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c5c5" style:family="table">
      <style:table-properties style:rel-width="100" table:align="center"/>
    </style:style>
    <style:style style:name="f6c5c5.0" style:family="table-column">
      <style:table-column-properties style:column-width="0.00cm"/>
    </style:style>
    <style:style style:name="348916" style:family="table">
      <style:table-properties style:rel-width="100" table:align="center"/>
    </style:style>
    <style:style style:name="348916.0" style:family="table-column">
      <style:table-column-properties style:column-width="0.00cm"/>
    </style:style>
    <style:style style:name="83aa40" style:family="table">
      <style:table-properties style:rel-width="100" table:align="center"/>
    </style:style>
    <style:style style:name="83aa40.0" style:family="table-column">
      <style:table-column-properties style:column-width="0.00cm"/>
    </style:style>
    <style:style style:name="393c4c" style:family="table">
      <style:table-properties style:rel-width="100" table:align="center"/>
    </style:style>
    <style:style style:name="393c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PASQ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6c5c5" table:style-name="f6c5c5">
          <table:table-column table:style-name="f6c5c5.0"/>
          <table:table-row>
            <table:table-cell office:value-type="string">
              <text:p text:style-name="Normal"><text:a xlink:type="simple" xlink:href="https://hal.parisnanterre.fr/hal-05562003v1">Travail, Management et Harcèlement : réflexions à partir du cas France Télécom</text:a></text:p>
              <text:p text:style-name="Normal"><text:a xlink:type="simple" xlink:href="https://hal.science/search/index/?q=*&amp;authFullName_s=Thomas Pasquier">Thomas Pasquier</text:a><text:span>,</text:span><text:a xlink:type="simple" xlink:href="https://hal.science/search/index/?q=*&amp;authFullName_s=Fabienne Llense">Fabienne Llense</text:a><text:span>,</text:span><text:a xlink:type="simple" xlink:href="https://hal.science/search/index/?q=*&amp;authFullName_s=Sophie Prunier-Poulmaire">Sophie Prunier-Poulmaire</text:a><text:span>,</text:span><text:a xlink:type="simple" xlink:href="https://hal.science/search/index/?q=*&amp;authFullName_s=Marco Peña-Jimenez">Marco Peña-Jimenez</text:a><text:span>,</text:span><text:a xlink:type="simple" xlink:href="https://hal.science/search/index/?q=*&amp;authFullName_s=Emmanuel Renault">Emmanuel Renault</text:a></text:p>
              <text:p text:style-name="Normal"><text:span>Printemps des Humanités : Pourquoi travailler ?</text:span><text:span>, Campus Condorcet, Mar 2026, Campus Condorcet, Centre des colloques - Aubervilliers, France</text:span></text:p>
              <text:p text:style-name="Normal"><text:span>Communication dans un congrès</text:span></text:p>
              <text:p text:style-name="Normal"><text:a xlink:type="simple" xlink:href="https://hal.parisnanterre.fr/hal-05562003v1">hal-05562003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348916" table:style-name="348916">
          <table:table-column table:style-name="348916.0"/>
          <table:table-row>
            <table:table-cell office:value-type="string">
              <text:p text:style-name="Normal"><text:a xlink:type="simple" xlink:href="https://hal.science/hal-04454513v1">Déloyauté probatoire et pouvoir de l’employeur : une liaison dangereuse</text:a></text:p>
              <text:p text:style-name="Normal"><text:a xlink:type="simple" xlink:href="https://hal.science/search/index/?q=*&amp;authFullName_s=Thomas Pasquier">Thomas Pasquier</text:a></text:p>
              <text:p text:style-name="Normal"><text:span>Recueil Dalloz</text:span><text:span>, 2024, 6, pp.296</text:span></text:p>
              <text:p text:style-name="Normal"><text:span>Article dans une revue</text:span></text:p>
              <text:p text:style-name="Normal"><text:a xlink:type="simple" xlink:href="https://hal.science/hal-04454513v1">hal-0445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20v1">Les travailleurs de plateforme sur le modèle de la subordination</text:a></text:p>
              <text:p text:style-name="Normal"><text:a xlink:type="simple" xlink:href="https://hal.science/search/index/?q=*&amp;authFullName_s=Thomas Pasquier">Thomas Pasquier</text:a></text:p>
              <text:p text:style-name="Normal"><text:span>Semaine sociale Lamy</text:span><text:span>, 2023, 2039, pp.4</text:span></text:p>
              <text:p text:style-name="Normal"><text:span>Article dans une revue</text:span></text:p>
              <text:p text:style-name="Normal"><text:a xlink:type="simple" xlink:href="https://hal.science/hal-04454520v1">hal-0445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39v1">Travailleurs des plateformes : l'inspection du travail est compétente pour mettre en œuvre son contrôle</text:a></text:p>
              <text:p text:style-name="Normal"><text:a xlink:type="simple" xlink:href="https://hal.science/search/index/?q=*&amp;authFullName_s=Thomas Pasquier">Thomas Pasquier</text:a></text:p>
              <text:p text:style-name="Normal"><text:span>Bulletin Joly Travail</text:span><text:span>, 2023, 2, pp.30</text:span></text:p>
              <text:p text:style-name="Normal"><text:span>Article dans une revue</text:span></text:p>
              <text:p text:style-name="Normal"><text:a xlink:type="simple" xlink:href="https://hal.science/hal-04454539v1">hal-0445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576v1">Projet de loi « pour la confiance dans l’institution judiciaire » : une ébauche de statut pour les détenus travailleurs</text:a></text:p>
              <text:p text:style-name="Normal"><text:a xlink:type="simple" xlink:href="https://hal.science/search/index/?q=*&amp;authFullName_s=Lola Isidro">Lola Isidro</text:a><text:span>,</text:span><text:a xlink:type="simple" xlink:href="https://hal.science/search/index/?q=*&amp;authFullName_s=Thomas Pasquier">Thomas Pasquier</text:a></text:p>
              <text:p text:style-name="Normal"><text:span>La lettre juridique [Lexbase]</text:span><text:span>, 2021, 868</text:span></text:p>
              <text:p text:style-name="Normal"><text:span>Article dans une revue</text:span></text:p>
              <text:p text:style-name="Normal"><text:a xlink:type="simple" xlink:href="https://hal.science/hal-04442576v1">hal-04442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3790v1">Quels droit(s) du travail pour les travailleurs des plateformes numériques</text:a></text:p>
              <text:p text:style-name="Normal"><text:a xlink:type="simple" xlink:href="https://hal.science/search/index/?q=*&amp;authFullName_s=Judith Brockmann">Judith Brockmann</text:a><text:span>,</text:span><text:a xlink:type="simple" xlink:href="https://hal.science/search/index/?q=*&amp;authFullName_s=Barbara Gomes">Barbara Gomes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Jeff Kenner">Jeff Kenner</text:a><text:span>,</text:span><text:a xlink:type="simple" xlink:href="https://hal.science/search/index/?q=*&amp;authFullName_s=Antoine Lyon-Caen">Antoine Lyon-Caen</text:a><text:span>et al.</text:span></text:p>
              <text:p text:style-name="Normal"><text:span>Revue de droit du travail</text:span><text:span>, 2021, 5, pp.339-347</text:span></text:p>
              <text:p text:style-name="Normal"><text:span>Article dans une revue</text:span></text:p>
              <text:p text:style-name="Normal"><text:a xlink:type="simple" xlink:href="https://shs.hal.science/halshs-04113790v1">halshs-0411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49v1">Sociologie (s) du/des salariat (s), Regards sociologiques contemporains sur le travail salarié</text:a></text:p>
              <text:p text:style-name="Normal"><text:a xlink:type="simple" xlink:href="https://hal.science/search/index/?q=*&amp;authFullName_s=Thomas Pasquier">Thomas Pasquier</text:a></text:p>
              <text:p text:style-name="Normal"><text:span>Revue de droit du travail</text:span><text:span>, 2021, pp.745</text:span></text:p>
              <text:p text:style-name="Normal"><text:span>Article dans une revue</text:span></text:p>
              <text:p text:style-name="Normal"><text:a xlink:type="simple" xlink:href="https://hal.science/hal-04454549v1">hal-0445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30v1">Proposal for a Directive on adequate minimum wages in the European Union: a look at French law</text:a></text:p>
              <text:p text:style-name="Normal"><text:a xlink:type="simple" xlink:href="https://hal.science/search/index/?q=*&amp;authFullName_s=Thomas Pasquier">Thomas Pasquier</text:a></text:p>
              <text:p text:style-name="Normal"><text:span>Diritti Lavori Mercati</text:span><text:span>, 2021, 2, pp.473</text:span></text:p>
              <text:p text:style-name="Normal"><text:span>Article dans une revue</text:span></text:p>
              <text:p text:style-name="Normal"><text:a xlink:type="simple" xlink:href="https://hal.science/hal-04454530v1">hal-0445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55v1">Le rapport Frouin : la sécurisation au prix de la fictivité</text:a></text:p>
              <text:p text:style-name="Normal"><text:a xlink:type="simple" xlink:href="https://hal.science/search/index/?q=*&amp;authFullName_s=Thomas Pasquier">Thomas Pasquier</text:a></text:p>
              <text:p text:style-name="Normal"><text:span>Revue de droit du travail</text:span><text:span>, 2021, pp.12</text:span></text:p>
              <text:p text:style-name="Normal"><text:span>Article dans une revue</text:span></text:p>
              <text:p text:style-name="Normal"><text:a xlink:type="simple" xlink:href="https://hal.science/hal-04454555v1">hal-0445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75v1">Le livreur, la plateforme et la qualification du contrat</text:a></text:p>
              <text:p text:style-name="Normal"><text:a xlink:type="simple" xlink:href="https://hal.science/search/index/?q=*&amp;authFullName_s=Thomas Pasquier">Thomas Pasquier</text:a></text:p>
              <text:p text:style-name="Normal"><text:span>Revue de droit du travail</text:span><text:span>, 2018, 12, pp.812</text:span></text:p>
              <text:p text:style-name="Normal"><text:span>Article dans une revue</text:span></text:p>
              <text:p text:style-name="Normal"><text:a xlink:type="simple" xlink:href="https://hal.science/hal-04454575v1">hal-04454575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83aa40" table:style-name="83aa40">
          <table:table-column table:style-name="83aa40.0"/>
          <table:table-row>
            <table:table-cell office:value-type="string">
              <text:p text:style-name="Normal"><text:a xlink:type="simple" xlink:href="https://hal.science/hal-04454404v1">Fragments d’un droit social européen « prétorien » du numérique</text:a></text:p>
              <text:p text:style-name="Normal"><text:a xlink:type="simple" xlink:href="https://hal.science/search/index/?q=*&amp;authFullName_s=Thomas Pasquier">Thomas Pasquier</text:a></text:p>
              <text:p text:style-name="Normal"><text:span>Coll. Droit de l’Union européenne.<text:s/></text:span><text:span>Droit prétorien du numérique de l’Union européenne</text:span><text:span>, Bruylant, 2023</text:span></text:p>
              <text:p text:style-name="Normal"><text:span>Chapitre d'ouvrage</text:span></text:p>
              <text:p text:style-name="Normal"><text:a xlink:type="simple" xlink:href="https://hal.science/hal-04454404v1">hal-0445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12v1">Variation de la rémunération et volonté du salarié - Réflexions sur la part du consentement du salarié dans les relations contractuelles de travail</text:a></text:p>
              <text:p text:style-name="Normal"><text:a xlink:type="simple" xlink:href="https://hal.science/search/index/?q=*&amp;authFullName_s=Thomas Pasquier">Thomas Pasquier</text:a></text:p>
              <text:p text:style-name="Normal"><text:span>Mélanges en l’honneur de Marc Véricel, Mare et Marin</text:span><text:span>, pp.335, 2023</text:span></text:p>
              <text:p text:style-name="Normal"><text:span>Chapitre d'ouvrage</text:span></text:p>
              <text:p text:style-name="Normal"><text:a xlink:type="simple" xlink:href="https://hal.science/hal-04454412v1">hal-044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25v1">Fondamentaliser le droit du travail ? Usage et mésusage de la référence aux droits fondamentaux dans le contentieux du licenciement</text:a></text:p>
              <text:p text:style-name="Normal"><text:a xlink:type="simple" xlink:href="https://hal.science/search/index/?q=*&amp;authFullName_s=Thomas Pasquier">Thomas Pasquier</text:a></text:p>
              <text:p text:style-name="Normal"><text:span>Dalloz.<text:s/></text:span><text:span>L’avocat face à l’évolution du droit social,</text:span><text:span>, pp.60, 2022</text:span></text:p>
              <text:p text:style-name="Normal"><text:span>Chapitre d'ouvrage</text:span></text:p>
              <text:p text:style-name="Normal"><text:a xlink:type="simple" xlink:href="https://hal.science/hal-04454425v1">hal-0445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47v1">Travailleurs de plateformes – Bilan et perspectives</text:a></text:p>
              <text:p text:style-name="Normal"><text:a xlink:type="simple" xlink:href="https://hal.science/search/index/?q=*&amp;authFullName_s=Thomas Pasquier">Thomas Pasquier</text:a></text:p>
              <text:p text:style-name="Normal"><text:span>Actes des Universités d’été de Bordeaux</text:span><text:span>, 2019</text:span></text:p>
              <text:p text:style-name="Normal"><text:span>Chapitre d'ouvrage</text:span></text:p>
              <text:p text:style-name="Normal"><text:a xlink:type="simple" xlink:href="https://hal.science/hal-04454447v1">hal-0445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502v1">Techniques incitatives et instrumentalisation du droit du travail</text:a></text:p>
              <text:p text:style-name="Normal"><text:a xlink:type="simple" xlink:href="https://hal.science/search/index/?q=*&amp;authFullName_s=Thomas Pasquier">Thomas Pasquier</text:a></text:p>
              <text:p text:style-name="Normal"><text:span>Penser la technique juridique</text:span><text:span>, LGDJ-Lextenso Editions, Coll. Cultures / Culture du droit, Paris, pp.129, 2018</text:span></text:p>
              <text:p text:style-name="Normal"><text:span>Chapitre d'ouvrage</text:span></text:p>
              <text:p text:style-name="Normal"><text:a xlink:type="simple" xlink:href="https://hal.science/hal-04454502v1">hal-0445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54v1">Le salariat dans les Scop – Auscultation d’une utopie concrète</text:a></text:p>
              <text:p text:style-name="Normal"><text:a xlink:type="simple" xlink:href="https://hal.science/search/index/?q=*&amp;authFullName_s=Thomas Pasquier">Thomas Pasquier</text:a></text:p>
              <text:p text:style-name="Normal"><text:span>L’implication des salariés dans l’entreprise</text:span><text:span>, Ed. Mare et Martin, Paris, pp.221, 2018</text:span></text:p>
              <text:p text:style-name="Normal"><text:span>Chapitre d'ouvrage</text:span></text:p>
              <text:p text:style-name="Normal"><text:a xlink:type="simple" xlink:href="https://hal.science/hal-04454454v1">hal-04454454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393c4c" table:style-name="393c4c">
          <table:table-column table:style-name="393c4c.0"/>
          <table:table-row>
            <table:table-cell office:value-type="string">
              <text:p text:style-name="Normal"><text:a xlink:type="simple" xlink:href="https://hal.science/hal-04454431v1">Subordination</text:a></text:p>
              <text:p text:style-name="Normal"><text:a xlink:type="simple" xlink:href="https://hal.science/search/index/?q=*&amp;authFullName_s=Thomas Pasquier">Thomas Pasquier</text:a></text:p>
              <text:p text:style-name="Normal"><text:span>Dictionnaire des recherches en droit social de l’irerp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454431v1">hal-04454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ASQUIER</dc:title>
    <dc:subject/>
    <dc:description>CV</dc:description>
    <dc:creator/>
    <dc:date>2026-05-14T08:35:45.000</dc:date>
    <meta:generator>PHPWord</meta:generator>
    <meta:initial-creator>CCSD</meta:initial-creator>
    <meta:creation-date>2026-05-14T08:35:45.000</meta:creation-date>
    <meta:keyword/>
    <meta:user-defined meta:name="Category"/>
    <meta:user-defined meta:name="Company"/>
    <meta:user-defined meta:name="Manager"/>
  </office:meta>
</office:document-meta>
</file>