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cff2" style:family="table">
      <style:table-properties style:rel-width="100" table:align="center"/>
    </style:style>
    <style:style style:name="68cff2.0" style:family="table-column">
      <style:table-column-properties style:column-width="0.00cm"/>
    </style:style>
    <style:style style:name="c5dee2" style:family="table">
      <style:table-properties style:rel-width="100" table:align="center"/>
    </style:style>
    <style:style style:name="c5dee2.0" style:family="table-column">
      <style:table-column-properties style:column-width="0.00cm"/>
    </style:style>
    <style:style style:name="6660d7" style:family="table">
      <style:table-properties style:rel-width="100" table:align="center"/>
    </style:style>
    <style:style style:name="6660d7.0" style:family="table-column">
      <style:table-column-properties style:column-width="0.00cm"/>
    </style:style>
    <style:style style:name="208801" style:family="table">
      <style:table-properties style:rel-width="100" table:align="center"/>
    </style:style>
    <style:style style:name="208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tol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2-</text:span><text:span text:style-name="T4">, Professeur des universités (tenured position), IECN (IECL), Université de Lorraine, Nancy</text:span></text:p>
        <text:p text:style-name="P9"><text:span text:style-name="T5">2009-2012</text:span><text:span text:style-name="T6">, Maître de conférences (tenured position), IML, Université de la Méditerranée / Université d'Aix-Marseille, Marseille</text:span></text:p>
        <text:p text:style-name="P12"><text:span text:style-name="T7">2009</text:span><text:span text:style-name="T8">, Habilitation in &amp;quot;Discrete Mathematics&amp;quot;, TU Vienna</text:span></text:p>
        <text:p text:style-name="P15"><text:span text:style-name="T9">2008-2009</text:span><text:span text:style-name="T10">, Visiting Researcher by APART grant (Austrian Programme for Advanced Research and Technology) of the Austrian Academy of Sciences at University of Waterloo, Canada</text:span></text:p>
        <text:p text:style-name="P18"><text:span text:style-name="T11">2006-2008</text:span><text:span text:style-name="T12">, Collaborator (Postdoc) in the NFN S9600 (National Research Network: &amp;quot;Analytic Combinatorics and Probabilistic Number Theory&amp;quot;, TU Vienna) of the Austrian Science Foundation</text:span></text:p>
        <text:p text:style-name="P21"><text:span text:style-name="T13">2005-2006</text:span><text:span text:style-name="T14">, Assistant Professor at University of Vienna</text:span></text:p>
        <text:p text:style-name="P24"><text:span text:style-name="T15">2002-2005</text:span><text:span text:style-name="T16">, Collaborator (PhD student, Postdoc) in the FSP-Projects S8307-MAT (&amp;quot;Numbertheoretic Algorithms and Applications&amp;quot;, TU Graz) and S8302-MAT (&amp;quot;Statistical Properties of Number Systems&amp;quot;, TU Vienna) of the Austrian Science Foundation</text:span></text:p>
        <text:p text:style-name="P27"><text:span text:style-name="T17">2004</text:span><text:span text:style-name="T18">, &amp;quot;Promotio sub auspiciis Praesidentis&amp;quot;, &amp;quot;Wuerdigungpreis&amp;quot; of the Austrian Federal Ministry for Education, Science and Culture</text:span></text:p>
        <text:p text:style-name="P30"><text:span text:style-name="T19">2001-2003</text:span><text:span text:style-name="T20">, PhD-Studies in Mathematics at TU Graz</text:span></text:p>
        <text:p text:style-name="P33"><text:span text:style-name="T21">Thesis: '</text:span><text:a xlink:type="simple" xlink:href="http://iecl.univ-lorraine.fr/%7EThomas.Stoll/thesis.html">Finiteness Results for Diophantine Equations Involving Polynomial Families</text:a><text:span text:style-name="T22">'</text:span></text:p>
        <text:p text:style-name="P36"><text:span text:style-name="T23">Advisor: O.Univ.-Prof. Dr. R.F. Tichy</text:span></text:p>
        <text:p text:style-name="P38"><text:span text:style-name="T24">1997-2001</text:span><text:span text:style-name="T25">, Study of Technical Mathematics at TU Graz, branch: Technomathematics</text:span></text:p>
        <text:p text:style-name="P41"><text:span text:style-name="T26">Diploma Thesis: '</text:span><text:a xlink:type="simple" xlink:href="http://iecl.univ-lorraine.fr/%7EThomas.Stoll/diplthesis.html">Algorithmic Solution of Diophantine Equations</text:a><text:span text:style-name="T27">'</text:span></text:p>
        <text:p text:style-name="P44"><text:span text:style-name="T28">Advisor: O.Univ.-Prof. Dr. R.F. Tichy</text:span></text:p>
        <text:p text:style-name="P46"/>
        <text:p text:style-name="Heading2"><text:span text:style-name="T29">Publications</text:span></text:p>
        <text:p text:style-name="P48"/>
        <text:p text:style-name="P49"/>
        <text:p text:style-name="Heading2"><text:span text:style-name="T30">Article dans une revue (19)</text:span></text:p>
        <text:p text:style-name="P51"/>
        <table:table table:name="68cff2" table:style-name="68cff2">
          <table:table-column table:style-name="68cff2.0"/>
          <table:table-row>
            <table:table-cell office:value-type="string">
              <text:p text:style-name="Normal"><text:a xlink:type="simple" xlink:href="https://hal.science/hal-04717465v1">Provable randomness over lightweight permutations</text:a></text:p>
              <text:p text:style-name="Normal"><text:a xlink:type="simple" xlink:href="https://hal.science/search/index/?q=*&amp;authFullName_s=Juan Di Mauro">Juan Di Mauro</text:a><text:span>,</text:span><text:a xlink:type="simple" xlink:href="https://hal.science/search/index/?q=*&amp;authFullName_s=Hamid Boukkerou">Hamid Boukkerou</text:a><text:span>,</text:span><text:a xlink:type="simple" xlink:href="https://hal.science/search/index/?q=*&amp;authFullName_s=Gilles Millerioux">Gilles Millerioux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Thomas Stoll">Thomas Stoll</text:a></text:p>
              <text:p text:style-name="Normal"><text:span>Cryptography and Communications - Discrete Structures, Boolean Functions and Sequences<text:s/></text:span><text:span>, 2025, 17, pp.27-40.<text:s/></text:span><text:a xlink:type="simple" xlink:href="https://dx.doi.org/10.1007/s12095-024-00743-w">⟨10.1007/s12095-024-00743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7465v1">hal-047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480v1">Discrete correlations of order 2 of generalized Golay-Shapiro sequences : a combinatorial approach</text:a></text:p>
              <text:p text:style-name="Normal"><text:a xlink:type="simple" xlink:href="https://hal.science/search/index/?q=*&amp;authFullName_s=Irène Marcovici">Irène Marcovici</text:a><text:span>,</text:span><text:a xlink:type="simple" xlink:href="https://hal.science/search/index/?q=*&amp;authFullName_s=Thomas Stoll">Thomas Stoll</text:a><text:span>,</text:span><text:a xlink:type="simple" xlink:href="https://hal.science/search/index/?q=*&amp;authFullName_s=Pierre-Adrien Tahay">Pierre-Adrien Tahay</text:a></text:p>
              <text:p text:style-name="Normal"><text:span>Integers : Electronic Journal of Combinatorial Number Theory</text:span><text:span>, 2021, 21, pp.A45</text:span></text:p>
              <text:p text:style-name="Normal"><text:span>Article dans une revue</text:span></text:p>
              <text:p text:style-name="Normal"><text:a xlink:type="simple" xlink:href="https://hal.science/hal-03283480v1">hal-032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28v1">Maximum order complexity of the sum of digits function in Zeckendorf base and polynomial subsequences</text:a></text:p>
              <text:p text:style-name="Normal"><text:a xlink:type="simple" xlink:href="https://hal.science/search/index/?q=*&amp;authFullName_s=Damien Jamet">Damien Jamet</text:a><text:span>,</text:span><text:a xlink:type="simple" xlink:href="https://hal.science/search/index/?q=*&amp;authFullName_s=Pierre Popoli">Pierre Popoli</text:a><text:span>,</text:span><text:a xlink:type="simple" xlink:href="https://hal.science/search/index/?q=*&amp;authFullName_s=Thomas Stoll">Thomas Stoll</text:a></text:p>
              <text:p text:style-name="Normal"><text:span>Cryptography and Communications - Discrete Structures, Boolean Functions and Sequences<text:s/></text:span><text:span>, 2021,<text:s/></text:span><text:a xlink:type="simple" xlink:href="https://dx.doi.org/10.1007/s12095-021-00507-w">⟨10.1007/s12095-021-00507-w⟩</text:a></text:p>
              <text:p text:style-name="Normal"><text:span>Article dans une revue</text:span></text:p>
              <text:p text:style-name="Normal"><text:a xlink:type="simple" xlink:href="https://hal.science/hal-03283528v1">hal-032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34v2">Products of integers with few nonzero digits</text:a></text:p>
              <text:p text:style-name="Normal"><text:a xlink:type="simple" xlink:href="https://hal.science/search/index/?q=*&amp;authFullName_s=Hajime Kaneko">Hajime Kaneko</text:a><text:span>,</text:span><text:a xlink:type="simple" xlink:href="https://hal.science/search/index/?q=*&amp;authFullName_s=Thomas Stoll">Thomas Stoll</text:a></text:p>
              <text:p text:style-name="Normal"><text:span>Uniform Distribution Theory</text:span><text:span>, In press,<text:s/></text:span><text:a xlink:type="simple" xlink:href="https://dx.doi.org/10.48550/arXiv.2112.03077">⟨10.48550/arXiv.2112.03077⟩</text:a></text:p>
              <text:p text:style-name="Normal"><text:span>Article dans une revue</text:span></text:p>
              <text:p text:style-name="Normal"><text:a xlink:type="simple" xlink:href="https://hal.science/hal-03468234v2">hal-03468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478v1">The sum-of-digits function on arithmetic progressions</text:a></text:p>
              <text:p text:style-name="Normal"><text:a xlink:type="simple" xlink:href="https://hal.science/search/index/?q=*&amp;authFullName_s=Lukas Spiegelhofer">Lukas Spiegelhofer</text:a><text:span>,</text:span><text:a xlink:type="simple" xlink:href="https://hal.science/search/index/?q=*&amp;authFullName_s=Thomas Stoll">Thomas Stoll</text:a></text:p>
              <text:p text:style-name="Normal"><text:span>Moscow Journal of Combinatorics and Number Theory</text:span><text:span>, 2020, Vol. 9 (No. 1), pp.43-49.<text:s/></text:span><text:a xlink:type="simple" xlink:href="https://dx.doi.org/10.2140/moscow.2020.9.43">⟨10.2140/moscow.2020.9.43⟩</text:a></text:p>
              <text:p text:style-name="Normal"><text:span>Article dans une revue</text:span></text:p>
              <text:p text:style-name="Normal"><text:a xlink:type="simple" xlink:href="https://hal.science/hal-03283478v1">hal-032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477v1">Hensel's Lemma for general continuous fuctions</text:a></text:p>
              <text:p text:style-name="Normal"><text:a xlink:type="simple" xlink:href="https://hal.science/search/index/?q=*&amp;authFullName_s=Hajime Kaneko">Hajime Kaneko</text:a><text:span>,</text:span><text:a xlink:type="simple" xlink:href="https://hal.science/search/index/?q=*&amp;authFullName_s=Thomas Stoll">Thomas Stoll</text:a></text:p>
              <text:p text:style-name="Normal"><text:span>Indagationes Mathematicae</text:span><text:span>, 2019, 30 (4), pp.610-622.<text:s/></text:span><text:a xlink:type="simple" xlink:href="https://dx.doi.org/10.1016/j.indag.2019.02.004">⟨10.1016/j.indag.2019.02.004⟩</text:a></text:p>
              <text:p text:style-name="Normal"><text:span>Article dans une revue</text:span></text:p>
              <text:p text:style-name="Normal"><text:a xlink:type="simple" xlink:href="https://hal.science/hal-03283477v1">hal-032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32v1">Somme des chiffres et changement de base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Thomas Stoll">Thomas Stoll</text:a><text:span>,</text:span><text:a xlink:type="simple" xlink:href="https://hal.science/search/index/?q=*&amp;authFullName_s=Gerald Tenenbaum">Gerald Tenenbaum</text:a></text:p>
              <text:p text:style-name="Normal"><text:span>Annales de l'Institut Fourier</text:span><text:span>, 2019, 69 (6), pp.2507-2518.<text:s/></text:span><text:a xlink:type="simple" xlink:href="https://dx.doi.org/10.5802/aif.3300">⟨10.5802/aif.3300⟩</text:a></text:p>
              <text:p text:style-name="Normal"><text:span>Article dans une revue</text:span></text:p>
              <text:p text:style-name="Normal"><text:a xlink:type="simple" xlink:href="https://hal.science/hal-02890632v1">hal-028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475v1">On subwords in the base-q expansion of polynomial and exponential functions</text:a></text:p>
              <text:p text:style-name="Normal"><text:a xlink:type="simple" xlink:href="https://hal.science/search/index/?q=*&amp;authFullName_s=Hajime Kaneko">Hajime Kaneko</text:a><text:span>,</text:span><text:a xlink:type="simple" xlink:href="https://hal.science/search/index/?q=*&amp;authFullName_s=Thomas Stoll">Thomas Stoll</text:a></text:p>
              <text:p text:style-name="Normal"><text:span>Integers : Electronic Journal of Combinatorial Number Theory</text:span><text:span>, 2018, 18A,<text:s/></text:span><text:a xlink:type="simple" xlink:href="https://dx.doi.org/10.48550/arXiv.1707.01440">⟨10.48550/arXiv.1707.01440⟩</text:a></text:p>
              <text:p text:style-name="Normal"><text:span>Article dans une revue</text:span></text:p>
              <text:p text:style-name="Normal"><text:a xlink:type="simple" xlink:href="https://hal.science/hal-03283475v1">hal-032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08v1">On digital blocks of polynomial values and extractions in the Rudin–Shapiro sequence</text:a></text:p>
              <text:p text:style-name="Normal"><text:a xlink:type="simple" xlink:href="https://hal.science/search/index/?q=*&amp;authFullName_s=Thomas Stoll">Thomas Stoll</text:a></text:p>
              <text:p text:style-name="Normal"><text:span>RAIRO - Theoretical Informatics and Applications (RAIRO: ITA)</text:span><text:span>, 2016, 50 (1), pp.93-99.<text:s/></text:span><text:a xlink:type="simple" xlink:href="https://dx.doi.org/10.1051/ita/2016009">⟨10.1051/ita/2016009⟩</text:a></text:p>
              <text:p text:style-name="Normal"><text:span>Article dans une revue</text:span></text:p>
              <text:p text:style-name="Normal"><text:a xlink:type="simple" xlink:href="https://hal.science/hal-01278708v1">hal-012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61v1">On a conjecture of Dekking : The sum of digits of even numbers</text:a></text:p>
              <text:p text:style-name="Normal"><text:a xlink:type="simple" xlink:href="https://hal.science/search/index/?q=*&amp;authFullName_s=Iurie Boreico">Iurie Boreico</text:a><text:span>,</text:span><text:a xlink:type="simple" xlink:href="https://hal.science/search/index/?q=*&amp;authFullName_s=Daniel El-Baz">Daniel El-Baz</text:a><text:span>,</text:span><text:a xlink:type="simple" xlink:href="https://hal.science/search/index/?q=*&amp;authFullName_s=Thomas Stoll">Thomas Stoll</text:a></text:p>
              <text:p text:style-name="Normal"><text:span>Journal de Théorie des Nombres de Bordeaux</text:span><text:span>, 2014, 26, pp.17 - 24.<text:s/></text:span><text:a xlink:type="simple" xlink:href="https://dx.doi.org/10.5802/jtnb.856">⟨10.5802/jtnb.856⟩</text:a></text:p>
              <text:p text:style-name="Normal"><text:span>Article dans une revue</text:span></text:p>
              <text:p text:style-name="Normal"><text:a xlink:type="simple" xlink:href="https://hal.science/hal-01095261v1">hal-010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03v1">On simultaneous digital expansions of polynomial values</text:a></text:p>
              <text:p text:style-name="Normal"><text:a xlink:type="simple" xlink:href="https://hal.science/search/index/?q=*&amp;authFullName_s=Manfred Madritsch">Manfred Madritsch</text:a><text:span>,</text:span><text:a xlink:type="simple" xlink:href="https://hal.science/search/index/?q=*&amp;authFullName_s=Thomas Stoll">Thomas Stoll</text:a></text:p>
              <text:p text:style-name="Normal"><text:span>Acta Mathematica Hungarica</text:span><text:span>, 2014, 143 (1), pp.192-200.<text:s/></text:span><text:a xlink:type="simple" xlink:href="https://dx.doi.org/10.1007/s10474-014-0394-4">⟨10.1007/s10474-014-0394-4⟩</text:a></text:p>
              <text:p text:style-name="Normal"><text:span>Article dans une revue</text:span></text:p>
              <text:p text:style-name="Normal"><text:a xlink:type="simple" xlink:href="https://hal.science/hal-00875103v1">hal-0087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62v1">On a problem of Chen and Liu concerning the prime power factorization of $n!$</text:a></text:p>
              <text:p text:style-name="Normal"><text:a xlink:type="simple" xlink:href="https://hal.science/search/index/?q=*&amp;authFullName_s=Thomas Stoll">Thomas Stoll</text:a><text:span>,</text:span><text:a xlink:type="simple" xlink:href="https://hal.science/search/index/?q=*&amp;authFullName_s=Johannes F. Morgenbesser">Johannes F. Morgenbesser</text:a></text:p>
              <text:p text:style-name="Normal"><text:span>Proceedings of the American Mathematical Society</text:span><text:span>, 2013, 141 (7), pp.2289-2297.<text:s/></text:span><text:a xlink:type="simple" xlink:href="https://dx.doi.org/10.1090/S0002-9939-2013-11751-X">⟨10.1090/S0002-9939-2013-11751-X⟩</text:a></text:p>
              <text:p text:style-name="Normal"><text:span>Article dans une revue</text:span></text:p>
              <text:p text:style-name="Normal"><text:a xlink:type="simple" xlink:href="https://hal.science/hal-01278662v1">hal-0127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48v1">Combinatorial constructions for the Zeckendorf sum of digits of polynomial values</text:a></text:p>
              <text:p text:style-name="Normal"><text:a xlink:type="simple" xlink:href="https://hal.science/search/index/?q=*&amp;authFullName_s=Thomas Stoll">Thomas Stoll</text:a></text:p>
              <text:p text:style-name="Normal"><text:span>The Ramanujan Journal</text:span><text:span>, 2013, 32 (2), pp.227-243.<text:s/></text:span><text:a xlink:type="simple" xlink:href="https://dx.doi.org/10.1007/s11139-012-9422-6">⟨10.1007/s11139-012-9422-6⟩</text:a></text:p>
              <text:p text:style-name="Normal"><text:span>Article dans une revue</text:span></text:p>
              <text:p text:style-name="Normal"><text:a xlink:type="simple" xlink:href="https://api.istex.fr/document/7404743F26046194C3642D8E1B191FDB5AAF0521/fulltext/pdf?sid=hal">istex</text:a></text:p>
              <text:p text:style-name="Normal"><text:a xlink:type="simple" xlink:href="https://hal.science/hal-01278548v1">hal-012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09v1">On a second conjecture of Stolarsky: the sum of digits of polynomial values</text:a></text:p>
              <text:p text:style-name="Normal"><text:a xlink:type="simple" xlink:href="https://hal.science/search/index/?q=*&amp;authFullName_s=Manfred Madritsch">Manfred Madritsch</text:a><text:span>,</text:span><text:a xlink:type="simple" xlink:href="https://hal.science/search/index/?q=*&amp;authFullName_s=Thomas Stoll">Thomas Stoll</text:a></text:p>
              <text:p text:style-name="Normal"><text:span>Archiv der Mathematik</text:span><text:span>, 2013, 102 (1), pp.49-57.<text:s/></text:span><text:a xlink:type="simple" xlink:href="https://dx.doi.org/10.1007/s00013-013-0587-z">⟨10.1007/s00013-013-0587-z⟩</text:a></text:p>
              <text:p text:style-name="Normal"><text:span>Article dans une revue</text:span></text:p>
              <text:p text:style-name="Normal"><text:a xlink:type="simple" xlink:href="https://hal.science/hal-00959809v1">hal-0095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45v1">The sum of digits of n and n^2</text:a></text:p>
              <text:p text:style-name="Normal"><text:a xlink:type="simple" xlink:href="https://hal.science/search/index/?q=*&amp;authFullName_s=Kevin G. Hare">Kevin G. Hare</text:a><text:span>,</text:span><text:a xlink:type="simple" xlink:href="https://hal.science/search/index/?q=*&amp;authFullName_s=Shanta Laishram">Shanta Laishram</text:a><text:span>,</text:span><text:a xlink:type="simple" xlink:href="https://hal.science/search/index/?q=*&amp;authFullName_s=Thomas Stoll">Thomas Stoll</text:a></text:p>
              <text:p text:style-name="Normal"><text:span>International Journal of Number Theory</text:span><text:span>, 2011, 7, pp.1737-1759</text:span></text:p>
              <text:p text:style-name="Normal"><text:span>Article dans une revue</text:span></text:p>
              <text:p text:style-name="Normal"><text:a xlink:type="simple" xlink:href="https://hal.science/hal-01278745v1">hal-012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26v1">Stolarsky’s conjecture and the sum of digits of polynomial values</text:a></text:p>
              <text:p text:style-name="Normal"><text:a xlink:type="simple" xlink:href="https://hal.science/search/index/?q=*&amp;authFullName_s=Kevin G. Hare">Kevin G. Hare</text:a><text:span>,</text:span><text:a xlink:type="simple" xlink:href="https://hal.science/search/index/?q=*&amp;authFullName_s=Shanta Laishram">Shanta Laishram</text:a><text:span>,</text:span><text:a xlink:type="simple" xlink:href="https://hal.science/search/index/?q=*&amp;authFullName_s=Thomas Stoll">Thomas Stoll</text:a></text:p>
              <text:p text:style-name="Normal"><text:span>Proceedings of the American Mathematical Society</text:span><text:span>, 2011, 139 (1), pp.39-49.<text:s/></text:span><text:a xlink:type="simple" xlink:href="https://dx.doi.org/10.1090/S0002-9939-2010-10591-9">⟨10.1090/S0002-9939-2010-10591-9⟩</text:a></text:p>
              <text:p text:style-name="Normal"><text:span>Article dans une revue</text:span></text:p>
              <text:p text:style-name="Normal"><text:a xlink:type="simple" xlink:href="https://hal.science/hal-01278726v1">hal-012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37v1">Thue–Morse at multiples of an integer</text:a></text:p>
              <text:p text:style-name="Normal"><text:a xlink:type="simple" xlink:href="https://hal.science/search/index/?q=*&amp;authFullName_s=Johannes F. Morgenbesser">Johannes F. Morgenbesser</text:a><text:span>,</text:span><text:a xlink:type="simple" xlink:href="https://hal.science/search/index/?q=*&amp;authFullName_s=Jeffrey Shallit">Jeffrey Shallit</text:a><text:span>,</text:span><text:a xlink:type="simple" xlink:href="https://hal.science/search/index/?q=*&amp;authFullName_s=Thomas Stoll">Thomas Stoll</text:a></text:p>
              <text:p text:style-name="Normal"><text:span>Integers : Electronic Journal of Combinatorial Number Theory</text:span><text:span>, 2011, 131, pp.1498-1512.<text:s/></text:span><text:a xlink:type="simple" xlink:href="https://dx.doi.org/10.1016/j.jnt.2011.02.006">⟨10.1016/j.jnt.2011.02.006⟩</text:a></text:p>
              <text:p text:style-name="Normal"><text:span>Article dans une revue</text:span></text:p>
              <text:p text:style-name="Normal"><text:a xlink:type="simple" xlink:href="https://hal.science/hal-01278737v1">hal-012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47v1">On the total weight of weighted matchings of segment graphs</text:a></text:p>
              <text:p text:style-name="Normal"><text:a xlink:type="simple" xlink:href="https://hal.science/search/index/?q=*&amp;authFullName_s=Thomas Stoll">Thomas Stoll</text:a><text:span>,</text:span><text:a xlink:type="simple" xlink:href="https://hal.science/search/index/?q=*&amp;authFullName_s=Jiang Zeng">Jiang Zeng</text:a></text:p>
              <text:p text:style-name="Normal"><text:span>The Electronic Journal of Combinatorics</text:span><text:span>, 2009, 16, pp.R56</text:span></text:p>
              <text:p text:style-name="Normal"><text:span>Article dans une revue</text:span></text:p>
              <text:p text:style-name="Normal"><text:a xlink:type="simple" xlink:href="https://hal.science/hal-00943747v1">hal-009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05v1">The sum of digits of primes in $${\mathbb{Z}}$$ [i]</text:a></text:p>
              <text:p text:style-name="Normal"><text:a xlink:type="simple" xlink:href="https://hal.science/search/index/?q=*&amp;authFullName_s=Michael Drmota">Michael Drmota</text:a><text:span>,</text:span><text:a xlink:type="simple" xlink:href="https://hal.science/search/index/?q=*&amp;authFullName_s=Joel Rivat">Joel Rivat</text:a><text:span>,</text:span><text:a xlink:type="simple" xlink:href="https://hal.science/search/index/?q=*&amp;authFullName_s=Thomas Stoll">Thomas Stoll</text:a></text:p>
              <text:p text:style-name="Normal"><text:span>Monatshefte für Mathematik</text:span><text:span>, 2008, 155 (3-4), pp.317-347.<text:s/></text:span><text:a xlink:type="simple" xlink:href="https://dx.doi.org/10.1007/s00605-008-0010-1">⟨10.1007/s00605-008-0010-1⟩</text:a></text:p>
              <text:p text:style-name="Normal"><text:span>Article dans une revue</text:span></text:p>
              <text:p text:style-name="Normal"><text:a xlink:type="simple" xlink:href="https://api.istex.fr/ark:/67375/VQC-D2ZB5T7W-M/fulltext.pdf?sid=hal">istex</text:a></text:p>
              <text:p text:style-name="Normal"><text:a xlink:type="simple" xlink:href="https://hal.science/hal-02530005v1">hal-02530005v1</text:a></text:p>
            </table:table-cell>
          </table:table-row>
        </table:table>
        <text:p text:style-name="P52"/>
        <text:p text:style-name="Heading2"><text:span text:style-name="T31">Communication dans un congrès (1)</text:span></text:p>
        <text:p text:style-name="P54"/>
        <table:table table:name="c5dee2" table:style-name="c5dee2">
          <table:table-column table:style-name="c5dee2.0"/>
          <table:table-row>
            <table:table-cell office:value-type="string">
              <text:p text:style-name="Normal"><text:a xlink:type="simple" xlink:href="https://inria.hal.science/hal-01824876v1">Construction of Some Nonautomatic Sequences by Cellular Automata</text:a></text:p>
              <text:p text:style-name="Normal"><text:a xlink:type="simple" xlink:href="https://hal.science/search/index/?q=*&amp;authFullName_s=Irène Marcovici">Irène Marcovici</text:a><text:span>,</text:span><text:a xlink:type="simple" xlink:href="https://hal.science/search/index/?q=*&amp;authFullName_s=Thomas Stoll">Thomas Stoll</text:a><text:span>,</text:span><text:a xlink:type="simple" xlink:href="https://hal.science/search/index/?q=*&amp;authFullName_s=Pierre-Adrien Tahay">Pierre-Adrien Tahay</text:a></text:p>
              <text:p text:style-name="Normal"><text:span>AUTOMATA 2018 - 24th International Workshop on Cellular Automata and Discrete Complex Systems</text:span><text:span>, Jun 2018, Ghent, Belgium. pp.113-126,<text:s/></text:span><text:a xlink:type="simple" xlink:href="https://dx.doi.org/10.1007/978-3-319-92675-9_9">⟨10.1007/978-3-319-92675-9_9⟩</text:a></text:p>
              <text:p text:style-name="Normal"><text:span>Communication dans un congrès</text:span></text:p>
              <text:p text:style-name="Normal"><text:a xlink:type="simple" xlink:href="https://inria.hal.science/hal-01824876v1">hal-01824876v1</text:a></text:p>
            </table:table-cell>
          </table:table-row>
        </table:table>
        <text:p text:style-name="P55"/>
        <text:p text:style-name="Heading2"><text:span text:style-name="T32">Chapitre d'ouvrage (1)</text:span></text:p>
        <text:p text:style-name="P57"/>
        <table:table table:name="6660d7" table:style-name="6660d7">
          <table:table-column table:style-name="6660d7.0"/>
          <table:table-row>
            <table:table-cell office:value-type="string">
              <text:p text:style-name="Normal"><text:a xlink:type="simple" xlink:href="https://hal.science/hal-01278680v1">Thue-Morse along two polynomial subsequences</text:a></text:p>
              <text:p text:style-name="Normal"><text:a xlink:type="simple" xlink:href="https://hal.science/search/index/?q=*&amp;authFullName_s=Thomas Stoll">Thomas Stoll</text:a></text:p>
              <text:p text:style-name="Normal"><text:span>Combinatorics on Words</text:span><text:span>, 9304, Springer, pp.47-58, 2015, Lecture Notes in Computer Science, Combinatorics on Words, 978-3-319-23659-9.<text:s/></text:span><text:a xlink:type="simple" xlink:href="https://dx.doi.org/10.1007/978-3-319-23660-5_5">⟨10.1007/978-3-319-23660-5_5⟩</text:a></text:p>
              <text:p text:style-name="Normal"><text:span>Chapitre d'ouvrage</text:span></text:p>
              <text:p text:style-name="Normal"><text:a xlink:type="simple" xlink:href="https://hal.science/hal-01278680v1">hal-01278680v1</text:a></text:p>
            </table:table-cell>
          </table:table-row>
        </table:table>
        <text:p text:style-name="P58"/>
        <text:p text:style-name="Heading2"><text:span text:style-name="T33">Pré-publication, Document de travail (1)</text:span></text:p>
        <text:p text:style-name="P60"/>
        <table:table table:name="208801" table:style-name="208801">
          <table:table-column table:style-name="208801.0"/>
          <table:table-row>
            <table:table-cell office:value-type="string">
              <text:p text:style-name="Normal"><text:a xlink:type="simple" xlink:href="https://hal.science/hal-03605029v2">On the binary digits of n and n²</text:a></text:p>
              <text:p text:style-name="Normal"><text:a xlink:type="simple" xlink:href="https://hal.science/search/index/?q=*&amp;authFullName_s=Karam Aloui">Karam Aloui</text:a><text:span>,</text:span><text:a xlink:type="simple" xlink:href="https://hal.science/search/index/?q=*&amp;authFullName_s=Damien Jamet">Damien Jamet</text:a><text:span>,</text:span><text:a xlink:type="simple" xlink:href="https://hal.science/search/index/?q=*&amp;authFullName_s=Hajime Kaneko">Hajime Kaneko</text:a><text:span>,</text:span><text:a xlink:type="simple" xlink:href="https://hal.science/search/index/?q=*&amp;authFullName_s=Steffen Kopecki">Steffen Kopecki</text:a><text:span>,</text:span><text:a xlink:type="simple" xlink:href="https://hal.science/search/index/?q=*&amp;authFullName_s=Pierre Popoli">Pierre Popol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5029v2">hal-0360502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toll</dc:title>
    <dc:subject/>
    <dc:description>CV</dc:description>
    <dc:creator/>
    <dc:date>2026-05-31T08:43:16.000</dc:date>
    <meta:generator>PHPWord</meta:generator>
    <meta:initial-creator>CCSD</meta:initial-creator>
    <meta:creation-date>2026-05-31T08:43:16.000</meta:creation-date>
    <meta:keyword/>
    <meta:user-defined meta:name="Category"/>
    <meta:user-defined meta:name="Company"/>
    <meta:user-defined meta:name="Manager"/>
  </office:meta>
</office:document-meta>
</file>