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cea" style:family="table">
      <style:table-properties style:rel-width="100" table:align="center"/>
    </style:style>
    <style:style style:name="8decea.0" style:family="table-column">
      <style:table-column-properties style:column-width="0.00cm"/>
    </style:style>
    <style:style style:name="bd6583" style:family="table">
      <style:table-properties style:rel-width="100" table:align="center"/>
    </style:style>
    <style:style style:name="bd6583.0" style:family="table-column">
      <style:table-column-properties style:column-width="0.00cm"/>
    </style:style>
    <style:style style:name="901e5b" style:family="table">
      <style:table-properties style:rel-width="100" table:align="center"/>
    </style:style>
    <style:style style:name="901e5b.0" style:family="table-column">
      <style:table-column-properties style:column-width="0.00cm"/>
    </style:style>
    <style:style style:name="f2bd48" style:family="table">
      <style:table-properties style:rel-width="100" table:align="center"/>
    </style:style>
    <style:style style:name="f2bd48.0" style:family="table-column">
      <style:table-column-properties style:column-width="0.00cm"/>
    </style:style>
    <style:style style:name="5438d5" style:family="table">
      <style:table-properties style:rel-width="100" table:align="center"/>
    </style:style>
    <style:style style:name="5438d5.0" style:family="table-column">
      <style:table-column-properties style:column-width="0.00cm"/>
    </style:style>
    <style:style style:name="7e9217" style:family="table">
      <style:table-properties style:rel-width="100" table:align="center"/>
    </style:style>
    <style:style style:name="7e9217.0" style:family="table-column">
      <style:table-column-properties style:column-width="0.00cm"/>
    </style:style>
    <style:style style:name="7b3837" style:family="table">
      <style:table-properties style:rel-width="100" table:align="center"/>
    </style:style>
    <style:style style:name="7b3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ers Tho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rin">tho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42-8948">0000-0001-6642-89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091867">1800918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8decea" table:style-name="8decea">
          <table:table-column table:style-name="8decea.0"/>
          <table:table-row>
            <table:table-cell office:value-type="string">
              <text:p text:style-name="Normal"><text:a xlink:type="simple" xlink:href="https://hal.science/hal-04737657v1">Latent-Energy-Based NNs: An interpretable Neural Network architecture for model-order reduction of nonlinear statics in solid mechanics</text:a></text:p>
              <text:p text:style-name="Normal"><text:a xlink:type="simple" xlink:href="https://hal.science/search/index/?q=*&amp;authFullName_s=Louen Pottier">Louen Pottier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rancisco Chinesta">Francisco Chinesta</text:a></text:p>
              <text:p text:style-name="Normal"><text:span>Journal of the Mechanics and Physics of Solids</text:span><text:span>, 2024, pp.105953.<text:s/></text:span><text:a xlink:type="simple" xlink:href="https://dx.doi.org/10.1016/j.jmps.2024.105953">⟨10.1016/j.jmps.2024.105953⟩</text:a></text:p>
              <text:p text:style-name="Normal"><text:span>Article dans une revue</text:span></text:p>
              <text:p text:style-name="Normal"><text:a xlink:type="simple" xlink:href="https://hal.science/hal-04737657v1">hal-047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95v1">Twisters: an analogy of bilayers for twisting</text:a></text:p>
              <text:p text:style-name="Normal"><text:a xlink:type="simple" xlink:href="https://hal.science/search/index/?q=*&amp;authFullName_s=Sébastien Turcaud">Sébastien Turcaud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Yves Bréchet">Yves Bréchet</text:a><text:span>,</text:span><text:a xlink:type="simple" xlink:href="https://hal.science/search/index/?q=*&amp;authFullName_s=Peter Fratzl">Peter Fratzl</text:a><text:span>,</text:span><text:a xlink:type="simple" xlink:href="https://hal.science/search/index/?q=*&amp;authFullName_s=John Wc Dunlop">John Wc Dunlop</text:a></text:p>
              <text:p text:style-name="Normal"><text:span>Journal of the Mechanics and Physics of Solids</text:span><text:span>, 2020, 134, pp.103742.<text:s/></text:span><text:a xlink:type="simple" xlink:href="https://dx.doi.org/10.1016/j.jmps.2019.103742">⟨10.1016/j.jmps.2019.103742⟩</text:a></text:p>
              <text:p text:style-name="Normal"><text:span>Article dans une revue</text:span></text:p>
              <text:p text:style-name="Normal"><text:a xlink:type="simple" xlink:href="https://hal.science/hal-02076495v1">hal-020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41v2">Nonsmooth modal analysis of an elastic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18, 91 (4), pp.2453-2476.<text:s/></text:span><text:a xlink:type="simple" xlink:href="https://dx.doi.org/10.1007/s11071-017-4025-9">⟨10.1007/s11071-017-4025-9⟩</text:a></text:p>
              <text:p text:style-name="Normal"><text:span>Article dans une revue</text:span></text:p>
              <text:p text:style-name="Normal"><text:a xlink:type="simple" xlink:href="https://hal.science/hal-01471341v2">hal-01471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88v1">Nonsmooth Thermoelastic Simulations of Blade–Casing Contact Interaction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18, 141 (2),<text:s/></text:span><text:a xlink:type="simple" xlink:href="https://dx.doi.org/10.1115/1.4040857">⟨10.1115/1.4040857⟩</text:a></text:p>
              <text:p text:style-name="Normal"><text:span>Article dans une revue</text:span></text:p>
              <text:p text:style-name="Normal"><text:a xlink:type="simple" xlink:href="https://hal.science/hal-01989188v1">hal-019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75v1">Thermomechanical Model Reduction for Efficient Simulations of Rotor-Stator Contact Intera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18, 141 (2),<text:s/></text:span><text:a xlink:type="simple" xlink:href="https://dx.doi.org/10.1115/1.4040858">⟨10.1115/1.4040858⟩</text:a></text:p>
              <text:p text:style-name="Normal"><text:span>Article dans une revue</text:span></text:p>
              <text:p text:style-name="Normal"><text:a xlink:type="simple" xlink:href="https://hal.science/hal-01989175v1">hal-0198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41v2">Non-smooth dynamics for an efficient simulation of the grand piano action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osé Lozada">José Lozada</text:a><text:span>,</text:span><text:a xlink:type="simple" xlink:href="https://hal.science/search/index/?q=*&amp;authFullName_s=Xavier Merlhiot">Xavier Merlhiot</text:a></text:p>
              <text:p text:style-name="Normal"><text:span>Meccanica</text:span><text:span>, 2017, pp.1 - 18.<text:s/></text:span><text:a xlink:type="simple" xlink:href="https://dx.doi.org/10.1007/s11012-017-0641-1">⟨10.1007/s11012-017-0641-1⟩</text:a></text:p>
              <text:p text:style-name="Normal"><text:span>Article dans une revue</text:span></text:p>
              <text:p text:style-name="Normal"><text:a xlink:type="simple" xlink:href="https://hal.science/hal-01331941v2">hal-01331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83v2">Non-smooth modal analysis of piecewise-linear impact oscillator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Pierre Delezoide">Pierre Delezoide</text:a><text:span>,</text:span><text:a xlink:type="simple" xlink:href="https://hal.science/search/index/?q=*&amp;authFullName_s=Mathias Legrand">Mathias Legrand</text:a></text:p>
              <text:p text:style-name="Normal"><text:span>SIAM Journal on Applied Dynamical Systems</text:span><text:span>, 2017, 16 (3), pp.1710-1747.<text:s/></text:span><text:a xlink:type="simple" xlink:href="https://dx.doi.org/10.1137/16M1081506">⟨10.1137/16M1081506⟩</text:a></text:p>
              <text:p text:style-name="Normal"><text:span>Article dans une revue</text:span></text:p>
              <text:p text:style-name="Normal"><text:a xlink:type="simple" xlink:href="https://hal.science/hal-01298983v2">hal-01298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88v1">Periodic solutions of $n$-dof autonomous vibro-impact oscillators with one lasting contact phase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Pierre Delezoide">Pierre Delezoide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17, 90 (3), pp.1771-1783.<text:s/></text:span><text:a xlink:type="simple" xlink:href="https://dx.doi.org/10.1007/s11071-017-3763-z">⟨10.1007/s11071-017-3763-z⟩</text:a></text:p>
              <text:p text:style-name="Normal"><text:span>Article dans une revue</text:span></text:p>
              <text:p text:style-name="Normal"><text:a xlink:type="simple" xlink:href="https://hal.science/hal-01505888v1">hal-015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08v1">Modelling the dynamics of the piano action: is apparent success real?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osé Lozada">José Lozada</text:a></text:p>
              <text:p text:style-name="Normal"><text:span>Acta Acustica united with Acustica</text:span><text:span>, 2014, pp.10.<text:s/></text:span><text:a xlink:type="simple" xlink:href="https://dx.doi.org/10.3813/AAA.918795">⟨10.3813/AAA.918795⟩</text:a></text:p>
              <text:p text:style-name="Normal"><text:span>Article dans une revue</text:span></text:p>
              <text:p text:style-name="Normal"><text:a xlink:type="simple" xlink:href="https://hal.science/hal-01193708v1">hal-011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96v1">Influence of orthogonal prestrain on the viscoelastic behaviour of highly-filled elastomers</text:a></text:p>
              <text:p text:style-name="Normal"><text:a xlink:type="simple" xlink:href="https://hal.science/search/index/?q=*&amp;authFullName_s=Aurélie Azoug">Aurélie Azou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Robert Nevière">Robert Nevière</text:a><text:span>,</text:span><text:a xlink:type="simple" xlink:href="https://hal.science/search/index/?q=*&amp;authFullName_s=Rachel-Marie Pradeilles-Duval">Rachel-Marie Pradeilles-Duval</text:a><text:span>,</text:span><text:a xlink:type="simple" xlink:href="https://hal.science/search/index/?q=*&amp;authFullName_s=Andrei Constantinescu">Andrei Constantinescu</text:a></text:p>
              <text:p text:style-name="Normal"><text:span>Polymer Testing</text:span><text:span>, 2013, 32 (2), pp.375-384.<text:s/></text:span><text:a xlink:type="simple" xlink:href="https://dx.doi.org/10.1016/j.polymertesting.2012.12.005">⟨10.1016/j.polymertesting.2012.12.005⟩</text:a></text:p>
              <text:p text:style-name="Normal"><text:span>Article dans une revue</text:span></text:p>
              <text:p text:style-name="Normal"><text:a xlink:type="simple" xlink:href="https://hal.science/hal-01402496v1">hal-014024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23704v2">Influence of prestrain on mechanical properties of highly-filled elastomers: Measurements and modeling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Aurélie Azoug">Aurélie Azoug</text:a><text:span>,</text:span><text:a xlink:type="simple" xlink:href="https://hal.science/search/index/?q=*&amp;authFullName_s=Andrei Constantinescu">Andrei Constantinescu</text:a></text:p>
              <text:p text:style-name="Normal"><text:span>Polymer Testing</text:span><text:span>, 2012, 31, pp.978-986.<text:s/></text:span><text:a xlink:type="simple" xlink:href="https://dx.doi.org/10.1016/j.polymertesting.2012.07.014">⟨10.1016/j.polymertesting.2012.07.014⟩</text:a></text:p>
              <text:p text:style-name="Normal"><text:span>Article dans une revue</text:span></text:p>
              <text:p text:style-name="Normal"><text:a xlink:type="simple" xlink:href="https://polytechnique.hal.science/hal-00723704v2">hal-00723704v2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bd6583" table:style-name="bd6583">
          <table:table-column table:style-name="bd6583.0"/>
          <table:table-row>
            <table:table-cell office:value-type="string">
              <text:p text:style-name="Normal"><text:a xlink:type="simple" xlink:href="https://hal.science/hal-05552387v1">Hybrid AI–physics coupling for multibody dynamics with contact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Anders Thorin">Anders Thorin</text:a></text:p>
              <text:p text:style-name="Normal"><text:span>Conference on Computational and Artificial Intelligence for Mechanics and Biomechanics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552387v1">hal-055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49v1">Thermomechanical model reduction for efficient simulations of rotor-stator contact intera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880">⟨10.1115/GT2018-75880⟩</text:a></text:p>
              <text:p text:style-name="Normal"><text:span>Communication dans un congrès</text:span></text:p>
              <text:p text:style-name="Normal"><text:a xlink:type="simple" xlink:href="https://hal.science/hal-01713849v1">hal-017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19v1">Nonsmooth thermoelastic simulations of blade-casing contact interaction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959">⟨10.1115/GT2018-75959⟩</text:a></text:p>
              <text:p text:style-name="Normal"><text:span>Communication dans un congrès</text:span></text:p>
              <text:p text:style-name="Normal"><text:a xlink:type="simple" xlink:href="https://hal.science/hal-01713919v1">hal-017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382v1">Spectrum of an impact oscillator via nonsmooth modal analysi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09382v1">hal-0150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22v1">Spectre vibratoire d'un oscillateur discret à impact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13e colloque national en calcul des structures (CSMA 2017)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22v1">hal-019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45v1">Rotor-stator interaction: formulation, reduction and simulation of a nonsmooth thermo-elastic model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/text:p>
              <text:p text:style-name="Normal"><text:span>17th International Symposium on Transport Phenomena and Dynamics of Rotating Machinery</text:span><text:span>, Dec 2017, Maui, United States</text:span></text:p>
              <text:p text:style-name="Normal"><text:span>Communication dans un congrès</text:span></text:p>
              <text:p text:style-name="Normal"><text:a xlink:type="simple" xlink:href="https://hal.science/hal-01871945v1">hal-018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43v1">Nonlinear modal analysis of a one-dimensional bar undergoing unilateral contact via the time-domain boundary element method</text:a></text:p>
              <text:p text:style-name="Normal"><text:a xlink:type="simple" xlink:href="https://hal.science/search/index/?q=*&amp;authFullName_s=Jayantheeswar Venkatesh">Jayantheeswar Venkatesh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ASME 2017 International Design Engineering Technical Conferences</text:span><text:span>, Aug 2017, Cleveland, United States.<text:s/></text:span><text:a xlink:type="simple" xlink:href="https://dx.doi.org/10.1115/DETC2017-68340">⟨10.1115/DETC2017-68340⟩</text:a></text:p>
              <text:p text:style-name="Normal"><text:span>Communication dans un congrès</text:span></text:p>
              <text:p text:style-name="Normal"><text:a xlink:type="simple" xlink:href="https://hal.science/hal-01569943v1">hal-015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54v1">Impact dynamics near unilaterally constrained grazing orbit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Huong Le Thi">Huong Le Thi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ders Thorin">Anders Thorin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62154v1">hal-015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11v1">Nonsmooth modal analysis for a one-dimensional finite bar subject to unilateral contact using the Wave Finite Element Method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The Fourth Joint International Conference on Multibody Systems Dynamics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408111v1">hal-014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2v1">Nonsmooth modal analysis from elementary impact oscillators to turbomachines: limitations and avenue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16th International Symposium on Transport Phenomena and Dynamics of Rotating Machinery (ISROMAC 2016)</text:span><text:span>, Apr 2016, Honolulu, HI, United States</text:span></text:p>
              <text:p text:style-name="Normal"><text:span>Communication dans un congrès</text:span></text:p>
              <text:p text:style-name="Normal"><text:a xlink:type="simple" xlink:href="https://hal.science/hal-01401772v1">hal-014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51v1">Nonsmooth modal analysis of piecewise-linear impact system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Pierre Delezoide">Pierre Delezoide</text:a><text:span>,</text:span><text:a xlink:type="simple" xlink:href="https://hal.science/search/index/?q=*&amp;authFullName_s=Mathias Legrand">Mathias Legrand</text:a></text:p>
              <text:p text:style-name="Normal"><text:span>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402551v1">hal-014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22v1">The Wave Finite Element Method applied to a one-dimensional linear elastodynamic problem with unilateral constraints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The ASME 2015 International Design Engineering Technical Conferences &amp; Computers and Information in Engineering Conference</text:span><text:span>, Aug 2015, Boston, United States.<text:s/></text:span><text:a xlink:type="simple" xlink:href="https://dx.doi.org/10.1115/DETC2015-46919">⟨10.1115/DETC2015-46919⟩</text:a></text:p>
              <text:p text:style-name="Normal"><text:span>Communication dans un congrès</text:span></text:p>
              <text:p text:style-name="Normal"><text:a xlink:type="simple" xlink:href="https://hal.science/hal-01194922v1">hal-011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73v1">Nonsmooth modal analysis: Investigation of a 2-dof spring-mass system subject to an elastic impact law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International Design Engineering Technical Conferences &amp; Computers and Information in Engineering Conference</text:span><text:span>, ASME, Aug 2015, Boston, United States.<text:s/></text:span><text:a xlink:type="simple" xlink:href="https://dx.doi.org/10.1115/DETC2015-46796">⟨10.1115/DETC2015-46796⟩</text:a></text:p>
              <text:p text:style-name="Normal"><text:span>Communication dans un congrès</text:span></text:p>
              <text:p text:style-name="Normal"><text:a xlink:type="simple" xlink:href="https://hal.science/hal-01185973v1">hal-011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56v1">Modeling and simulating the dynamics of the grand piano action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osé Lozada">José Lozada</text:a><text:span>,</text:span><text:a xlink:type="simple" xlink:href="https://hal.science/search/index/?q=*&amp;authFullName_s=Xavier Merlhiot">Xavier Merlhiot</text:a></text:p>
              <text:p text:style-name="Normal"><text:span>International Symposium on Musical Acoustics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1825256v1">hal-018252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5754v1">Simulation of a non-smooth dynamical model of the piano key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osé Lozada">José Lozada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Alain Micaelli">Alain Micaelli</text:a></text:p>
              <text:p text:style-name="Normal"><text:span>Multibody Dynamics 2013</text:span><text:span>, Jul 2013, Zagreb, Croatia. 2 p</text:span></text:p>
              <text:p text:style-name="Normal"><text:span>Communication dans un congrès</text:span></text:p>
              <text:p text:style-name="Normal"><text:a xlink:type="simple" xlink:href="https://polytechnique.hal.science/hal-00825754v1">hal-008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781v1">A non-smooth simulation of the dynamics of the grand piano action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José Lozada">José Lozada</text:a></text:p>
              <text:p text:style-name="Normal"><text:span>Waves 2013</text:span><text:span>, Jun 2013, Tunis, Tunisia</text:span></text:p>
              <text:p text:style-name="Normal"><text:span>Communication dans un congrès</text:span></text:p>
              <text:p text:style-name="Normal"><text:a xlink:type="simple" xlink:href="https://hal.science/hal-00817781v1">hal-008177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5757v1">Non-smooth simulation of a 6-DOF dynamical model of the grand piano action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osé Lozada">José Lozada</text:a><text:span>,</text:span><text:a xlink:type="simple" xlink:href="https://hal.science/search/index/?q=*&amp;authFullName_s=Xavier Merlhiot">Xavier Merlhiot</text:a></text:p>
              <text:p text:style-name="Normal"><text:span>The 4th Canadian Conference on Nonlinear Solid Mechanics</text:span><text:span>, Jul 2013, Montreal, Canada. 2 p</text:span></text:p>
              <text:p text:style-name="Normal"><text:span>Communication dans un congrès</text:span></text:p>
              <text:p text:style-name="Normal"><text:a xlink:type="simple" xlink:href="https://polytechnique.hal.science/hal-00825757v1">hal-0082575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01e5b" table:style-name="901e5b">
          <table:table-column table:style-name="901e5b.0"/>
          <table:table-row>
            <table:table-cell office:value-type="string">
              <text:p text:style-name="Normal"><text:a xlink:type="simple" xlink:href="https://hal.science/hal-04048373v1">Designing recurrent cells to enforce stability in real-time dynamical simulations</text:a></text:p>
              <text:p text:style-name="Normal"><text:a xlink:type="simple" xlink:href="https://hal.science/search/index/?q=*&amp;authFullName_s=Louen Pottier">Louen Pottier</text:a><text:span>,</text:span><text:a xlink:type="simple" xlink:href="https://hal.science/search/index/?q=*&amp;authFullName_s=Anders Thorin">Anders Thorin</text:a></text:p>
              <text:p text:style-name="Normal"><text:span>IUTAM Symposium on Data-driven mechanics</text:span><text:span>, Oct 2022, Paris, France</text:span></text:p>
              <text:p text:style-name="Normal"><text:span>Poster de conférence</text:span></text:p>
              <text:p text:style-name="Normal"><text:a xlink:type="simple" xlink:href="https://hal.science/hal-04048373v1">hal-04048373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f2bd48" table:style-name="f2bd48">
          <table:table-column table:style-name="f2bd48.0"/>
          <table:table-row>
            <table:table-cell office:value-type="string">
              <text:p text:style-name="Normal"><text:a xlink:type="simple" xlink:href="https://hal.science/hal-01771849v1">Nonsmooth modal analysis: from the discrete to the continuous setting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Remco Leine; Vincent Acary; Olivier Brüls.<text:s/></text:span><text:span>Advanced Topics in Nonsmooth Dynamics. Transactions of the European Network for Nonsmooth Dynamics</text:span><text:span>, Springer, pp.191-234, 2018, 9783319759715.<text:s/></text:span><text:a xlink:type="simple" xlink:href="https://dx.doi.org/10.1007/978-3-319-75972-2_5">⟨10.1007/978-3-319-75972-2_5⟩</text:a></text:p>
              <text:p text:style-name="Normal"><text:span>Chapitre d'ouvrage</text:span></text:p>
              <text:p text:style-name="Normal"><text:a xlink:type="simple" xlink:href="https://hal.science/hal-01771849v1">hal-01771849v1</text:a></text:p>
            </table:table-cell>
          </table:table-row>
        </table:table>
        <text:p text:style-name="P27"/>
        <text:p text:style-name="Heading2"><text:span text:style-name="T11">Pré-publication, Document de travail (5)</text:span></text:p>
        <text:p text:style-name="P29"/>
        <table:table table:name="5438d5" table:style-name="5438d5">
          <table:table-column table:style-name="5438d5.0"/>
          <table:table-row>
            <table:table-cell office:value-type="string">
              <text:p text:style-name="Normal"><text:a xlink:type="simple" xlink:href="https://hal.science/hal-05480700v1">SCAR : a self-consistent recurrent cell for real-time finite strain elastoplastic simulations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nders Thorin">Anders Thor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700v1">hal-0548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69v2">Coupling surrogate neural networks and classical numerical solvers for non-smooth mechanical dynamics with contact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Anders Thorin">Anders Thor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85069v2">hal-05385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95v1">PlastiNN: A physics-informed neural network architecture for real-time finite strain elasto-plastic simulations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nders Thorin">Anders Tho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3095v1">hal-050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43v1">A benchmark for elasto-plasticity in finite strain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Daniel Weisz-Patrault">Daniel Weisz-Patraul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3543v1">hal-049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41v1">Neural networks for large deformation plasticity. Towards real-time interactive simulations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Daniel Weisz-Patrault">Daniel Weisz-Patraul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0741v1">hal-0413074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7e9217" table:style-name="7e9217">
          <table:table-column table:style-name="7e9217.0"/>
          <table:table-row>
            <table:table-cell office:value-type="string">
              <text:p text:style-name="Normal"><text:a xlink:type="simple" xlink:href="https://pastel.hal.science/pastel-00939493v1">Non-smooth model of the grand piano action</text:a></text:p>
              <text:p text:style-name="Normal"><text:a xlink:type="simple" xlink:href="https://hal.science/search/index/?q=*&amp;authFullName_s=Anders Thorin">Anders Thorin</text:a></text:p>
              <text:p text:style-name="Normal"><text:span>Solid mechanics [physics.class-ph]. Ecole Polytechnique X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939493v1">pastel-00939493v1</text:a></text:p>
            </table:table-cell>
          </table:table-row>
        </table:table>
        <text:p text:style-name="P33"/>
        <text:p text:style-name="Heading2"><text:span text:style-name="T13">Cours (1)</text:span></text:p>
        <text:p text:style-name="P35"/>
        <table:table table:name="7b3837" table:style-name="7b3837">
          <table:table-column table:style-name="7b3837.0"/>
          <table:table-row>
            <table:table-cell office:value-type="string">
              <text:p text:style-name="Normal"><text:a xlink:type="simple" xlink:href="https://cel.hal.science/cel-01122394v1">Calcul des structure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Gilles Forêt">Gilles Forêt</text:a></text:p>
              <text:p text:style-name="Normal"><text:span>École d'ingénieur. (MEC441) MODAL - Génie Civil, Palaiseau, France. 2013, pp.56</text:span></text:p>
              <text:p text:style-name="Normal"><text:span>Cours</text:span></text:p>
              <text:p text:style-name="Normal"><text:a xlink:type="simple" xlink:href="https://cel.hal.science/cel-01122394v1">cel-0112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ers Thorin</dc:title>
    <dc:subject/>
    <dc:description>CV</dc:description>
    <dc:creator/>
    <dc:date>2026-05-16T23:34:38.000</dc:date>
    <meta:generator>PHPWord</meta:generator>
    <meta:initial-creator>CCSD</meta:initial-creator>
    <meta:creation-date>2026-05-16T23:34:38.000</meta:creation-date>
    <meta:keyword/>
    <meta:user-defined meta:name="Category"/>
    <meta:user-defined meta:name="Company"/>
    <meta:user-defined meta:name="Manager"/>
  </office:meta>
</office:document-meta>
</file>