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cfe1" style:family="table">
      <style:table-properties style:rel-width="100" table:align="center"/>
    </style:style>
    <style:style style:name="90cfe1.0" style:family="table-column">
      <style:table-column-properties style:column-width="0.00cm"/>
    </style:style>
    <style:style style:name="f281c5" style:family="table">
      <style:table-properties style:rel-width="100" table:align="center"/>
    </style:style>
    <style:style style:name="f281c5.0" style:family="table-column">
      <style:table-column-properties style:column-width="0.00cm"/>
    </style:style>
    <style:style style:name="296983" style:family="table">
      <style:table-properties style:rel-width="100" table:align="center"/>
    </style:style>
    <style:style style:name="296983.0" style:family="table-column">
      <style:table-column-properties style:column-width="0.00cm"/>
    </style:style>
    <style:style style:name="05fee2" style:family="table">
      <style:table-properties style:rel-width="100" table:align="center"/>
    </style:style>
    <style:style style:name="05fee2.0" style:family="table-column">
      <style:table-column-properties style:column-width="0.00cm"/>
    </style:style>
    <style:style style:name="890140" style:family="table">
      <style:table-properties style:rel-width="100" table:align="center"/>
    </style:style>
    <style:style style:name="890140.0" style:family="table-column">
      <style:table-column-properties style:column-width="0.00cm"/>
    </style:style>
    <style:style style:name="dfcdf4" style:family="table">
      <style:table-properties style:rel-width="100" table:align="center"/>
    </style:style>
    <style:style style:name="dfc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uraya Baranger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uraya-baranger">thouraya-bara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93-094X">0000-0003-3693-09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010036">16201003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4123-2013">A-4123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90cfe1" table:style-name="90cfe1">
          <table:table-column table:style-name="90cfe1.0"/>
          <table:table-row>
            <table:table-cell office:value-type="string">
              <text:p text:style-name="Normal"><text:a xlink:type="simple" xlink:href="https://hal.science/hal-04881097v1">Identification d’une loi de comportement dissymétrique avec l’essai de fendage</text:a></text:p>
              <text:p text:style-name="Normal"><text:a xlink:type="simple" xlink:href="https://hal.science/search/index/?q=*&amp;authFullName_s=Omayma Homoro">Omayma Homoro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Thouraya Nouri-Baranger">Thouraya Nouri-Baranger</text:a></text:p>
              <text:p text:style-name="Normal"><text:span>Academic Journal of Civil Engineering</text:span><text:span>, 2022,<text:s/></text:span><text:a xlink:type="simple" xlink:href="https://dx.doi.org/10.26168/ajce.40.1.57">⟨10.26168/ajce.40.1.57⟩</text:a></text:p>
              <text:p text:style-name="Normal"><text:span>Article dans une revue</text:span></text:p>
              <text:p text:style-name="Normal"><text:a xlink:type="simple" xlink:href="https://hal.science/hal-04881097v1">hal-048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91v1">Réponse en traction d’un composite verre/matrice ettringitique : influence du procédé de pré-imprégnation</text:a></text:p>
              <text:p text:style-name="Normal"><text:a xlink:type="simple" xlink:href="https://hal.science/search/index/?q=*&amp;authFullName_s=O. Homoro">O. Homoro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Thouraya Nouri-Baranger">Thouraya Nouri-Baranger</text:a></text:p>
              <text:p text:style-name="Normal"><text:span>Academic Journal of Civil Engineering</text:span><text:span>, 2020,<text:s/></text:span><text:a xlink:type="simple" xlink:href="https://dx.doi.org/10.26168/ajce.38.1.51">⟨10.26168/ajce.38.1.51⟩</text:a></text:p>
              <text:p text:style-name="Normal"><text:span>Article dans une revue</text:span></text:p>
              <text:p text:style-name="Normal"><text:a xlink:type="simple" xlink:href="https://hal.science/hal-04881091v1">hal-048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87v1">Amélioration du comportement mécanique en traction des composites verre-matrice ettringitique par un procédé de pré-imprégnation innovant</text:a></text:p>
              <text:p text:style-name="Normal"><text:a xlink:type="simple" xlink:href="https://hal.science/search/index/?q=*&amp;authFullName_s=Omayma Homoro">Omayma Homoro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Thouraya Nouri-Baranger">Thouraya Nouri-Baranger</text:a></text:p>
              <text:p text:style-name="Normal"><text:span>Academic Journal of Civil Engineering</text:span><text:span>, 2020,<text:s/></text:span><text:a xlink:type="simple" xlink:href="https://dx.doi.org/10.26168/ajce.37.1.12">⟨10.26168/ajce.37.1.12⟩</text:a></text:p>
              <text:p text:style-name="Normal"><text:span>Article dans une revue</text:span></text:p>
              <text:p text:style-name="Normal"><text:a xlink:type="simple" xlink:href="https://hal.science/hal-04881087v1">hal-048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95v1">Influence du procédé de pré-imprégnation sur la performance mécanique d’un composite verre/matrice ettringitique</text:a></text:p>
              <text:p text:style-name="Normal"><text:a xlink:type="simple" xlink:href="https://hal.science/search/index/?q=*&amp;authFullName_s=Omayma Homoro">Omayma Homoro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Thouraya Nouri-Baranger">Thouraya Nouri-Baranger</text:a></text:p>
              <text:p text:style-name="Normal"><text:span>Academic Journal of Civil Engineering</text:span><text:span>, 2019,<text:s/></text:span><text:a xlink:type="simple" xlink:href="https://dx.doi.org/10.26168/ajce.36.1.58">⟨10.26168/ajce.36.1.58⟩</text:a></text:p>
              <text:p text:style-name="Normal"><text:span>Article dans une revue</text:span></text:p>
              <text:p text:style-name="Normal"><text:a xlink:type="simple" xlink:href="https://hal.science/hal-04881095v1">hal-048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98v1">On the determination of missing boundary data for solids with nonlinear material behaviors, using displacement fields measured on a part of their boundarie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Nouri-Baranger">Thouraya Nouri-Baranger</text:a></text:p>
              <text:p text:style-name="Normal"><text:span>Journal of the Mechanics and Physics of Solids</text:span><text:span>, 2016, 97, pp.140-155.<text:s/></text:span><text:a xlink:type="simple" xlink:href="https://dx.doi.org/10.1016/j.jmps.2016.02.008">⟨10.1016/j.jmps.2016.02.008⟩</text:a></text:p>
              <text:p text:style-name="Normal"><text:span>Article dans une revue</text:span></text:p>
              <text:p text:style-name="Normal"><text:a xlink:type="simple" xlink:href="https://hal.science/hal-01737698v1">hal-017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53v3">Numerical analysis of an energy-like minimization method to solve a parabolic Cauchy problem with noisy data</text:a></text:p>
              <text:p text:style-name="Normal"><text:a xlink:type="simple" xlink:href="https://hal.science/search/index/?q=*&amp;authFullName_s=Romain Rischette">Romain Rischette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Naima Debit">Naima Debit</text:a></text:p>
              <text:p text:style-name="Normal"><text:span>Journal of Computational and Applied Mathematics</text:span><text:span>, 2014, 271, pp.206-222.<text:s/></text:span><text:a xlink:type="simple" xlink:href="https://dx.doi.org/10.1016/j.cam.2014.03.024">⟨10.1016/j.cam.2014.03.024⟩</text:a></text:p>
              <text:p text:style-name="Normal"><text:span>Article dans une revue</text:span></text:p>
              <text:p text:style-name="Normal"><text:a xlink:type="simple" xlink:href="https://hal.science/hal-00584553v3">hal-005845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99v1">Arlequin framework for multi-model, multi-time scale and heterogeneous time integrators for structural transient dynamics</text:a></text:p>
              <text:p text:style-name="Normal"><text:a xlink:type="simple" xlink:href="https://hal.science/search/index/?q=*&amp;authFullName_s=Assaf Ghanem">Assaf Ghanem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Najib Mahjoubi">Najib Mahjoubi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Alain Combescure">Alain Combescure</text:a></text:p>
              <text:p text:style-name="Normal"><text:span>Computer Methods in Applied Mechanics and Engineering</text:span><text:span>, 2013, 254, pp.292-308.<text:s/></text:span><text:a xlink:type="simple" xlink:href="https://dx.doi.org/10.1016/j.cma.2012.08.019">⟨10.1016/j.cma.2012.08.019⟩</text:a></text:p>
              <text:p text:style-name="Normal"><text:span>Article dans une revue</text:span></text:p>
              <text:p text:style-name="Normal"><text:a xlink:type="simple" xlink:href="https://api.istex.fr/ark:/67375/6H6-DRBJHVZ4-M/fulltext.pdf?sid=hal">istex</text:a></text:p>
              <text:p text:style-name="Normal"><text:a xlink:type="simple" xlink:href="https://hal.science/hal-00824399v1">hal-008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34v1">Fatigue Life Estimation for an NBR Rubber and an Expanded Polyurethane</text:a></text:p>
              <text:p text:style-name="Normal"><text:a xlink:type="simple" xlink:href="https://hal.science/search/index/?q=*&amp;authFullName_s=Jamel Benkahla">Jamel Benkahla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Jerome Issartel">Jerome Issartel</text:a></text:p>
              <text:p text:style-name="Normal"><text:span>Experimental Mechanics</text:span><text:span>, 2013, pp.1-11.<text:s/></text:span><text:a xlink:type="simple" xlink:href="https://dx.doi.org/10.1007/s11340-013-9749-y">⟨10.1007/s11340-013-9749-y⟩</text:a></text:p>
              <text:p text:style-name="Normal"><text:span>Article dans une revue</text:span></text:p>
              <text:p text:style-name="Normal"><text:a xlink:type="simple" xlink:href="https://api.istex.fr/ark:/67375/VQC-4C1Z36D6-4/fulltext.pdf?sid=hal">istex</text:a></text:p>
              <text:p text:style-name="Normal"><text:a xlink:type="simple" xlink:href="https://hal.science/hal-00828134v1">hal-008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50v1">Rotor to stator contacts in turbomachines. Review and application</text:a></text:p>
              <text:p text:style-name="Normal"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Thouraya Nouri-Baranger">Thouraya Nouri-Baranger</text:a><text:span>et al.</text:span></text:p>
              <text:p text:style-name="Normal"><text:span>Mechanical Systems and Signal Processing</text:span><text:span>, 2013, 40 (2), pp.401-420.<text:s/></text:span><text:a xlink:type="simple" xlink:href="https://dx.doi.org/10.1016/j.ymssp.2013.05.010">⟨10.1016/j.ymssp.2013.05.010⟩</text:a></text:p>
              <text:p text:style-name="Normal"><text:span>Article dans une revue</text:span></text:p>
              <text:p text:style-name="Normal"><text:a xlink:type="simple" xlink:href="https://api.istex.fr/ark:/67375/6H6-PS17KXC6-M/fulltext.pdf?sid=hal">istex</text:a></text:p>
              <text:p text:style-name="Normal"><text:a xlink:type="simple" xlink:href="https://hal.science/hal-00934050v1">hal-009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06v1">Three-dimensional recovery of stress intensity factors and energy release rates from surface full-field displacements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International Journal of Solids and Structures</text:span><text:span>, 2013, 50 (10), pp.1523-1537.<text:s/></text:span><text:a xlink:type="simple" xlink:href="https://dx.doi.org/10.1016/j.ijsolstr.2013.01.002">⟨10.1016/j.ijsolstr.2013.01.002⟩</text:a></text:p>
              <text:p text:style-name="Normal"><text:span>Article dans une revue</text:span></text:p>
              <text:p text:style-name="Normal"><text:a xlink:type="simple" xlink:href="https://hal.science/hal-00824406v1">hal-008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31v1">Land-sea interface identification and submarine groundwater exchange (SGE) estimation</text:a></text:p>
              <text:p text:style-name="Normal"><text:a xlink:type="simple" xlink:href="https://hal.science/search/index/?q=*&amp;authFullName_s=Nejla Hariga Tlatli">Nejla Hariga Tlatli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achida Bouhlila">Rachida Bouhlila</text:a></text:p>
              <text:p text:style-name="Normal"><text:span>Computers and Fluids</text:span><text:span>, 2013, 88, pp.569-578.<text:s/></text:span><text:a xlink:type="simple" xlink:href="https://dx.doi.org/10.1016/j.compfluid.2013.10.015">⟨10.1016/j.compfluid.2013.10.015⟩</text:a></text:p>
              <text:p text:style-name="Normal"><text:span>Article dans une revue</text:span></text:p>
              <text:p text:style-name="Normal"><text:a xlink:type="simple" xlink:href="https://api.istex.fr/ark:/67375/6H6-DM4MWHQF-N/fulltext.pdf?sid=hal">istex</text:a></text:p>
              <text:p text:style-name="Normal"><text:a xlink:type="simple" xlink:href="https://hal.science/hal-00954331v1">hal-0095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29v1">Regularization of the noisy Cauchy problem solution approximated by an energy-like method</text:a></text:p>
              <text:p text:style-name="Normal"><text:a xlink:type="simple" xlink:href="https://hal.science/search/index/?q=*&amp;authFullName_s=Romain Rischette">Romain Rischette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International Journal for Numerical Methods in Engineering</text:span><text:span>, 2013, pp.n/a--n/a.<text:s/></text:span><text:a xlink:type="simple" xlink:href="https://dx.doi.org/10.1002/nme.4501">⟨10.1002/nme.4501⟩</text:a></text:p>
              <text:p text:style-name="Normal"><text:span>Article dans une revue</text:span></text:p>
              <text:p text:style-name="Normal"><text:a xlink:type="simple" xlink:href="https://api.istex.fr/ark:/67375/WNG-PBLF6KT6-6/fulltext.pdf?sid=hal">istex</text:a></text:p>
              <text:p text:style-name="Normal"><text:a xlink:type="simple" xlink:href="https://hal.science/hal-00828129v1">hal-008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30v1">Combined energy method and regularization to solve the Cauchy problem for the heat equation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ephane Andrieux">Stephane Andrieux</text:a><text:span>,</text:span><text:a xlink:type="simple" xlink:href="https://hal.science/search/index/?q=*&amp;authFullName_s=Romain Rischette">Romain Rischette</text:a></text:p>
              <text:p text:style-name="Normal"><text:span>Inverse Problems in Science and Engineering</text:span><text:span>, 2013, 22 (1), pp.199-212.<text:s/></text:span><text:a xlink:type="simple" xlink:href="https://dx.doi.org/10.1080/17415977.2013.836191">⟨10.1080/17415977.2013.836191⟩</text:a></text:p>
              <text:p text:style-name="Normal"><text:span>Article dans une revue</text:span></text:p>
              <text:p text:style-name="Normal"><text:a xlink:type="simple" xlink:href="https://hal.science/hal-00954330v1">hal-009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38v1">Experimental and Numerical Simulation of Elastomeric Outsole Bending</text:a></text:p>
              <text:p text:style-name="Normal"><text:a xlink:type="simple" xlink:href="https://hal.science/search/index/?q=*&amp;authFullName_s=Jamel Benkahla">Jamel Benkahla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Jerome Issartel">Jerome Issartel</text:a></text:p>
              <text:p text:style-name="Normal"><text:span>Experimental Mechanics</text:span><text:span>, 2012, pp.13.<text:s/></text:span><text:a xlink:type="simple" xlink:href="https://dx.doi.org/10.1007/s11340-012-9606-4">⟨10.1007/s11340-012-9606-4⟩</text:a></text:p>
              <text:p text:style-name="Normal"><text:span>Article dans une revue</text:span></text:p>
              <text:p text:style-name="Normal"><text:a xlink:type="simple" xlink:href="https://api.istex.fr/ark:/67375/VQC-PWNBWRD3-N/fulltext.pdf?sid=hal">istex</text:a></text:p>
              <text:p text:style-name="Normal"><text:a xlink:type="simple" xlink:href="https://hal.science/hal-00686238v1">hal-006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43v1">A criterion for mode shape tracking: application to Campbell diagrams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Guy Ferraris">Guy Ferraris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ionel Durantay">Lionel Durantay</text:a></text:p>
              <text:p text:style-name="Normal"><text:span>Journal of Vibration and Control</text:span><text:span>, 2012, pp.1-12.<text:s/></text:span><text:a xlink:type="simple" xlink:href="https://dx.doi.org/10.1177/1077546312463714">⟨10.1177/1077546312463714⟩</text:a></text:p>
              <text:p text:style-name="Normal"><text:span>Article dans une revue</text:span></text:p>
              <text:p text:style-name="Normal"><text:a xlink:type="simple" xlink:href="https://hal.science/hal-00828143v1">hal-008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41v1">Emerging crack front identification from tangential surface displacements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<text:s/>Comptes rendus de l’Académie des sciences. Série IIb, Mécanique</text:span><text:span>, 2012, 340, pp.565-574.<text:s/></text:span><text:a xlink:type="simple" xlink:href="https://dx.doi.org/10.1016/j.crme.2012.06.002">⟨10.1016/j.crme.2012.06.002⟩</text:a></text:p>
              <text:p text:style-name="Normal"><text:span>Article dans une revue</text:span></text:p>
              <text:p text:style-name="Normal"><text:a xlink:type="simple" xlink:href="https://api.istex.fr/ark:/67375/6H6-C3T2ZF28-6/fulltext.pdf?sid=hal">istex</text:a></text:p>
              <text:p text:style-name="Normal"><text:a xlink:type="simple" xlink:href="https://hal.science/hal-00828141v1">hal-008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72v3">Numerical analysis of an energy-like minimization method to solve Cauchy problem with noisy data</text:a></text:p>
              <text:p text:style-name="Normal"><text:a xlink:type="simple" xlink:href="https://hal.science/search/index/?q=*&amp;authFullName_s=Romain Rischette">Romain Rischette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Naima Debit">Naima Debit</text:a></text:p>
              <text:p text:style-name="Normal"><text:span>Journal of Computational and Applied Mathematics</text:span><text:span>, 2011, 235, pp.3257-3269.<text:s/></text:span><text:a xlink:type="simple" xlink:href="https://dx.doi.org/10.1016/j.cam.2010.12.019">⟨10.1016/j.cam.2010.12.019⟩</text:a></text:p>
              <text:p text:style-name="Normal"><text:span>Article dans une revue</text:span></text:p>
              <text:p text:style-name="Normal"><text:a xlink:type="simple" xlink:href="https://hal.science/hal-00426772v3">hal-004267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8v1">Constitutive law gap functionals for solving the Cauchy problem for linear elliptic PDE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Applied Mathematics and Computation</text:span><text:span>, 2011, 218 (5), pp.1970-1989.<text:s/></text:span><text:a xlink:type="simple" xlink:href="https://dx.doi.org/10.1016/j.amc.2011.07.009">⟨10.1016/j.amc.2011.07.009⟩</text:a></text:p>
              <text:p text:style-name="Normal"><text:span>Article dans une revue</text:span></text:p>
              <text:p text:style-name="Normal"><text:a xlink:type="simple" xlink:href="https://api.istex.fr/ark:/67375/6H6-1KW6HRNH-J/fulltext.pdf?sid=hal">istex</text:a></text:p>
              <text:p text:style-name="Normal"><text:a xlink:type="simple" xlink:href="https://hal.science/hal-00640398v1">hal-0064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90v1">Nonlinear centrifugal effects on a prestressed laminated rotor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Lionel Durantay">Lionel Durantay</text:a></text:p>
              <text:p text:style-name="Normal"><text:span>Mechanism and Machine Theory</text:span><text:span>, 2011, 46 (11), pp.1466-1491.<text:s/></text:span><text:a xlink:type="simple" xlink:href="https://dx.doi.org/10.1016/j.mechmachtheory.2011.05.005">⟨10.1016/j.mechmachtheory.2011.05.005⟩</text:a></text:p>
              <text:p text:style-name="Normal"><text:span>Article dans une revue</text:span></text:p>
              <text:p text:style-name="Normal"><text:a xlink:type="simple" xlink:href="https://api.istex.fr/ark:/67375/6H6-L10D1TRN-T/fulltext.pdf?sid=hal">istex</text:a></text:p>
              <text:p text:style-name="Normal"><text:a xlink:type="simple" xlink:href="https://hal.science/hal-00830490v1">hal-0083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50v1">Misfit functional for recovering data in 2D ElectroCardioGraphy problems</text:a></text:p>
              <text:p text:style-name="Normal"><text:a xlink:type="simple" xlink:href="https://hal.science/search/index/?q=*&amp;authFullName_s=Nejla Hariga-Tlatli">Nejla Hariga-Tlatli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Jocelyne Erhel">Jocelyne Erhel</text:a></text:p>
              <text:p text:style-name="Normal"><text:span>Engineering Analysis with Boundary Elements</text:span><text:span>, 2010, 34, pp.492-500.<text:s/></text:span><text:a xlink:type="simple" xlink:href="https://dx.doi.org/10.1016/j.enganabound.2009.12.006">⟨10.1016/j.enganabound.2009.12.006⟩</text:a></text:p>
              <text:p text:style-name="Normal"><text:span>Article dans une revue</text:span></text:p>
              <text:p text:style-name="Normal"><text:a xlink:type="simple" xlink:href="https://api.istex.fr/ark:/67375/6H6-97XJ4Q3M-C/fulltext.pdf?sid=hal">istex</text:a></text:p>
              <text:p text:style-name="Normal"><text:a xlink:type="simple" xlink:href="https://hal.science/hal-00489550v1">hal-004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00v1">Efficient Model Development for an Assembled Rotor of an Induction Motor Using a Condensed Modal Functional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ionel Durantay">Lionel Durantay</text:a><text:span>,</text:span><text:a xlink:type="simple" xlink:href="https://hal.science/search/index/?q=*&amp;authFullName_s=Nicolas Baras">Nicolas Baras</text:a></text:p>
              <text:p text:style-name="Normal"><text:span>Journal of Computational and Nonlinear Dynamics</text:span><text:span>, 2010, 6 (2), pp.021011.<text:s/></text:span><text:a xlink:type="simple" xlink:href="https://dx.doi.org/10.1115/1.4002381">⟨10.1115/1.4002381⟩</text:a></text:p>
              <text:p text:style-name="Normal"><text:span>Article dans une revue</text:span></text:p>
              <text:p text:style-name="Normal"><text:a xlink:type="simple" xlink:href="https://hal.science/hal-00830500v1">hal-008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08v1">Identification of constitutive properties of a laminated rotor at rest through a condensed modal functional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ionel Durantay">Lionel Durantay</text:a><text:span>,</text:span><text:a xlink:type="simple" xlink:href="https://hal.science/search/index/?q=*&amp;authFullName_s=Nicolas Barras">Nicolas Barras</text:a></text:p>
              <text:p text:style-name="Normal"><text:span>Mechanics &amp; Industry</text:span><text:span>, 2010, 11 (5), pp.309-326.<text:s/></text:span><text:a xlink:type="simple" xlink:href="https://dx.doi.org/10.1051/meca/2010045">⟨10.1051/meca/2010045⟩</text:a></text:p>
              <text:p text:style-name="Normal"><text:span>Article dans une revue</text:span></text:p>
              <text:p text:style-name="Normal"><text:a xlink:type="simple" xlink:href="https://hal.science/hal-00830508v1">hal-008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79v1">Dynamic Analysis of a Rotating Composite Shaft</text:a></text:p>
              <text:p text:style-name="Normal"><text:a xlink:type="simple" xlink:href="https://hal.science/search/index/?q=*&amp;authFullName_s=Rim Sino">Rim Sino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Georges Jacquet Richardet">Georges Jacquet Richardet</text:a></text:p>
              <text:p text:style-name="Normal"><text:span>Composites Science and Technology</text:span><text:span>, 2009, 68 (2), pp.337.<text:s/></text:span><text:a xlink:type="simple" xlink:href="https://dx.doi.org/10.1016/j.compscitech.2007.06.019">⟨10.1016/j.compscitech.2007.06.019⟩</text:a></text:p>
              <text:p text:style-name="Normal"><text:span>Article dans une revue</text:span></text:p>
              <text:p text:style-name="Normal"><text:a xlink:type="simple" xlink:href="https://hal.science/hal-00545279v1">hal-0054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70v1">Data completion for linear symmetric operator as a Cauchy problem: an efficient method via energy-like error minimization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Vietnam Journal of Mechanics</text:span><text:span>, 2009, 31 (3-4), pp.247-261</text:span></text:p>
              <text:p text:style-name="Normal"><text:span>Article dans une revue</text:span></text:p>
              <text:p text:style-name="Normal"><text:a xlink:type="simple" xlink:href="https://hal.science/hal-00495470v1">hal-004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29v1">An energy error based method for the resolution of the Cauchy problem in 3D linear elasticity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Baranger">Thouraya Baranger</text:a></text:p>
              <text:p text:style-name="Normal"><text:span>Computer Methods in Applied Mechanics and Engineering</text:span><text:span>, 2008, pp.902-920.<text:s/></text:span><text:a xlink:type="simple" xlink:href="https://dx.doi.org/10.1016/j.cma.2007.08.022">⟨10.1016/j.cma.2007.08.022⟩</text:a></text:p>
              <text:p text:style-name="Normal"><text:span>Article dans une revue</text:span></text:p>
              <text:p text:style-name="Normal"><text:a xlink:type="simple" xlink:href="https://api.istex.fr/ark:/67375/6H6-PW3025TN-S/fulltext.pdf?sid=hal">istex</text:a></text:p>
              <text:p text:style-name="Normal"><text:a xlink:type="simple" xlink:href="https://hal.science/hal-00175329v1">hal-001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77v1">An Optimization Approach to solve Cauchy Problem in linear elasticity</text:a></text:p>
              <text:p text:style-name="Normal"><text:a xlink:type="simple" xlink:href="https://hal.science/search/index/?q=*&amp;authFullName_s=Thouraya Nouri-Baranger">Thouraya Nouri-Baranger</text:a><text:span>,</text:span><text:a xlink:type="simple" xlink:href="https://hal.science/search/index/?q=*&amp;authFullName_s=Stéphane Andrieux">Stéphane Andrieux</text:a></text:p>
              <text:p text:style-name="Normal"><text:span>Structural and Multidisciplinary Optimization</text:span><text:span>, 2008, pp.141-152</text:span></text:p>
              <text:p text:style-name="Normal"><text:span>Article dans une revue</text:span></text:p>
              <text:p text:style-name="Normal"><text:a xlink:type="simple" xlink:href="https://hal.science/hal-00381477v1">hal-003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51v1">Energy methods for Cauchy problems of evolutions equation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Baranger">Thouraya Baranger</text:a></text:p>
              <text:p text:style-name="Normal"><text:span>Journal of Physics: Conference Series</text:span><text:span>, 2008, 135, pp.1-9.<text:s/></text:span><text:a xlink:type="simple" xlink:href="https://dx.doi.org/10.1088/1742-6596/135/1/012007">⟨10.1088/1742-6596/135/1/012007⟩</text:a></text:p>
              <text:p text:style-name="Normal"><text:span>Article dans une revue</text:span></text:p>
              <text:p text:style-name="Normal"><text:a xlink:type="simple" xlink:href="https://hal.science/hal-00489551v1">hal-004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60v1">Leak identification in porous media by solving the Cauchy problem</text:a></text:p>
              <text:p text:style-name="Normal"><text:a xlink:type="simple" xlink:href="https://hal.science/search/index/?q=*&amp;authFullName_s=Xavier Escriva">Xavier Escriva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Nejla Hariga Tlatli">Nejla Hariga Tlatli</text:a></text:p>
              <text:p text:style-name="Normal"><text:span>Comptes Rendus. Mécanique</text:span><text:span>, 2007, 335, pp.401-406.<text:s/></text:span><text:a xlink:type="simple" xlink:href="https://dx.doi.org/10.1016/j.crme.2007.04.001">⟨10.1016/j.crme.2007.04.001⟩</text:a></text:p>
              <text:p text:style-name="Normal"><text:span>Article dans une revue</text:span></text:p>
              <text:p text:style-name="Normal"><text:a xlink:type="simple" xlink:href="https://api.istex.fr/ark:/67375/6H6-NT2VWV7B-5/fulltext.pdf?sid=hal">istex</text:a></text:p>
              <text:p text:style-name="Normal"><text:a xlink:type="simple" xlink:href="https://hal.science/hal-00272160v1">hal-002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569v1">Solving Cauchy problems by minimizing an energy-like functional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Amel Ben Abda">Amel Ben Abda</text:a></text:p>
              <text:p text:style-name="Normal"><text:span>Inverse Problems</text:span><text:span>, 2006, 22, pp.115-133.<text:s/></text:span><text:a xlink:type="simple" xlink:href="https://dx.doi.org/10.1088/0266-5611/22/1/007">⟨10.1088/0266-5611/22/1/007⟩</text:a></text:p>
              <text:p text:style-name="Normal"><text:span>Article dans une revue</text:span></text:p>
              <text:p text:style-name="Normal"><text:a xlink:type="simple" xlink:href="https://api.istex.fr/ark:/67375/0T8-2LPL6SR6-P/fulltext.pdf?sid=hal">istex</text:a></text:p>
              <text:p text:style-name="Normal"><text:a xlink:type="simple" xlink:href="https://hal.science/hal-00139569v1">hal-0013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798v1">Leaks identification on a Darcy model by solving Cauchy problem</text:a></text:p>
              <text:p text:style-name="Normal"><text:a xlink:type="simple" xlink:href="https://hal.science/search/index/?q=*&amp;authFullName_s=Xavier Escriva">Xavier Escriva</text:a><text:span>,</text:span><text:a xlink:type="simple" xlink:href="https://hal.science/search/index/?q=*&amp;authFullName_s=Thouraya Baranger">Thouraya Baranger</text:a></text:p>
              <text:p text:style-name="Normal"><text:span>Journal of Physics: Conference Series</text:span><text:span>, 2006, 22, pp.115-133.<text:s/></text:span><text:a xlink:type="simple" xlink:href="https://dx.doi.org/10.1088/1742-6596/135/1/012039">⟨10.1088/1742-6596/135/1/012039⟩</text:a></text:p>
              <text:p text:style-name="Normal"><text:span>Article dans une revue</text:span></text:p>
              <text:p text:style-name="Normal"><text:a xlink:type="simple" xlink:href="https://hal.science/hal-00465798v1">hal-004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80v1">Data completion via an energy error functional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A. Ben Abda">A. Ben Abda</text:a><text:span>,</text:span><text:a xlink:type="simple" xlink:href="https://hal.science/search/index/?q=*&amp;authFullName_s=Thouraya Nouri-Baranger">Thouraya Nouri-Baranger</text:a></text:p>
              <text:p text:style-name="Normal"><text:span>Comptes Rendus. Mécanique</text:span><text:span>, 2005, pp.1</text:span></text:p>
              <text:p text:style-name="Normal"><text:span>Article dans une revue</text:span></text:p>
              <text:p text:style-name="Normal"><text:a xlink:type="simple" xlink:href="https://hal.science/hal-00373880v1">hal-003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300v1">Data completion via an energy error functional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Amel Ben Abda">Amel Ben Abda</text:a><text:span>,</text:span><text:a xlink:type="simple" xlink:href="https://hal.science/search/index/?q=*&amp;authFullName_s=Thouraya Nouri-Baranger">Thouraya Nouri-Baranger</text:a></text:p>
              <text:p text:style-name="Normal"><text:span>Comptes Rendus. Mécanique</text:span><text:span>, 2005, 333 (2), pp.1.<text:s/></text:span><text:a xlink:type="simple" xlink:href="https://dx.doi.org/10.1016/j.crme.2004.10.005">⟨10.1016/j.crme.2004.10.005⟩</text:a></text:p>
              <text:p text:style-name="Normal"><text:span>Article dans une revue</text:span></text:p>
              <text:p text:style-name="Normal"><text:a xlink:type="simple" xlink:href="https://api.istex.fr/ark:/67375/6H6-41BM2LXS-W/fulltext.pdf?sid=hal">istex</text:a></text:p>
              <text:p text:style-name="Normal"><text:a xlink:type="simple" xlink:href="https://hal.science/hal-05140300v1">hal-0514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21v1">Computational methods for tension-loaded structures</text:a></text:p>
              <text:p text:style-name="Normal"><text:a xlink:type="simple" xlink:href="https://hal.science/search/index/?q=*&amp;authFullName_s=Thouraya Nouri-Baranger">Thouraya Nouri-Baranger</text:a></text:p>
              <text:p text:style-name="Normal"><text:span>Archives of Computational Methods in Engineering</text:span><text:span>, 2004, pp.143-186</text:span></text:p>
              <text:p text:style-name="Normal"><text:span>Article dans une revue</text:span></text:p>
              <text:p text:style-name="Normal"><text:a xlink:type="simple" xlink:href="https://hal.science/hal-00450621v1">hal-00450621v1</text:a></text:p>
            </table:table-cell>
          </table:table-row>
        </table:table>
        <text:p text:style-name="P23"/>
        <text:p text:style-name="Heading2"><text:span text:style-name="T11">Communication dans un congrès (45)</text:span></text:p>
        <text:p text:style-name="P25"/>
        <table:table table:name="f281c5" table:style-name="f281c5">
          <table:table-column table:style-name="f281c5.0"/>
          <table:table-row>
            <table:table-cell office:value-type="string">
              <text:p text:style-name="Normal"><text:a xlink:type="simple" xlink:href="https://hal.science/hal-04881131v1">Effect of pre-impregnation process on the tensile behavior of glass yarn/ettringitic matrix composite</text:a></text:p>
              <text:p text:style-name="Normal"><text:a xlink:type="simple" xlink:href="https://hal.science/search/index/?q=*&amp;authFullName_s=Omayma Homoro">Omayma Homoro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Thouraya Nouri-Baranger">Thouraya Nouri-Baranger</text:a></text:p>
              <text:p text:style-name="Normal"><text:span>International Conference on Sustainable Materials, Systems and Structures (SMSS2019) New Generation of Construction Materials</text:span><text:span>, RILEM, Mar 2019, Rovinj, Croatia. pp.247-254</text:span></text:p>
              <text:p text:style-name="Normal"><text:span>Communication dans un congrès</text:span></text:p>
              <text:p text:style-name="Normal"><text:a xlink:type="simple" xlink:href="https://hal.science/hal-04881131v1">hal-0488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070v1">Identification solutions with contact problems via the solution of the Cauchy Problem</text:a></text:p>
              <text:p text:style-name="Normal"><text:a xlink:type="simple" xlink:href="https://hal.science/search/index/?q=*&amp;authFullName_s=Thouraya Nouri-Baranger">Thouraya Nouri-Baranger</text:a><text:span>,</text:span><text:a xlink:type="simple" xlink:href="https://hal.science/search/index/?q=*&amp;authFullName_s=Stéphane Andrieux">Stéphane Andrieux</text:a></text:p>
              <text:p text:style-name="Normal"><text:span>International Conference on Computational Contact Mechanics</text:span><text:span>, ECCOMAS, Jul 2017, Lecce, Italy</text:span></text:p>
              <text:p text:style-name="Normal"><text:span>Communication dans un congrès</text:span></text:p>
              <text:p text:style-name="Normal"><text:a xlink:type="simple" xlink:href="https://hal.science/hal-04881070v1">hal-048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65v1">Méthode Arlequin multi-schéma pour la dynamique non linéaire des structures</text:a></text:p>
              <text:p text:style-name="Normal"><text:a xlink:type="simple" xlink:href="https://hal.science/search/index/?q=*&amp;authFullName_s=Tristan Maquart">Tristan Maquart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Thouraya Baranger">Thouraya Barang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192965v1">hal-011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05v1">Boundary data identification from overspecified data for elastic-plastic linear strain-hardening bodies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05v1">hal-0151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51v1">Nonlinear dynamic interactions between a cable and its casing: Application to automotive gearshift command system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Guy Ferraris">Guy Ferraris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Régis Dufour">Régis Dufour</text:a></text:p>
              <text:p text:style-name="Normal"><text:span>26th International Conference on Noise and Vibration engineering (ISMA2014)</text:span><text:span>, Sep 2014, Louvain, Belgium. pp.3065-3077</text:span></text:p>
              <text:p text:style-name="Normal"><text:span>Communication dans un congrès</text:span></text:p>
              <text:p text:style-name="Normal"><text:a xlink:type="simple" xlink:href="https://hal.science/hal-04710651v1">hal-047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72v1">Identification of Contact Area From Full Field Displacement Surface Measurements</text:a></text:p>
              <text:p text:style-name="Normal"><text:a xlink:type="simple" xlink:href="https://hal.science/search/index/?q=*&amp;authFullName_s=Eric Chatelet">Eric Chatelet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Aurélien Saulot">Aurélien Saulot</text:a></text:p>
              <text:p text:style-name="Normal"><text:span>ASME Turbo Expo 2014: Turbine Technical Conference and Exposition</text:span><text:span>, International Gas Turbine Institute, Jun 2014, Düsseldorf, Germany.<text:s/></text:span><text:a xlink:type="simple" xlink:href="https://dx.doi.org/10.1115/GT2014-25504">⟨10.1115/GT2014-25504⟩</text:a></text:p>
              <text:p text:style-name="Normal"><text:span>Communication dans un congrès</text:span></text:p>
              <text:p text:style-name="Normal"><text:a xlink:type="simple" xlink:href="https://hal.science/hal-01320172v1">hal-013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72v1">Nonlinear dynamic interactions between a cable and its casing. Application to automotive gearshift command systems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Guy Ferraris">Guy Ferraris</text:a><text:span>,</text:span><text:a xlink:type="simple" xlink:href="https://hal.science/search/index/?q=*&amp;authFullName_s=Regis Dufour">Regis Dufour</text:a><text:span>,</text:span><text:a xlink:type="simple" xlink:href="https://hal.science/search/index/?q=*&amp;authFullName_s=Thouraya Nouri-Baranger">Thouraya Nouri-Baranger</text:a></text:p>
              <text:p text:style-name="Normal"><text:span>ISMA 2014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075972v1">hal-010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10v1">Convergence analysis of XFEM methods for a nonlinear viscoelasticity constituve law</text:a></text:p>
              <text:p text:style-name="Normal"><text:a xlink:type="simple" xlink:href="https://hal.science/search/index/?q=*&amp;authFullName_s=Cédric Pozzolini">Cédric Pozzolini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Yves Renard">Yves Renard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10v1">hal-017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59v1">Energy-like minimization method for evolution thermal cauchy problem : Numerical analysis of data noise effects</text:a></text:p>
              <text:p text:style-name="Normal"><text:a xlink:type="simple" xlink:href="https://hal.science/search/index/?q=*&amp;authFullName_s=Naima Debit">Naima Debit</text:a><text:span>,</text:span><text:a xlink:type="simple" xlink:href="https://hal.science/search/index/?q=*&amp;authFullName_s=Romain Rischette">Romain Rischette</text:a><text:span>,</text:span><text:a xlink:type="simple" xlink:href="https://hal.science/search/index/?q=*&amp;authFullName_s=Thouraya N. Baranger">Thouraya N. Baranger</text:a></text:p>
              <text:p text:style-name="Normal"><text:span>ECCOMAS International Conference on Inverse Problems in Mechanics of Structures and Materials, IPM 2011</text:span><text:span>, Apr 2011, Rzeszów, Poland. pp.91-93</text:span></text:p>
              <text:p text:style-name="Normal"><text:span>Communication dans un congrès</text:span></text:p>
              <text:p text:style-name="Normal"><text:a xlink:type="simple" xlink:href="https://hal.science/hal-00947559v1">hal-009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76v1">Aspects dynamiques du couplage 3D-1D dans la méthode Arlequin</text:a></text:p>
              <text:p text:style-name="Normal"><text:a xlink:type="simple" xlink:href="https://hal.science/search/index/?q=*&amp;authFullName_s=Assaf Ghanem">Assaf Ghanem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Najib Mahjoubi">Najib Mahjoubi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76v1">hal-0059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42v1">STABILITY ANALYSIS OF ROTATING COMPOSITE SHAFTS CONSIDERING INTERNAL DAMPING AND COUPLING EFFECTS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Georges Jacquet-Richardet">Georges Jacquet-Richardet</text:a></text:p>
              <text:p text:style-name="Normal"><text:span>8th IFToMM International Conference on Rotordynamics</text:span><text:span>, Sep 2010, seoul, South Korea. pp.1-7</text:span></text:p>
              <text:p text:style-name="Normal"><text:span>Communication dans un congrès</text:span></text:p>
              <text:p text:style-name="Normal"><text:a xlink:type="simple" xlink:href="https://hal.science/hal-00934142v1">hal-0093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89v1">Models for constitutive properties of lamination stack. Application to different sizes laminated rotors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. Durantay">L. Durantay</text:a><text:span>,</text:span><text:a xlink:type="simple" xlink:href="https://hal.science/search/index/?q=*&amp;authFullName_s=N. Barras">N. Barras</text:a></text:p>
              <text:p text:style-name="Normal"><text:span>IFToMM-Rotordynamics 2010, The 8th IFToMM International Conference on Rotor Dynamics</text:span><text:span>, Sep 2010, Séoul, South Korea. pp.CDRom</text:span></text:p>
              <text:p text:style-name="Normal"><text:span>Communication dans un congrès</text:span></text:p>
              <text:p text:style-name="Normal"><text:a xlink:type="simple" xlink:href="https://hal.science/hal-00504389v1">hal-005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21v1">Nonlinear dynamic interactions between a cable with no axial preload and its casing. Application to automotive gearshift command systems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Nadège Levecque">Nadège Levecque</text:a></text:p>
              <text:p text:style-name="Normal"><text:span>ISMA2010 International Conference on Noise and Vibration Engineering</text:span><text:span>, Sep 2010, Leuven, Belgium. 15p</text:span></text:p>
              <text:p text:style-name="Normal"><text:span>Communication dans un congrès</text:span></text:p>
              <text:p text:style-name="Normal"><text:a xlink:type="simple" xlink:href="https://hal.science/hal-00685121v1">hal-006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19v1">Stability analysis of rotating composite shafts considering internal damping and coupling effects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Marie-Ange Andrianoely">Marie-Ange Andrianoely</text:a><text:span>,</text:span><text:a xlink:type="simple" xlink:href="https://hal.science/search/index/?q=*&amp;authFullName_s=Georges Jacquet-Richardet">Georges Jacquet-Richardet</text:a></text:p>
              <text:p text:style-name="Normal"><text:span>8th IFToMM International Conference on Rotordynamics</text:span><text:span>, Sep 2010, seoul, South Korea. pp.1-8</text:span></text:p>
              <text:p text:style-name="Normal"><text:span>Communication dans un congrès</text:span></text:p>
              <text:p text:style-name="Normal"><text:a xlink:type="simple" xlink:href="https://hal.science/hal-04778919v1">hal-047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29v1">Recovery of 3D stress intensity factors from surface full-field measurement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Baranger">Thouraya Baranger</text:a></text:p>
              <text:p text:style-name="Normal"><text:span>SEM 2010 ANNUAL CONFERENCE, INDIANAPOLIS, INDIANA</text:span><text:span>, Jun 2010, Indianapolis, United States. pp.1-8</text:span></text:p>
              <text:p text:style-name="Normal"><text:span>Communication dans un congrès</text:span></text:p>
              <text:p text:style-name="Normal"><text:a xlink:type="simple" xlink:href="https://hal.science/hal-00494529v1">hal-0049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54v1">Boundary conditions identification for thermal cauchy problem: numerical analysis of data noise effects</text:a></text:p>
              <text:p text:style-name="Normal"><text:a xlink:type="simple" xlink:href="https://hal.science/search/index/?q=*&amp;authFullName_s=Naima Debit">Naima Debit</text:a><text:span>,</text:span><text:a xlink:type="simple" xlink:href="https://hal.science/search/index/?q=*&amp;authFullName_s=Romain Rischette">Romain Rischette</text:a><text:span>,</text:span><text:a xlink:type="simple" xlink:href="https://hal.science/search/index/?q=*&amp;authFullName_s=Thouraya N. Baranger">Thouraya N. Baranger</text:a></text:p>
              <text:p text:style-name="Normal"><text:span>ECCM 2010</text:span><text:span>, May 2010, Paris, France. pp.55</text:span></text:p>
              <text:p text:style-name="Normal"><text:span>Communication dans un congrès</text:span></text:p>
              <text:p text:style-name="Normal"><text:a xlink:type="simple" xlink:href="https://hal.science/hal-00947554v1">hal-009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47v1">The problem of complex shape tracking in a Campbell Diagram or how to overcome crossing/veering phenomena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Guy Ferraris">Guy Ferraris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ionel Durantay">Lionel Durantay</text:a></text:p>
              <text:p text:style-name="Normal"><text:span>10th International Conference on Vibrations in Rotating Machinery</text:span><text:span>, Aug 2009, London, United Kingdom. pp.1-11,<text:s/></text:span><text:a xlink:type="simple" xlink:href="https://dx.doi.org/10.1533/9780857094537.4.257">⟨10.1533/9780857094537.4.257⟩</text:a></text:p>
              <text:p text:style-name="Normal"><text:span>Communication dans un congrès</text:span></text:p>
              <text:p text:style-name="Normal"><text:a xlink:type="simple" xlink:href="https://hal.science/hal-00936547v1">hal-009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82v1">Centrifugal effects on laminated rotors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. Durantay">L. Durantay</text:a><text:span>,</text:span><text:a xlink:type="simple" xlink:href="https://hal.science/search/index/?q=*&amp;authFullName_s=N. Barras">N. Barras</text:a></text:p>
              <text:p text:style-name="Normal"><text:span>VCB 2010, The XVIIth Symposium Vibrations, Shocks &amp; Noise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382v1">hal-005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34v1">A condensed modal functional for identifying equivalent constitutive properties of an assembled induction motor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/text:p>
              <text:p text:style-name="Normal"><text:span>IDETC/CIE 2009, ASME 2009 International Design Engineering Technical Conferences - Seventh International Conference on Multibody Systems, Nonlinear Dynamics and Control</text:span><text:span>, Aug 2009, San Diego, United States. pp.1-8</text:span></text:p>
              <text:p text:style-name="Normal"><text:span>Communication dans un congrès</text:span></text:p>
              <text:p text:style-name="Normal"><text:a xlink:type="simple" xlink:href="https://hal.science/hal-00414034v1">hal-004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35v1">A condensed modal functional for identifying equivalent constitutive properties of an assembled induction motor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Lionel Durantay">Lionel Durantay</text:a><text:span>,</text:span><text:a xlink:type="simple" xlink:href="https://hal.science/search/index/?q=*&amp;authFullName_s=Nicolas Barras">Nicolas Barras</text:a></text:p>
              <text:p text:style-name="Normal"><text:span>IDETC/CIE 2009, ASME 2009 International Design Engineering Technical Conferences - Seventh International Conference on Multibody Systems, Nonlinear Dynamics and Control</text:span><text:span>, Aug 2009, San Diego, United States. pp.1-8,<text:s/></text:span><text:a xlink:type="simple" xlink:href="https://dx.doi.org/10.1115/DETC2009-86960">⟨10.1115/DETC2009-86960⟩</text:a></text:p>
              <text:p text:style-name="Normal"><text:span>Communication dans un congrès</text:span></text:p>
              <text:p text:style-name="Normal"><text:a xlink:type="simple" xlink:href="https://hal.science/hal-04767435v1">hal-047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65v1">A Variational Approach to solve Cauchy Problem for Steady State Stokes Flow</text:a></text:p>
              <text:p text:style-name="Normal"><text:a xlink:type="simple" xlink:href="https://hal.science/search/index/?q=*&amp;authFullName_s=X. Escriva">X. Escriva</text:a><text:span>,</text:span><text:a xlink:type="simple" xlink:href="https://hal.science/search/index/?q=*&amp;authFullName_s=Thouraya Nouri-Baranger">Thouraya Nouri-Baranger</text:a></text:p>
              <text:p text:style-name="Normal"><text:span>8th. World Congress on Computational Mechanics WCCM8, and 5th. European Congress on Computational Methods in Applied Sciences and Engineering ECCOMAS 2008</text:span><text:span>, Jun 2008, Italie</text:span></text:p>
              <text:p text:style-name="Normal"><text:span>Communication dans un congrès</text:span></text:p>
              <text:p text:style-name="Normal"><text:a xlink:type="simple" xlink:href="https://hal.science/hal-00506165v1">hal-005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6v1">Energy methods for boundary conditions identification for dynamic problems</text:a></text:p>
              <text:p text:style-name="Normal"><text:a xlink:type="simple" xlink:href="https://hal.science/search/index/?q=*&amp;authFullName_s=Thouraya Nouri-Baranger">Thouraya Nouri-Baranger</text:a><text:span>,</text:span><text:a xlink:type="simple" xlink:href="https://hal.science/search/index/?q=*&amp;authFullName_s=Stéphane Andrieux">Stéphane Andrieux</text:a></text:p>
              <text:p text:style-name="Normal"><text:span>8th World Congress on Computational Mechanics WCCM8 and 5th European Congress on Computational Methods in Applied Sciences and Engineering ECCOMAS 2008</text:span><text:span>, Jun 2008, Italie</text:span></text:p>
              <text:p text:style-name="Normal"><text:span>Communication dans un congrès</text:span></text:p>
              <text:p text:style-name="Normal"><text:a xlink:type="simple" xlink:href="https://hal.science/hal-00506226v1">hal-005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26v1">Optimization Procedure for Identifying Constitutive Properties of High Speed Induction Motor</text:a></text:p>
              <text:p text:style-name="Normal"><text:a xlink:type="simple" xlink:href="https://hal.science/search/index/?q=*&amp;authFullName_s=Guillaume Mogenier">Guillaume Mogenier</text:a><text:span>,</text:span><text:a xlink:type="simple" xlink:href="https://hal.science/search/index/?q=*&amp;authFullName_s=Thouraya Baranger">Thouraya Baranger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L. Durantay">L. Durantay</text:a><text:span>,</text:span><text:a xlink:type="simple" xlink:href="https://hal.science/search/index/?q=*&amp;authFullName_s=N. Barras">N. Barras</text:a></text:p>
              <text:p text:style-name="Normal"><text:span>International Conference on Electrical Machines, ICEM'08</text:span><text:span>, Sep 2008, Vilamoura, Portugal. pp.1,<text:s/></text:span><text:a xlink:type="simple" xlink:href="https://dx.doi.org/10.1109/ICELMACH.2008.4800061">⟨10.1109/ICELMACH.2008.4800061⟩</text:a></text:p>
              <text:p text:style-name="Normal"><text:span>Communication dans un congrès</text:span></text:p>
              <text:p text:style-name="Normal"><text:a xlink:type="simple" xlink:href="https://hal.science/hal-00504426v1">hal-005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61v1">Energy methods for Cauchy problems of evolution equations</text:a></text:p>
              <text:p text:style-name="Normal"><text:a xlink:type="simple" xlink:href="https://hal.science/search/index/?q=*&amp;authFullName_s=S. Andrieux">S. Andrieux</text:a><text:span>,</text:span><text:a xlink:type="simple" xlink:href="https://hal.science/search/index/?q=*&amp;authFullName_s=T.N. Baranger">T.N. Baranger</text:a></text:p>
              <text:p text:style-name="Normal"><text:span>6th International Conference on Inverse Problems in Engineering : Theory and Practice</text:span><text:span>, Jun 2008, Dourdan, France</text:span></text:p>
              <text:p text:style-name="Normal"><text:span>Communication dans un congrès</text:span></text:p>
              <text:p text:style-name="Normal"><text:a xlink:type="simple" xlink:href="https://hal.science/hal-00331761v1">hal-003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61v1">A VARIATIONAL APPROACH TO SOLVE CAUCHY PROBLEM FOR STEADY STATE STOKES FLOW</text:a></text:p>
              <text:p text:style-name="Normal"><text:a xlink:type="simple" xlink:href="https://hal.science/search/index/?q=*&amp;authFullName_s=Xavier Escriva">Xavier Escriva</text:a><text:span>,</text:span><text:a xlink:type="simple" xlink:href="https://hal.science/search/index/?q=*&amp;authFullName_s=Thouraya Baranger">Thouraya Baranger</text:a></text:p>
              <text:p text:style-name="Normal"><text:span>8th.World Congress on Computational Mechanics (WCCM8) 5th European Congress on Computational Methods in Applied Sciences and Engineeering (ECCOMAS 2008)</text:span><text:span>, Jun 2008, Italy. pp.1-2</text:span></text:p>
              <text:p text:style-name="Normal"><text:span>Communication dans un congrès</text:span></text:p>
              <text:p text:style-name="Normal"><text:a xlink:type="simple" xlink:href="https://hal.science/hal-00495461v1">hal-004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3v1">Leaks identification on a Darcy model by solving Cauchy problem</text:a></text:p>
              <text:p text:style-name="Normal"><text:a xlink:type="simple" xlink:href="https://hal.science/search/index/?q=*&amp;authFullName_s=X. Escriva">X. Escriva</text:a><text:span>,</text:span><text:a xlink:type="simple" xlink:href="https://hal.science/search/index/?q=*&amp;authFullName_s=Thouraya Nouri-Baranger">Thouraya Nouri-Baranger</text:a></text:p>
              <text:p text:style-name="Normal"><text:span>6th International Conference on Inverse Problems in Engineering: Theory and Practice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183v1">hal-005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4v1">Misfit Functionals for recovering Data in Electrocardiography Problems</text:a></text:p>
              <text:p text:style-name="Normal"><text:a xlink:type="simple" xlink:href="https://hal.science/search/index/?q=*&amp;authFullName_s=N. Hariga-Tlatli">N. Hariga-Tlatli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A.B. Abda">A.B. Abda</text:a><text:span>,</text:span><text:a xlink:type="simple" xlink:href="https://hal.science/search/index/?q=*&amp;authFullName_s=Jocelyne Erhel">Jocelyne Erhel</text:a></text:p>
              <text:p text:style-name="Normal"><text:span>8th. World Congress on Computational Mechanics WCCM8, and 5th. European Congress on Computational Methods in Applied Sciences and Engineering ECCOMAS 2008</text:span><text:span>, Jun 2008, Italie</text:span></text:p>
              <text:p text:style-name="Normal"><text:span>Communication dans un congrès</text:span></text:p>
              <text:p text:style-name="Normal"><text:a xlink:type="simple" xlink:href="https://hal.science/hal-00506184v1">hal-005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0v1">Energy methods for Cauchy problems with evolution equation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Nouri-Baranger">Thouraya Nouri-Baranger</text:a></text:p>
              <text:p text:style-name="Normal"><text:span>6th International Conference on Inverse Problems in Engineering: Theory and Practice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20v1">hal-005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00v1">Energy methods for Cauchy problems of evolutions equations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Thouraya Baranger">Thouraya Baranger</text:a></text:p>
              <text:p text:style-name="Normal"><text:span>6th International Conference on Inverse Problems in Engineering: Theory and Practice</text:span><text:span>, Jun 2008, Dourdon, France. pp.012007,<text:s/></text:span><text:a xlink:type="simple" xlink:href="https://dx.doi.org/10.1088/1742-6596/135/1/012007">⟨10.1088/1742-6596/135/1/012007⟩</text:a></text:p>
              <text:p text:style-name="Normal"><text:span>Communication dans un congrès</text:span></text:p>
              <text:p text:style-name="Normal"><text:a xlink:type="simple" xlink:href="https://hal.science/hal-00465800v1">hal-004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79v1">Energy method for boundary conditions identification for dynamic problems.</text:a></text:p>
              <text:p text:style-name="Normal"><text:a xlink:type="simple" xlink:href="https://hal.science/search/index/?q=*&amp;authFullName_s=S. Andrieux">S. Andrieux</text:a><text:span>,</text:span><text:a xlink:type="simple" xlink:href="https://hal.science/search/index/?q=*&amp;authFullName_s=T.N. Baranger">T.N. Baranger</text:a></text:p>
              <text:p text:style-name="Normal"><text:span>8th World Congress on Computational Mechanics.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0364379v1">hal-003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99v1">Prolongement de données à partir de mesures en surface : applications en élasticité et en mécanique de la rupture</text:a></text:p>
              <text:p text:style-name="Normal"><text:a xlink:type="simple" xlink:href="https://hal.science/search/index/?q=*&amp;authFullName_s=Thouraya Nouri-Baranger">Thouraya Nouri-Baranger</text:a><text:span>,</text:span><text:a xlink:type="simple" xlink:href="https://hal.science/search/index/?q=*&amp;authFullName_s=Stéphane Andrieux">Stéphane Andrieux</text:a></text:p>
              <text:p text:style-name="Normal"><text:span>8éme Colloque National en Calcul des Structures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506699v1">hal-005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89v1">Prolongement de données à partir de mesures en surface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289v1">hal-015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60v1">Etude de la Stabilité des Rotors avec Prise en compte de lAmortissement Interne</text:a></text:p>
              <text:p text:style-name="Normal"><text:a xlink:type="simple" xlink:href="https://hal.science/search/index/?q=*&amp;authFullName_s=Rim Sino">Rim Sino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Georges Jacquet-Richardet">Georges Jacquet-Richardet</text:a></text:p>
              <text:p text:style-name="Normal"><text:span>VIBRATIONS CHOC et BRUIT 2006, ECOLE CENTRALE de LYON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06860v1">hal-005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26v1">An energy Approach to solve Cauchy Problem</text:a></text:p>
              <text:p text:style-name="Normal"><text:a xlink:type="simple" xlink:href="https://hal.science/search/index/?q=*&amp;authFullName_s=Thouraya Nouri-Baranger">Thouraya Nouri-Baranger</text:a></text:p>
              <text:p text:style-name="Normal"><text:span>Third conference on Inverse Problems, Control and Shape Optimization</text:span><text:span>, Apr 2006, France. pp.1</text:span></text:p>
              <text:p text:style-name="Normal"><text:span>Communication dans un congrès</text:span></text:p>
              <text:p text:style-name="Normal"><text:a xlink:type="simple" xlink:href="https://hal.science/hal-00506926v1">hal-0050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4v1">Stability of internally damped rotating composite shafts considering transversal shear</text:a></text:p>
              <text:p text:style-name="Normal"><text:a xlink:type="simple" xlink:href="https://hal.science/search/index/?q=*&amp;authFullName_s=Rim Sino">Rim Sino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Georges Jacquet-Richardet">Georges Jacquet-Richardet</text:a></text:p>
              <text:p text:style-name="Normal"><text:span>The Eleventh International Symposium on Transport Phenomena and Dynamics of Rotating Machinery, ISROMAC'11</text:span><text:span>, Feb 2006, Honolulu, Hawaii, États-Unis. 7 p</text:span></text:p>
              <text:p text:style-name="Normal"><text:span>Communication dans un congrès</text:span></text:p>
              <text:p text:style-name="Normal"><text:a xlink:type="simple" xlink:href="https://hal.science/hal-00506814v1">hal-0050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32v1">Etude de la Stabilité des Rotors avec Prise en compte de lAmortissement Interne et Effet du Cisaillement Transverse</text:a></text:p>
              <text:p text:style-name="Normal"><text:a xlink:type="simple" xlink:href="https://hal.science/search/index/?q=*&amp;authFullName_s=Rim Sino">Rim Sino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Georges Jacquet-Richardet">Georges Jacquet-Richardet</text:a></text:p>
              <text:p text:style-name="Normal"><text:span>1er Congrès International Francophone de Mécanique Avancée, CIFMA01</text:span><text:span>, May 2006, Syrie</text:span></text:p>
              <text:p text:style-name="Normal"><text:span>Communication dans un congrès</text:span></text:p>
              <text:p text:style-name="Normal"><text:a xlink:type="simple" xlink:href="https://hal.science/hal-00506832v1">hal-005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8v1">Data Completion Via an Energy-Like error Functional</text:a></text:p>
              <text:p text:style-name="Normal"><text:a xlink:type="simple" xlink:href="https://hal.science/search/index/?q=*&amp;authFullName_s=A. Ben Abda">A. Ben Abda</text:a><text:span>,</text:span><text:a xlink:type="simple" xlink:href="https://hal.science/search/index/?q=*&amp;authFullName_s=Stéphane Andrieux">Stéphane Andrieux</text:a><text:span>,</text:span><text:a xlink:type="simple" xlink:href="https://hal.science/search/index/?q=*&amp;authFullName_s=Thouraya Nouri-Baranger">Thouraya Nouri-Baranger</text:a></text:p>
              <text:p text:style-name="Normal"><text:span>Numerical Computing for Groundwater Flows, Mohammadia School Engineering</text:span><text:span>, Sep 2006, Maroc</text:span></text:p>
              <text:p text:style-name="Normal"><text:span>Communication dans un congrès</text:span></text:p>
              <text:p text:style-name="Normal"><text:a xlink:type="simple" xlink:href="https://hal.science/hal-00506818v1">hal-005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7v1">Détection des zones de fuite dans un milieu poreux saturé</text:a></text:p>
              <text:p text:style-name="Normal"><text:a xlink:type="simple" xlink:href="https://hal.science/search/index/?q=*&amp;authFullName_s=N. Hariga-Tlatli">N. Hariga-Tlatli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X. Escriva">X. Escriva</text:a></text:p>
              <text:p text:style-name="Normal"><text:span>ENIT-LAMSIN</text:span><text:span>, Nov 2006, Tunisie</text:span></text:p>
              <text:p text:style-name="Normal"><text:span>Communication dans un congrès</text:span></text:p>
              <text:p text:style-name="Normal"><text:a xlink:type="simple" xlink:href="https://hal.science/hal-00506817v1">hal-005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6v1">Boundary Conditions Identification for Thermostatic Cauchy Problem by minimizing an energy-like functional</text:a></text:p>
              <text:p text:style-name="Normal"><text:a xlink:type="simple" xlink:href="https://hal.science/search/index/?q=*&amp;authFullName_s=Thouraya Nouri-Baranger">Thouraya Nouri-Baranger</text:a></text:p>
              <text:p text:style-name="Normal"><text:span>Conférence COMSOL 2006, Fundamental Studies, Optimization &amp; Numerical Methods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506816v1">hal-005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05v1">An energy approach to solve a Cauchy problem in elasticity</text:a></text:p>
              <text:p text:style-name="Normal"><text:a xlink:type="simple" xlink:href="https://hal.science/search/index/?q=*&amp;authFullName_s=Thouraya Nouri-Baranger">Thouraya Nouri-Baranger</text:a><text:span>,</text:span><text:a xlink:type="simple" xlink:href="https://hal.science/search/index/?q=*&amp;authFullName_s=Stéphane Andrieux">Stéphane Andrieux</text:a></text:p>
              <text:p text:style-name="Normal"><text:span>III European Conference on Computational Mechanics: Solids, Structures and Coupled Problems in Engineering, ECCM-2006</text:span><text:span>, Jun 2006, Portugal</text:span></text:p>
              <text:p text:style-name="Normal"><text:span>Communication dans un congrès</text:span></text:p>
              <text:p text:style-name="Normal"><text:a xlink:type="simple" xlink:href="https://hal.science/hal-00506805v1">hal-005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15v1">An Inverse Problem in ElectroCardioGraphy</text:a></text:p>
              <text:p text:style-name="Normal"><text:a xlink:type="simple" xlink:href="https://hal.science/search/index/?q=*&amp;authFullName_s=N. Hariga-Tlatli">N. Hariga-Tlatli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A. Ben Abda">A. Ben Abda</text:a><text:span>,</text:span><text:a xlink:type="simple" xlink:href="https://hal.science/search/index/?q=*&amp;authFullName_s=Jocelyne Erhel">Jocelyne Erhel</text:a></text:p>
              <text:p text:style-name="Normal"><text:span>Third conference on Inverse Problems, Control and Shape Optimization</text:span><text:span>, Apr 2006, France</text:span></text:p>
              <text:p text:style-name="Normal"><text:span>Communication dans un congrès</text:span></text:p>
              <text:p text:style-name="Normal"><text:a xlink:type="simple" xlink:href="https://hal.science/hal-00506815v1">hal-005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51v1">Reconstruction of a small leak in a pipe via boundary data completion</text:a></text:p>
              <text:p text:style-name="Normal"><text:a xlink:type="simple" xlink:href="https://hal.science/search/index/?q=*&amp;authFullName_s=N. Hariga-Tlatli">N. Hariga-Tlatli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X. Escriva">X. Escriva</text:a></text:p>
              <text:p text:style-name="Normal"><text:span>Numerical Computing for Groundwater Flows, Mohammadia School Engineering</text:span><text:span>, Sep 2006, Maroc</text:span></text:p>
              <text:p text:style-name="Normal"><text:span>Communication dans un congrès</text:span></text:p>
              <text:p text:style-name="Normal"><text:a xlink:type="simple" xlink:href="https://hal.science/hal-00506851v1">hal-005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00v1">Prolongement de champs à partir de données en surface: une méthode par minimisation dune erreur en énergie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A. Ben Abda">A. Ben Abda</text:a><text:span>,</text:span><text:a xlink:type="simple" xlink:href="https://hal.science/search/index/?q=*&amp;authFullName_s=Thouraya Nouri-Baranger">Thouraya Nouri-Baranger</text:a></text:p>
              <text:p text:style-name="Normal"><text:span>8éme Colloque National en Calcul des Structures</text:span><text:span>, May 2005, France</text:span></text:p>
              <text:p text:style-name="Normal"><text:span>Communication dans un congrès</text:span></text:p>
              <text:p text:style-name="Normal"><text:a xlink:type="simple" xlink:href="https://hal.science/hal-00507200v1">hal-005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01v1">An energy based data completion method for expanding surface fields inside a solid</text:a></text:p>
              <text:p text:style-name="Normal"><text:a xlink:type="simple" xlink:href="https://hal.science/search/index/?q=*&amp;authFullName_s=Stéphane Andrieux">Stéphane Andrieux</text:a><text:span>,</text:span><text:a xlink:type="simple" xlink:href="https://hal.science/search/index/?q=*&amp;authFullName_s=A. Ben Abda">A. Ben Abda</text:a><text:span>,</text:span><text:a xlink:type="simple" xlink:href="https://hal.science/search/index/?q=*&amp;authFullName_s=Thouraya Nouri-Baranger">Thouraya Nouri-Baranger</text:a></text:p>
              <text:p text:style-name="Normal"><text:span>The 8th European Mechanics and Material Conference</text:span><text:span>, Sep 2005, France</text:span></text:p>
              <text:p text:style-name="Normal"><text:span>Communication dans un congrès</text:span></text:p>
              <text:p text:style-name="Normal"><text:a xlink:type="simple" xlink:href="https://hal.science/hal-00507201v1">hal-005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79v1">Complétion de données en élasticité</text:a></text:p>
              <text:p text:style-name="Normal"><text:a xlink:type="simple" xlink:href="https://hal.science/search/index/?q=*&amp;authFullName_s=Thouraya Nouri-Baranger">Thouraya Nouri-Baranger</text:a></text:p>
              <text:p text:style-name="Normal"><text:span>8ème journées dAnalyse Numérique et Optimisation</text:span><text:span>, Dec 2005, Maroc. pp.1</text:span></text:p>
              <text:p text:style-name="Normal"><text:span>Communication dans un congrès</text:span></text:p>
              <text:p text:style-name="Normal"><text:a xlink:type="simple" xlink:href="https://hal.science/hal-00507279v1">hal-00507279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96983" table:style-name="296983">
          <table:table-column table:style-name="296983.0"/>
          <table:table-row>
            <table:table-cell office:value-type="string">
              <text:p text:style-name="Normal"><text:a xlink:type="simple" xlink:href="https://hal.science/hal-04881153v1">Effect of titanium dioxide nanoparticles on hydration and mechanical properties of mortar based on a ternary binder system</text:a></text:p>
              <text:p text:style-name="Normal"><text:a xlink:type="simple" xlink:href="https://hal.science/search/index/?q=*&amp;authFullName_s=Manh Duc Le">Manh Duc Le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Thouraya Nouri-Baranger">Thouraya Nouri-Baranger</text:a></text:p>
              <text:p text:style-name="Normal"><text:span>Thanakorn Pheeraphan and Somnuk Tangtermsirikul.<text:s/></text:span><text:span>The 16th International Congress on the Chemistry of Cement 2023 (ICCC2023)</text:span><text:span>, Sep 2023, Bangkok, Thailand. Thailand Concrete Association, Ed., I, pp.126-129, 2023</text:span></text:p>
              <text:p text:style-name="Normal"><text:span>Poster de conférence</text:span></text:p>
              <text:p text:style-name="Normal"><text:a xlink:type="simple" xlink:href="https://hal.science/hal-04881153v1">hal-048811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1039v1">Impact du dioxyde de titane sur la microstructure d’une matrice minérale à base de liant ettringitique.</text:a></text:p>
              <text:p text:style-name="Normal"><text:a xlink:type="simple" xlink:href="https://hal.science/search/index/?q=*&amp;authFullName_s=Manh Duc Le">Manh Duc Le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Thouraya Nouri-Baranger">Thouraya Nouri-Baranger</text:a></text:p>
              <text:p text:style-name="Normal"><text:span>NOMAD 2022 - 4e conférence internationale francophone Nouveaux Matériaux et Durabilité</text:span><text:span>, Nov 2022, Montpellier, France. , 2022</text:span></text:p>
              <text:p text:style-name="Normal"><text:span>Poster de conférence</text:span></text:p>
              <text:p text:style-name="Normal"><text:a xlink:type="simple" xlink:href="https://imt-mines-ales.hal.science/hal-03881039v1">hal-03881039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05fee2" table:style-name="05fee2">
          <table:table-column table:style-name="05fee2.0"/>
          <table:table-row>
            <table:table-cell office:value-type="string">
              <text:p text:style-name="Normal"><text:a xlink:type="simple" xlink:href="https://hal.science/hal-00865071v1">On the Alternating Method for Cauchy Problems and Its Finite Element Discretisation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T.B. Johansson">T.B. Johansson</text:a><text:span>,</text:span><text:a xlink:type="simple" xlink:href="https://hal.science/search/index/?q=*&amp;authFullName_s=Romain Rischette">Romain Rischette</text:a></text:p>
              <text:p text:style-name="Normal"><text:span>Larisa Beilina.<text:s/></text:span><text:span>Applied Inverse Problems</text:span><text:span>, Springer New York, pp.183-197, 2013, Springer Proceedings in Mathematics &amp; Statistics, 978-1-4614-7816-4.<text:s/></text:span><text:a xlink:type="simple" xlink:href="https://dx.doi.org/10.1007/978-1-4614-7816-4_11">⟨10.1007/978-1-4614-7816-4_11⟩</text:a></text:p>
              <text:p text:style-name="Normal"><text:span>Chapitre d'ouvrage</text:span></text:p>
              <text:p text:style-name="Normal"><text:a xlink:type="simple" xlink:href="https://api.istex.fr/ark:/67375/HCB-4C4KQPG7-5/fulltext.pdf?sid=hal">istex</text:a></text:p>
              <text:p text:style-name="Normal"><text:a xlink:type="simple" xlink:href="https://hal.science/hal-00865071v1">hal-008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91v1">Rotating Internal Damping in the Case of Composite Shafts</text:a></text:p>
              <text:p text:style-name="Normal"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Thouraya Nouri-Baranger">Thouraya Nouri-Baranger</text:a></text:p>
              <text:p text:style-name="Normal"><text:span>IUTAM Emerging Trends in Rotor Dynamics</text:span><text:span>, 1011, Springer Netherlands; springer, pp.125-134, 2011, IUTAM Bookseries, 978-94-007-0019-2.<text:s/></text:span><text:a xlink:type="simple" xlink:href="https://dx.doi.org/10.1007/978-94-007-0020-8_11">⟨10.1007/978-94-007-0020-8_11⟩</text:a></text:p>
              <text:p text:style-name="Normal"><text:span>Chapitre d'ouvrage</text:span></text:p>
              <text:p text:style-name="Normal"><text:a xlink:type="simple" xlink:href="https://hal.science/hal-00944691v1">hal-00944691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890140" table:style-name="890140">
          <table:table-column table:style-name="890140.0"/>
          <table:table-row>
            <table:table-cell office:value-type="string">
              <text:p text:style-name="Normal"><text:a xlink:type="simple" xlink:href="https://hal.science/hal-00455931v1">KAYSERSBERG PACKAGING, Carton ondulé : modélisation du comportement mécanique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Mohamed Ben Said">Mohamed Ben Said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Régis Dufour">Régis Dufour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31v1">hal-004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34v1">Logiciel d'homogénéisation de carton ondulé</text:a></text:p>
              <text:p text:style-name="Normal"><text:a xlink:type="simple" xlink:href="https://hal.science/search/index/?q=*&amp;authFullName_s=Marie-Ange Andrianoely">Marie-Ange Andrianoely</text:a><text:span>,</text:span><text:a xlink:type="simple" xlink:href="https://hal.science/search/index/?q=*&amp;authFullName_s=Thouraya Nouri-Baranger">Thouraya Nouri-Barang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Guy Ferraris Besso">Guy Ferraris Besso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34v1">hal-00455934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dfcdf4" table:style-name="dfcdf4">
          <table:table-column table:style-name="dfcdf4.0"/>
          <table:table-row>
            <table:table-cell office:value-type="string">
              <text:p text:style-name="Normal"><text:a xlink:type="simple" xlink:href="https://hal.science/hal-00489572v2">Constitutive law gap functionals to solve Cauchy problem for a linear elliptic PDE: a review</text:a></text:p>
              <text:p text:style-name="Normal"><text:a xlink:type="simple" xlink:href="https://hal.science/search/index/?q=*&amp;authFullName_s=Thouraya Baranger">Thouraya Baranger</text:a><text:span>,</text:span><text:a xlink:type="simple" xlink:href="https://hal.science/search/index/?q=*&amp;authFullName_s=Stéphane Andrieux">Stéphane Andrieux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9572v2">hal-004895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uraya Baranger</dc:title>
    <dc:subject/>
    <dc:description>CV</dc:description>
    <dc:creator/>
    <dc:date>2026-05-22T23:05:01.000</dc:date>
    <meta:generator>PHPWord</meta:generator>
    <meta:initial-creator>CCSD</meta:initial-creator>
    <meta:creation-date>2026-05-22T23:05:01.000</meta:creation-date>
    <meta:keyword/>
    <meta:user-defined meta:name="Category"/>
    <meta:user-defined meta:name="Company"/>
    <meta:user-defined meta:name="Manager"/>
  </office:meta>
</office:document-meta>
</file>