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cc5b" style:family="table">
      <style:table-properties style:rel-width="100" table:align="center"/>
    </style:style>
    <style:style style:name="3fcc5b.0" style:family="table-column">
      <style:table-column-properties style:column-width="0.00cm"/>
    </style:style>
    <style:style style:name="11c7b6" style:family="table">
      <style:table-properties style:rel-width="100" table:align="center"/>
    </style:style>
    <style:style style:name="11c7b6.0" style:family="table-column">
      <style:table-column-properties style:column-width="0.00cm"/>
    </style:style>
    <style:style style:name="12d722" style:family="table">
      <style:table-properties style:rel-width="100" table:align="center"/>
    </style:style>
    <style:style style:name="12d722.0" style:family="table-column">
      <style:table-column-properties style:column-width="0.00cm"/>
    </style:style>
    <style:style style:name="55abc6" style:family="table">
      <style:table-properties style:rel-width="100" table:align="center"/>
    </style:style>
    <style:style style:name="55ab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UY SE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uy-seran">thuy-ser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28-670X">0000-0003-1928-67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753819">1677538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3fcc5b" table:style-name="3fcc5b">
          <table:table-column table:style-name="3fcc5b.0"/>
          <table:table-row>
            <table:table-cell office:value-type="string">
              <text:p text:style-name="Normal"><text:a xlink:type="simple" xlink:href="https://ube.hal.science/hal-05046425v1">OPINION. « La comptabilité à l'ère numérique : quelles défaillances potentielles ? »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Thuy Seran">Thuy Seran</text:a></text:p>
              <text:p text:style-name="Normal"><text:span>La Tribune [Site Web]</text:span><text:span>, 2025</text:span></text:p>
              <text:p text:style-name="Normal"><text:span>Article dans une revue</text:span></text:p>
              <text:p text:style-name="Normal"><text:a xlink:type="simple" xlink:href="https://ube.hal.science/hal-05046425v1">hal-0504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59v1">Évolutions et défis du contrôleur de gestion à l’ère des technologies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Thuy Seran">Thuy Seran</text:a></text:p>
              <text:p text:style-name="Normal"><text:span>Finance &amp; Gestion (DFCG)</text:span><text:span>, 2024, 407, pp.38-40</text:span></text:p>
              <text:p text:style-name="Normal"><text:span>Article dans une revue</text:span></text:p>
              <text:p text:style-name="Normal"><text:a xlink:type="simple" xlink:href="https://hal.science/hal-04552459v1">hal-0455245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334892v1">Bank leverage choices of French SMEs: a quantile analysi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Calin Gurau">Calin Gurau</text:a><text:span>,</text:span><text:a xlink:type="simple" xlink:href="https://hal.science/search/index/?q=*&amp;authFullName_s=Thi Hong Van Hoang">Thi Hong Van Hoang</text:a><text:span>,</text:span><text:a xlink:type="simple" xlink:href="https://hal.science/search/index/?q=*&amp;authFullName_s=Amine Lahiani">Amine Lahiani</text:a><text:span>,</text:span><text:a xlink:type="simple" xlink:href="https://hal.science/search/index/?q=*&amp;authFullName_s=Thuy Seran Luu">Thuy Seran Luu</text:a></text:p>
              <text:p text:style-name="Normal"><text:span>International Journal of Entrepreneurship and Small Business</text:span><text:span>, 2021, 43 (4), pp.570-597.<text:s/></text:span><text:a xlink:type="simple" xlink:href="https://dx.doi.org/10.1504/IJESB.2021.117348">⟨10.1504/IJESB.2021.117348⟩</text:a></text:p>
              <text:p text:style-name="Normal"><text:span>Article dans une revue</text:span></text:p>
              <text:p text:style-name="Normal"><text:a xlink:type="simple" xlink:href="https://audencia.hal.science/hal-03334892v1">hal-0333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29v1">Bank leverage choices: A quantile analysis of French SME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Calin Gurau">Calin Gurau</text:a><text:span>,</text:span><text:a xlink:type="simple" xlink:href="https://hal.science/search/index/?q=*&amp;authFullName_s=Thi Hong Van Hoang">Thi Hong Van Hoang</text:a><text:span>,</text:span><text:a xlink:type="simple" xlink:href="https://hal.science/search/index/?q=*&amp;authFullName_s=Amine Lahiani">Amine Lahiani</text:a><text:span>,</text:span><text:a xlink:type="simple" xlink:href="https://hal.science/search/index/?q=*&amp;authFullName_s=Thuy Seran">Thuy Seran</text:a></text:p>
              <text:p text:style-name="Normal"><text:span>International Journal of Entrepreneurship and Small Business</text:span><text:span>, 2021, 43 (4), pp.570.<text:s/></text:span><text:a xlink:type="simple" xlink:href="https://dx.doi.org/10.1504/IJESB.2021.117348">⟨10.1504/IJESB.2021.117348⟩</text:a></text:p>
              <text:p text:style-name="Normal"><text:span>Article dans une revue</text:span></text:p>
              <text:p text:style-name="Normal"><text:a xlink:type="simple" xlink:href="https://hal.science/hal-03608829v1">hal-0360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09v2">Open Innovation’s “Multiunit Back-End Problem”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Sea Matilda Bez">Sea Matilda Bez</text:a></text:p>
              <text:p text:style-name="Normal"><text:span>California Management Review</text:span><text:span>, 2021, 63 (2), pp.135-157.<text:s/></text:span><text:a xlink:type="simple" xlink:href="https://dx.doi.org/10.1177/0008125620968609">⟨10.1177/0008125620968609⟩</text:a></text:p>
              <text:p text:style-name="Normal"><text:span>Article dans une revue</text:span></text:p>
              <text:p text:style-name="Normal"><text:a xlink:type="simple" xlink:href="https://hal.science/hal-03349709v2">hal-03349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84v2">Do crises impact capital structure? A study of French micro-enterprises</text:a></text:p>
              <text:p text:style-name="Normal"><text:a xlink:type="simple" xlink:href="https://hal.science/search/index/?q=*&amp;authFullName_s=Thi Hong Van Hoang">Thi Hong Van Hoang</text:a><text:span>,</text:span><text:a xlink:type="simple" xlink:href="https://hal.science/search/index/?q=*&amp;authFullName_s=Călin Gurău">Călin Gurău</text:a><text:span>,</text:span><text:a xlink:type="simple" xlink:href="https://hal.science/search/index/?q=*&amp;authFullName_s=Amine Lahiani">Amine Lahiani</text:a><text:span>,</text:span><text:a xlink:type="simple" xlink:href="https://hal.science/search/index/?q=*&amp;authFullName_s=Thuy-Luu Seran">Thuy-Luu Seran</text:a></text:p>
              <text:p text:style-name="Normal"><text:span>Small Business Economics</text:span><text:span>, 2017, 50 (1), pp.181 - 199.<text:s/></text:span><text:a xlink:type="simple" xlink:href="https://dx.doi.org/10.1007/s11187-017-9899-x">⟨10.1007/s11187-017-9899-x⟩</text:a></text:p>
              <text:p text:style-name="Normal"><text:span>Article dans une revue</text:span></text:p>
              <text:p text:style-name="Normal"><text:a xlink:type="simple" xlink:href="https://hal.science/hal-03608784v2">hal-036087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14v1">The management of coopetitive tensions within multi-unit organizations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Calin Gurau">Calin Gurau</text:a></text:p>
              <text:p text:style-name="Normal"><text:span>Industrial Marketing Management</text:span><text:span>, 2016, 53, pp.31-41.<text:s/></text:span><text:a xlink:type="simple" xlink:href="https://dx.doi.org/10.1016/j.indmarman.2015.11.009">⟨10.1016/j.indmarman.2015.11.009⟩</text:a></text:p>
              <text:p text:style-name="Normal"><text:span>Article dans une revue</text:span></text:p>
              <text:p text:style-name="Normal"><text:a xlink:type="simple" xlink:href="https://api.istex.fr/ark:/67375/6H6-CJML87MF-0/fulltext.pdf?sid=hal">istex</text:a></text:p>
              <text:p text:style-name="Normal"><text:a xlink:type="simple" xlink:href="https://hal.science/hal-04549314v1">hal-0454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44v1">The management of coopetitive tensions within multi-unit organizations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Calin Gurau">Calin Gurau</text:a></text:p>
              <text:p text:style-name="Normal"><text:span>Industrial Marketing Management</text:span><text:span>, 2016, 53, pp.31-41.<text:s/></text:span><text:a xlink:type="simple" xlink:href="https://dx.doi.org/10.1016/j.indmarman.2015.11.009">⟨10.1016/j.indmarman.2015.11.009⟩</text:a></text:p>
              <text:p text:style-name="Normal"><text:span>Article dans une revue</text:span></text:p>
              <text:p text:style-name="Normal"><text:a xlink:type="simple" xlink:href="https://api.istex.fr/ark:/67375/6H6-CJML87MF-0/fulltext.pdf?sid=hal">istex</text:a></text:p>
              <text:p text:style-name="Normal"><text:a xlink:type="simple" xlink:href="https://hal.science/hal-02013744v1">hal-020137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0247v1">Cooperation in Business Education: What about Trust?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Thuy Seran">Thuy Seran</text:a><text:span>,</text:span><text:a xlink:type="simple" xlink:href="https://hal.science/search/index/?q=*&amp;authFullName_s=Estelle Pellegrin-Boucher">Estelle Pellegrin-Boucher</text:a></text:p>
              <text:p text:style-name="Normal"><text:span>The Journal of American Academy of Business, Cambridge</text:span><text:span>, 2014, 20 (1), pp.213-220</text:span></text:p>
              <text:p text:style-name="Normal"><text:span>Article dans une revue</text:span></text:p>
              <text:p text:style-name="Normal"><text:a xlink:type="simple" xlink:href="https://hal.umontpellier.fr/hal-02050247v1">hal-02050247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11c7b6" table:style-name="11c7b6">
          <table:table-column table:style-name="11c7b6.0"/>
          <table:table-row>
            <table:table-cell office:value-type="string">
              <text:p text:style-name="Normal"><text:a xlink:type="simple" xlink:href="https://ube.hal.science/hal-05323990v1">Digitization of accounting: a literature review on the impacts, drivers and spatio-temporal dimensions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Marc Bollecker">Marc Bollecker</text:a></text:p>
              <text:p text:style-name="Normal"><text:span>47th Annual Congress of the European Accounting Association</text:span><text:span>, EAA, May 2025, Rome, Italy</text:span></text:p>
              <text:p text:style-name="Normal"><text:span>Communication dans un congrès</text:span></text:p>
              <text:p text:style-name="Normal"><text:a xlink:type="simple" xlink:href="https://ube.hal.science/hal-05323990v1">hal-0532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5657v1">La digitalisation de la comptabilité : une revue de la littérature des impacts, facteurs et dimensions spatio-temporelles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Marc Bollecker">Marc Bollecker</text:a></text:p>
              <text:p text:style-name="Normal"><text:span>46ème congrès de l’AFC</text:span><text:span>, IGR-IAE Rennes en collaboration avec le CREM, May 2025, Saint-Malo, France</text:span></text:p>
              <text:p text:style-name="Normal"><text:span>Communication dans un congrès</text:span></text:p>
              <text:p text:style-name="Normal"><text:a xlink:type="simple" xlink:href="https://shs.hal.science/halshs-05335657v1">halshs-0533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99v1">KNOWLEDGE SHARING AND KNOWLEDGE PROTECTING IN COOPERATION BETWEEN GLOBAL AND LOCAL FIRMS IN EMERGING MARKETS The case of IT Services in Vietnam</text:a></text:p>
              <text:p text:style-name="Normal"><text:a xlink:type="simple" xlink:href="https://hal.science/search/index/?q=*&amp;authFullName_s=Bich-Thuy Do">Bich-Thuy Do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Thuy Seran-Luu">Thuy Seran-Luu</text:a></text:p>
              <text:p text:style-name="Normal"><text:span>EURAM 2021</text:span><text:span>, Jun 2021, Montreal, Canada</text:span></text:p>
              <text:p text:style-name="Normal"><text:span>Communication dans un congrès</text:span></text:p>
              <text:p text:style-name="Normal"><text:a xlink:type="simple" xlink:href="https://hal.science/hal-03261699v1">hal-0326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80v1">Managing Open-Innovation between Competitors: A Project-Level Approach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Sea Matilda Bez">Sea Matilda Bez</text:a></text:p>
              <text:p text:style-name="Normal"><text:span>World Open Innovation Conference (WOIC)</text:span><text:span>, Dec 2019, Rome, Italy</text:span></text:p>
              <text:p text:style-name="Normal"><text:span>Communication dans un congrès</text:span></text:p>
              <text:p text:style-name="Normal"><text:a xlink:type="simple" xlink:href="https://hal.science/hal-02427680v1">hal-024276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0612v1">SME’s Bank Leverage Choices: Does the Quantile Distribution Matter?</text:a></text:p>
              <text:p text:style-name="Normal"><text:a xlink:type="simple" xlink:href="https://hal.science/search/index/?q=*&amp;authFullName_s=Thi Hong Van Hoang">Thi Hong Van Hoang</text:a><text:span>,</text:span><text:a xlink:type="simple" xlink:href="https://hal.science/search/index/?q=*&amp;authFullName_s=Calin Gurau">Calin Gurau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Amine Lahiani">Amine Lahiani</text:a><text:span>,</text:span><text:a xlink:type="simple" xlink:href="https://hal.science/search/index/?q=*&amp;authFullName_s=Séran-Luu Thuy">Séran-Luu Thuy</text:a></text:p>
              <text:p text:style-name="Normal"><text:span>World Finance &amp; Banking Symposium</text:span><text:span>, Asia University, Dec 2018, Taichung, Taiwan</text:span></text:p>
              <text:p text:style-name="Normal"><text:span>Communication dans un congrès</text:span></text:p>
              <text:p text:style-name="Normal"><text:a xlink:type="simple" xlink:href="https://hal.umontpellier.fr/hal-02180612v1">hal-0218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08v1">Managing network coopetition : Evidence from the banking industry.</text:a></text:p>
              <text:p text:style-name="Normal"><text:a xlink:type="simple" xlink:href="https://hal.science/search/index/?q=*&amp;authFullName_s=Thuy Seran-Luu">Thuy Seran-Luu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Anne-Sophie Fernandez">Anne-Sophie Fernandez</text:a></text:p>
              <text:p text:style-name="Normal"><text:span>European Academy of Management (EURAM)</text:span><text:span>, Jun 2018, reykjavick, Iceland</text:span></text:p>
              <text:p text:style-name="Normal"><text:span>Communication dans un congrès</text:span></text:p>
              <text:p text:style-name="Normal"><text:a xlink:type="simple" xlink:href="https://hal.science/hal-02998208v1">hal-0299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06v1">Managing network coopetition Evidence from the banking industry</text:a></text:p>
              <text:p text:style-name="Normal"><text:a xlink:type="simple" xlink:href="https://hal.science/search/index/?q=*&amp;authFullName_s=Thuy Seran-Luu">Thuy Seran-Luu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Anne-Sophie Fernandez">Anne-Sophie Fernandez</text:a></text:p>
              <text:p text:style-name="Normal"><text:span>Conférence de l’Association Internationale de Management Stratégique (AIMS)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998206v1">hal-0299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95v1">Management of an International Virtual Team. Case Study</text:a></text:p>
              <text:p text:style-name="Normal"><text:a xlink:type="simple" xlink:href="https://hal.science/search/index/?q=*&amp;authFullName_s=Seiha Aalto">Seiha Aalto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Séran-Luu Thuy">Séran-Luu Thuy</text:a></text:p>
              <text:p text:style-name="Normal"><text:span>7th conference - ATLAS AFMI</text:span><text:span>, May 2017, Antananarivo, Madagascar</text:span></text:p>
              <text:p text:style-name="Normal"><text:span>Communication dans un congrès</text:span></text:p>
              <text:p text:style-name="Normal"><text:a xlink:type="simple" xlink:href="https://hal.science/hal-02997495v1">hal-029974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5665v1">Governance and Management Control Systems in hybrid Meta-organizations</text:a></text:p>
              <text:p text:style-name="Normal"><text:a xlink:type="simple" xlink:href="https://hal.science/search/index/?q=*&amp;authFullName_s=Séran-Luu Thuy">Séran-Luu Thuy</text:a><text:span>,</text:span><text:a xlink:type="simple" xlink:href="https://hal.science/search/index/?q=*&amp;authFullName_s=Gurău Călin">Gurău Călin</text:a><text:span>,</text:span><text:a xlink:type="simple" xlink:href="https://hal.science/search/index/?q=*&amp;authFullName_s=Gérald Naro">Gérald Naro</text:a></text:p>
              <text:p text:style-name="Normal"><text:span>American Accounting Association Annual Meeting</text:span><text:span>, Aug 2016, New York, United States</text:span></text:p>
              <text:p text:style-name="Normal"><text:span>Communication dans un congrès</text:span></text:p>
              <text:p text:style-name="Normal"><text:a xlink:type="simple" xlink:href="https://hal.umontpellier.fr/hal-01835665v1">hal-018356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75v1">Firm and country determinants of the capital structure of micro-firms in France: Investigating the impact of the financial crisis</text:a></text:p>
              <text:p text:style-name="Normal"><text:a xlink:type="simple" xlink:href="https://hal.science/search/index/?q=*&amp;authFullName_s=Calin Gurau">Calin Gurau</text:a><text:span>,</text:span><text:a xlink:type="simple" xlink:href="https://hal.science/search/index/?q=*&amp;authFullName_s=Van Hoang">Van Hoang</text:a><text:span>,</text:span><text:a xlink:type="simple" xlink:href="https://hal.science/search/index/?q=*&amp;authFullName_s=Amine Lahiani">Amine Lahiani</text:a><text:span>,</text:span><text:a xlink:type="simple" xlink:href="https://hal.science/search/index/?q=*&amp;authFullName_s=Thuy-Lunn Seran">Thuy-Lunn Seran</text:a></text:p>
              <text:p text:style-name="Normal"><text:span>6th International Research Meeting in Business and Management - IRMBAM 2015</text:span><text:span>, Jul 2015, Nice, France</text:span></text:p>
              <text:p text:style-name="Normal"><text:span>Communication dans un congrès</text:span></text:p>
              <text:p text:style-name="Normal"><text:a xlink:type="simple" xlink:href="https://hal.umontpellier.fr/hal-02078575v1">hal-0207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67v1">A Dynamic Approach to Trust and Distrust in a Global Virtual Team</text:a></text:p>
              <text:p text:style-name="Normal"><text:a xlink:type="simple" xlink:href="https://hal.science/search/index/?q=*&amp;authFullName_s=Herve Chappert">Herve Chappert</text:a><text:span>,</text:span><text:a xlink:type="simple" xlink:href="https://hal.science/search/index/?q=*&amp;authFullName_s=Thuy Seran-Luu">Thuy Seran-Luu</text:a></text:p>
              <text:p text:style-name="Normal"><text:span>European Academy of Management (EURAM)</text:span><text:span>, Jun 2015, Warsaw, Poland</text:span></text:p>
              <text:p text:style-name="Normal"><text:span>Communication dans un congrès</text:span></text:p>
              <text:p text:style-name="Normal"><text:a xlink:type="simple" xlink:href="https://hal.science/hal-02998167v1">hal-029981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764v1">International Management of Trust : a French-Cameroonian Case Study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Séran-Luu Thuy">Séran-Luu Thuy</text:a></text:p>
              <text:p text:style-name="Normal"><text:span>12th Workshop on International Management (EIASM)</text:span><text:span>, Oct 2014, Copenhagen, Denmark</text:span></text:p>
              <text:p text:style-name="Normal"><text:span>Communication dans un congrès</text:span></text:p>
              <text:p text:style-name="Normal"><text:a xlink:type="simple" xlink:href="https://hal.umontpellier.fr/hal-02088764v1">hal-020887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055v1">The interaction between coopetitive strategies and informal control in cooperative banks: an hybrid governance</text:a></text:p>
              <text:p text:style-name="Normal"><text:a xlink:type="simple" xlink:href="https://hal.science/search/index/?q=*&amp;authFullName_s=Séran-Luu Thuy">Séran-Luu Thuy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Calin Gurau">Calin Gurau</text:a></text:p>
              <text:p text:style-name="Normal"><text:span>14th European Academy of Management Conference - EURAM 2014</text:span><text:span>, Jun 2014, Valence, Spain</text:span></text:p>
              <text:p text:style-name="Normal"><text:span>Communication dans un congrès</text:span></text:p>
              <text:p text:style-name="Normal"><text:a xlink:type="simple" xlink:href="https://hal.umontpellier.fr/hal-02094055v1">hal-020940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772v1">Cooperation in Business Administration : What about Trust ?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Séran-Luu Thuy">Séran-Luu Thuy</text:a><text:span>,</text:span><text:a xlink:type="simple" xlink:href="https://hal.science/search/index/?q=*&amp;authFullName_s=Estelle Pellegrin-Boucher">Estelle Pellegrin-Boucher</text:a></text:p>
              <text:p text:style-name="Normal"><text:span>The Global Business, Mis, Economics and Finance Research Conference</text:span><text:span>, Jul 2014, Tokyo, Japan</text:span></text:p>
              <text:p text:style-name="Normal"><text:span>Communication dans un congrès</text:span></text:p>
              <text:p text:style-name="Normal"><text:a xlink:type="simple" xlink:href="https://hal.umontpellier.fr/hal-02088772v1">hal-0208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13v1">How banks manage coopetitive relationships through formal and informal control. The case of French Cooperative Banks</text:a></text:p>
              <text:p text:style-name="Normal"><text:a xlink:type="simple" xlink:href="https://hal.science/search/index/?q=*&amp;authFullName_s=Thuy Seran-Luu">Thuy Seran-Luu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Calin Gurau">Calin Gurau</text:a><text:span>,</text:span><text:a xlink:type="simple" xlink:href="https://hal.science/search/index/?q=*&amp;authFullName_s=Hervé Chappert">Hervé Chappert</text:a></text:p>
              <text:p text:style-name="Normal"><text:span>Conference on Performance Measurement and Management Control</text:span><text:span>, Sep 2013, Barcelona, Spain</text:span></text:p>
              <text:p text:style-name="Normal"><text:span>Communication dans un congrès</text:span></text:p>
              <text:p text:style-name="Normal"><text:a xlink:type="simple" xlink:href="https://hal.science/hal-02998213v1">hal-02998213v1</text:a></text:p>
            </table:table-cell>
          </table:table-row>
        </table:table>
        <text:p text:style-name="P21"/>
        <text:p text:style-name="Heading2"><text:span text:style-name="T9">Chapitre d'ouvrage (4)</text:span></text:p>
        <text:p text:style-name="P23"/>
        <table:table table:name="12d722" table:style-name="12d722">
          <table:table-column table:style-name="12d722.0"/>
          <table:table-row>
            <table:table-cell office:value-type="string">
              <text:p text:style-name="Normal"><text:a xlink:type="simple" xlink:href="https://hal.science/hal-04522146v1">Coopetition in financial cooperative meta-organizations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Călin Gurău">Călin Gurău</text:a><text:span>,</text:span><text:a xlink:type="simple" xlink:href="https://hal.science/search/index/?q=*&amp;authFullName_s=Inmaculada Buendía-Martínez">Inmaculada Buendía-Martínez</text:a></text:p>
              <text:p text:style-name="Normal"><text:span>Jerome Nikolai Warren; Lucio Biggiero; Jamin Hübner; Kemi Ogunyemi.<text:s/></text:span><text:span>The Routledge Handbook of Cooperative Economics and Management</text:span><text:span>, 1,<text:s/></text:span><text:a xlink:type="simple" xlink:href="https://www.taylorfrancis.com/books/oa-edit/10.4324/9781003449850/routledge-handbook-cooperative-economics-management-jerome-nikolai-warren-jamin-h%C3%BCbner-lucio-biggiero-kemi-ogunyemi">Routledge</text:a><text:span>, pp.340-357, 2024, 9781003449850.<text:s/></text:span><text:a xlink:type="simple" xlink:href="https://dx.doi.org/10.4324/9781003449850-27">⟨10.4324/9781003449850-27⟩</text:a></text:p>
              <text:p text:style-name="Normal"><text:span>Chapitre d'ouvrage</text:span></text:p>
              <text:p text:style-name="Normal"><text:a xlink:type="simple" xlink:href="https://hal.science/hal-04522146v1">hal-0452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588v1">Coopetition in financial cooperative meta-organizations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Călin Gurău">Călin Gurău</text:a><text:span>,</text:span><text:a xlink:type="simple" xlink:href="https://hal.science/search/index/?q=*&amp;authFullName_s=Inmaculada Buendia-Martinez">Inmaculada Buendia-Martinez</text:a></text:p>
              <text:p text:style-name="Normal"><text:span>Cooperative Economics &amp; Management, Routledge</text:span><text:span>, 1, Routledge, pp.340 - 357, 2024, 9781003449850.<text:s/></text:span><text:a xlink:type="simple" xlink:href="https://dx.doi.org/10.4324/9781003449850-27">⟨10.4324/9781003449850-27⟩</text:a></text:p>
              <text:p text:style-name="Normal"><text:span>Chapitre d'ouvrage</text:span></text:p>
              <text:p text:style-name="Normal"><text:a xlink:type="simple" xlink:href="https://hal.science/hal-04826588v1">hal-048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25v1">Management tools for inter-network coopetition</text:a></text:p>
              <text:p text:style-name="Normal"><text:a xlink:type="simple" xlink:href="https://hal.science/search/index/?q=*&amp;authFullName_s=Thuy Seran-Luu">Thuy Seran-Luu</text:a><text:span>,</text:span><text:a xlink:type="simple" xlink:href="https://hal.science/search/index/?q=*&amp;authFullName_s=Herve Chappert">Herve Chappert</text:a></text:p>
              <text:p text:style-name="Normal"><text:span>The Routledge Companion to Coopetition Strategies</text:span><text:span>, Chapter 34 (pp 368-380), 2018</text:span></text:p>
              <text:p text:style-name="Normal"><text:span>Chapitre d'ouvrage</text:span></text:p>
              <text:p text:style-name="Normal"><text:a xlink:type="simple" xlink:href="https://hal.science/hal-02998225v1">hal-0299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30v1">Confidentiality and Intellectual Property Rights aspects</text:a></text:p>
              <text:p text:style-name="Normal"><text:a xlink:type="simple" xlink:href="https://hal.science/search/index/?q=*&amp;authFullName_s=Herve Chappert">Herve Chappert</text:a><text:span>,</text:span><text:a xlink:type="simple" xlink:href="https://hal.science/search/index/?q=*&amp;authFullName_s=Thuy Seran-Luu">Thuy Seran-Luu</text:a></text:p>
              <text:p text:style-name="Normal"><text:span>SOCCES Handbook—Assessment of Transversal Competences : Focus on Entrepreneurship, Sense of Initiative and Social Skills</text:span><text:span>, Chapter 5 (pp64-67), 2017</text:span></text:p>
              <text:p text:style-name="Normal"><text:span>Chapitre d'ouvrage</text:span></text:p>
              <text:p text:style-name="Normal"><text:a xlink:type="simple" xlink:href="https://hal.science/hal-02998230v1">hal-0299823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55abc6" table:style-name="55abc6">
          <table:table-column table:style-name="55abc6.0"/>
          <table:table-row>
            <table:table-cell office:value-type="string">
              <text:p text:style-name="Normal"><text:a xlink:type="simple" xlink:href="https://hal.science/tel-05026393v1">Le rôle des « objets-frontières » dans le contrôle des organisations virtualisées sous multi-gouvernance Le cas de deux DSI bancaires mutualistes</text:a></text:p>
              <text:p text:style-name="Normal"><text:a xlink:type="simple" xlink:href="https://hal.science/search/index/?q=*&amp;authFullName_s=Thuy Seran">Thuy Seran</text:a></text:p>
              <text:p text:style-name="Normal"><text:span>Sciences de l'Homme et Société. Université de Montpellier 1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26393v1">tel-05026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UY SERAN</dc:title>
    <dc:subject/>
    <dc:description>CV</dc:description>
    <dc:creator/>
    <dc:date>2026-05-09T01:30:23.000</dc:date>
    <meta:generator>PHPWord</meta:generator>
    <meta:initial-creator>CCSD</meta:initial-creator>
    <meta:creation-date>2026-05-09T01:30:23.000</meta:creation-date>
    <meta:keyword/>
    <meta:user-defined meta:name="Category"/>
    <meta:user-defined meta:name="Company"/>
    <meta:user-defined meta:name="Manager"/>
  </office:meta>
</office:document-meta>
</file>