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c5cc" style:family="table">
      <style:table-properties style:rel-width="100" table:align="center"/>
    </style:style>
    <style:style style:name="b8c5cc.0" style:family="table-column">
      <style:table-column-properties style:column-width="0.00cm"/>
    </style:style>
    <style:style style:name="5112ec" style:family="table">
      <style:table-properties style:rel-width="100" table:align="center"/>
    </style:style>
    <style:style style:name="5112ec.0" style:family="table-column">
      <style:table-column-properties style:column-width="0.00cm"/>
    </style:style>
    <style:style style:name="31c186" style:family="table">
      <style:table-properties style:rel-width="100" table:align="center"/>
    </style:style>
    <style:style style:name="31c186.0" style:family="table-column">
      <style:table-column-properties style:column-width="0.00cm"/>
    </style:style>
    <style:style style:name="2ca281" style:family="table">
      <style:table-properties style:rel-width="100" table:align="center"/>
    </style:style>
    <style:style style:name="2ca2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O VI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8c5cc" table:style-name="b8c5cc">
          <table:table-column table:style-name="b8c5cc.0"/>
          <table:table-row>
            <table:table-cell office:value-type="string">
              <text:p text:style-name="Normal"><text:a xlink:type="simple" xlink:href="https://hal.science/hal-04574286v1">Evolutionarily conserved ovarian fluid proteins are responsible for extending egg viability in salmonid fish</text:a></text:p>
              <text:p text:style-name="Normal"><text:a xlink:type="simple" xlink:href="https://hal.science/search/index/?q=*&amp;authFullName_s=Aurélie Gueho">Aurélie Gueho</text:a><text:span>,</text:span><text:a xlink:type="simple" xlink:href="https://hal.science/search/index/?q=*&amp;authFullName_s=Daniel Żarski">Daniel Żarski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Emmanuelle Com">Emmanuelle Com</text:a><text:span>et al.</text:span></text:p>
              <text:p text:style-name="Normal"><text:span>Scientific Reports</text:span><text:span>, 2024, 14 (1), pp.9651.<text:s/></text:span><text:a xlink:type="simple" xlink:href="https://dx.doi.org/10.1038/s41598-024-60118-2">⟨10.1038/s41598-024-60118-2⟩</text:a></text:p>
              <text:p text:style-name="Normal"><text:span>Article dans une revue</text:span></text:p>
              <text:p text:style-name="Normal"><text:a xlink:type="simple" xlink:href="https://hal.science/hal-04574286v1">hal-0457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492v1">Looking for a needle in a haystack: de novo phenotypic target identification reveals Hippo pathway-mediated miR-202 regulation of egg production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Thuy Thao Vi Nguyen">Thuy Thao Vi Nguyen</text:a><text:span>et al.</text:span></text:p>
              <text:p text:style-name="Normal"><text:span>Nucleic Acids Research</text:span><text:span>, 2024, 52 (2), pp.738-754.<text:s/></text:span><text:a xlink:type="simple" xlink:href="https://dx.doi.org/10.1093/nar/gkad1154">⟨10.1093/nar/gkad1154⟩</text:a></text:p>
              <text:p text:style-name="Normal"><text:span>Article dans une revue</text:span></text:p>
              <text:p text:style-name="Normal"><text:a xlink:type="simple" xlink:href="https://hal.inrae.fr/hal-04501492v1">hal-045014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84v1">Genome editing reveals reproductive and developmental dependencies on specific types of vitellogenin in zebrafish (Danio rerio)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Molecular Reproduction and Development</text:span><text:span>, 2019, 86 (9), pp.1168-1188.<text:s/></text:span><text:a xlink:type="simple" xlink:href="https://dx.doi.org/10.1002/mrd.23231">⟨10.1002/mrd.23231⟩</text:a></text:p>
              <text:p text:style-name="Normal"><text:span>Article dans une revue</text:span></text:p>
              <text:p text:style-name="Normal"><text:a xlink:type="simple" xlink:href="https://univ-rennes.hal.science/hal-02278084v1">hal-0227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3v1">What makes a bad egg? Egg transcriptome reveals dysregulation of translational machinery and novel fertility genes important for fertilization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Laurent Journot">Laurent Journot</text:a><text:span>et al.</text:span></text:p>
              <text:p text:style-name="Normal"><text:span>BMC Genomics</text:span><text:span>, 2019, 20 (1), pp.584.<text:s/></text:span><text:a xlink:type="simple" xlink:href="https://dx.doi.org/10.1186/s12864-019-5930-8">⟨10.1186/s12864-019-5930-8⟩</text:a></text:p>
              <text:p text:style-name="Normal"><text:span>Article dans une revue</text:span></text:p>
              <text:p text:style-name="Normal"><text:a xlink:type="simple" xlink:href="https://hal.science/hal-02185873v1">hal-0218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24v2">Maternal temperature exposure triggers emotional and cognitive disorders and dysregulation of neurodevelopment genes in fish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Morgane Cousture">Morgane Cousture</text:a><text:span>,</text:span><text:a xlink:type="simple" xlink:href="https://hal.science/search/index/?q=*&amp;authFullName_s=Danielle Damasceno">Danielle Damasceno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uy Thao Vi Nguyen">Thuy Thao Vi Nguyen</text:a><text:span>et al.</text:span></text:p>
              <text:p text:style-name="Normal"><text:span>PeerJ</text:span><text:span>, 2019, 7, pp.1-26.<text:s/></text:span><text:a xlink:type="simple" xlink:href="https://dx.doi.org/10.7717/peerj.6338">⟨10.7717/peerj.6338⟩</text:a></text:p>
              <text:p text:style-name="Normal"><text:span>Article dans une revue</text:span></text:p>
              <text:p text:style-name="Normal"><text:a xlink:type="simple" xlink:href="https://hal.science/hal-01810424v2">hal-01810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84v1">Multiple vitellogenins in zebrafish (Danio rerio): quantitative inventory of genes, transcripts and proteins, and relation to egg quality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Julien Bobe">Julien Bobe</text:a></text:p>
              <text:p text:style-name="Normal"><text:span>Fish Physiology and Biochemistry</text:span><text:span>, 2018, 44 (6), pp.1509-1525.<text:s/></text:span><text:a xlink:type="simple" xlink:href="https://dx.doi.org/10.1007/s10695-018-0524-y">⟨10.1007/s10695-018-0524-y⟩</text:a></text:p>
              <text:p text:style-name="Normal"><text:span>Article dans une revue</text:span></text:p>
              <text:p text:style-name="Normal"><text:a xlink:type="simple" xlink:href="https://hal.science/hal-02442684v1">hal-024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0v1">Genes involved in Drosophila melanogaster ovarian function are highly conserved throughout evolutio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Rozenn Dalbies-Tran">Rozenn Dalbies-Tran</text:a><text:span>et al.</text:span></text:p>
              <text:p text:style-name="Normal"><text:span>Genome Biology and Evolution</text:span><text:span>, 2018, 10 (10), pp.2629-2642.<text:s/></text:span><text:a xlink:type="simple" xlink:href="https://dx.doi.org/10.1093/gbe/evy158">⟨10.1093/gbe/evy158⟩</text:a></text:p>
              <text:p text:style-name="Normal"><text:span>Article dans une revue</text:span></text:p>
              <text:p text:style-name="Normal"><text:a xlink:type="simple" xlink:href="https://hal.science/hal-01991460v1">hal-0199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30v1">Double maternal-effect: duplicated nucleoplasmin 2 genes, npm2a and npm2b, with essential but distinct functions are shared by fish and tetrapod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Jérémy Pasquier">Jérémy Pasquier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Franck Chesnel">Franck Chesnel</text:a><text:span>et al.</text:span></text:p>
              <text:p text:style-name="Normal"><text:span>BMC Evolutionary Biology</text:span><text:span>, 2018, 18 (1), pp.1-16.<text:s/></text:span><text:a xlink:type="simple" xlink:href="https://dx.doi.org/10.1186/s12862-018-1281-3">⟨10.1186/s12862-018-1281-3⟩</text:a></text:p>
              <text:p text:style-name="Normal"><text:span>Article dans une revue</text:span></text:p>
              <text:p text:style-name="Normal"><text:a xlink:type="simple" xlink:href="https://hal.science/hal-01923030v1">hal-019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1v1">Genome-wide identification of novel ovarian-predominant miRNAs: new insights from the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Scientific Reports</text:span><text:span>, 2017, 7 (1), pp.1-11.<text:s/></text:span><text:a xlink:type="simple" xlink:href="https://dx.doi.org/10.1038/srep40241">⟨10.1038/srep40241⟩</text:a></text:p>
              <text:p text:style-name="Normal"><text:span>Article dans une revue</text:span></text:p>
              <text:p text:style-name="Normal"><text:a xlink:type="simple" xlink:href="https://hal.science/hal-01594581v1">hal-015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69v1">Transcriptomic profiling of egg quality in Sea bass (Dicentrarchus labrax) sheds light on genes involved in ubiquitination and translation</text:a></text:p>
              <text:p text:style-name="Normal"><text:a xlink:type="simple" xlink:href="https://hal.science/search/index/?q=*&amp;authFullName_s=Daniel Żarski">Daniel Żarski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Gilbert Dutto">Gilbert Dutto</text:a><text:span>et al.</text:span></text:p>
              <text:p text:style-name="Normal"><text:span>Marine Biotechnology</text:span><text:span>, 2017, 19 (1), pp.102-115.<text:s/></text:span><text:a xlink:type="simple" xlink:href="https://dx.doi.org/10.1007/s10126-017-9732-1">⟨10.1007/s10126-017-9732-1⟩</text:a></text:p>
              <text:p text:style-name="Normal"><text:span>Article dans une revue</text:span></text:p>
              <text:p text:style-name="Normal"><text:a xlink:type="simple" xlink:href="https://hal.science/hal-01464069v1">hal-01464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71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Journal of Experimental Zoology Part B: Molecular and Developmental Evolution</text:span><text:span>, 2017, 328 (7), pp.709 - 721.<text:s/></text:span><text:a xlink:type="simple" xlink:href="https://dx.doi.org/10.1002/jez.b.22770">⟨10.1002/jez.b.22770⟩</text:a></text:p>
              <text:p text:style-name="Normal"><text:span>Article dans une revue</text:span></text:p>
              <text:p text:style-name="Normal"><text:a xlink:type="simple" xlink:href="https://hal.umontpellier.fr/hal-01788671v1">hal-017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69v1">Scrambled eggs: Proteomic portraits and novel biomarkers of egg quality in zebrafish (Danio rerio)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Regis Lavigne">Regis Lavigne</text:a><text:span>et al.</text:span></text:p>
              <text:p text:style-name="Normal"><text:span>PLoS ONE</text:span><text:span>, 2017, 12 (11), pp.1-24.<text:s/></text:span><text:a xlink:type="simple" xlink:href="https://dx.doi.org/10.1371/journal.pone.0188084">⟨10.1371/journal.pone.0188084⟩</text:a></text:p>
              <text:p text:style-name="Normal"><text:span>Article dans une revue</text:span></text:p>
              <text:p text:style-name="Normal"><text:a xlink:type="simple" xlink:href="https://hal.science/hal-01640969v1">hal-0164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23v1">Gene evolution and gene expression after whole genome duplication in fish: the PhyloFish database.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Dany Severac">Dany Severac</text:a><text:span>et al.</text:span></text:p>
              <text:p text:style-name="Normal"><text:span>BMC Genomics</text:span><text:span>, 2016, 17 (1), pp.368.<text:s/></text:span><text:a xlink:type="simple" xlink:href="https://dx.doi.org/10.1186/s12864-016-2709-z">⟨10.1186/s12864-016-2709-z⟩</text:a></text:p>
              <text:p text:style-name="Normal"><text:span>Article dans une revue</text:span></text:p>
              <text:p text:style-name="Normal"><text:a xlink:type="simple" xlink:href="https://hal.science/hal-01487023v1">hal-0148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44v1">X-linked retinitis pigmentosa 2 is a novel maternal-effect gene required for left-right asymmetry in zebrafish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Frank Chesnel">Frank Chesnel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Christian Fauvel">Christian Fauvel</text:a><text:span>et al.</text:span></text:p>
              <text:p text:style-name="Normal"><text:span>Biology of Reproduction</text:span><text:span>, 2015, 93 (2), pp.42.<text:s/></text:span><text:a xlink:type="simple" xlink:href="https://dx.doi.org/10.1095/biolreprod.115.130575">⟨10.1095/biolreprod.115.130575⟩</text:a></text:p>
              <text:p text:style-name="Normal"><text:span>Article dans une revue</text:span></text:p>
              <text:p text:style-name="Normal"><text:a xlink:type="simple" xlink:href="https://hal.science/hal-01206344v1">hal-0120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48v1">Effects of the anti-androgen cyproterone acetate (CPA) on oocyte meiotic maturation in rainbow trout [i](Oncorhynchus mykiss)[/i]</text:a></text:p>
              <text:p text:style-name="Normal"><text:a xlink:type="simple" xlink:href="https://hal.science/search/index/?q=*&amp;authFullName_s=Hélène Rime">Hélène Rim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Kévin Ombredane">Kévin Ombredan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Julien Bobe">Julien Bobe</text:a></text:p>
              <text:p text:style-name="Normal"><text:span>Aquatic Toxicology</text:span><text:span>, 2015, 164, pp.34-42.<text:s/></text:span><text:a xlink:type="simple" xlink:href="https://dx.doi.org/10.1016/j.aquatox.2015.04.009">⟨10.1016/j.aquatox.2015.04.009⟩</text:a></text:p>
              <text:p text:style-name="Normal"><text:span>Article dans une revue</text:span></text:p>
              <text:p text:style-name="Normal"><text:a xlink:type="simple" xlink:href="https://hal.science/hal-01182848v1">hal-011828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0330v1">Maternally inherited npm2 mRNA is crucial for egg developmental competence in zebrafish.</text:a></text:p>
              <text:p text:style-name="Normal"><text:a xlink:type="simple" xlink:href="https://hal.science/search/index/?q=*&amp;authFullName_s=Aurélien Bouleau">Aurélien Bouleau</text:a><text:span>,</text:span><text:a xlink:type="simple" xlink:href="https://hal.science/search/index/?q=*&amp;authFullName_s=Thomas Desvignes">Thomas Desvignes</text:a><text:span>,</text:span><text:a xlink:type="simple" xlink:href="https://hal.science/search/index/?q=*&amp;authFullName_s=Juan Martin Traverso">Juan Martin Traverso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Franck Chesnel">Franck Chesnel</text:a><text:span>et al.</text:span></text:p>
              <text:p text:style-name="Normal"><text:span>Biology of Reproduction</text:span><text:span>, 2014, 91 (2), pp.43.<text:s/></text:span><text:a xlink:type="simple" xlink:href="https://dx.doi.org/10.1095/biolreprod.114.119925">⟨10.1095/biolreprod.114.119925⟩</text:a></text:p>
              <text:p text:style-name="Normal"><text:span>Article dans une revue</text:span></text:p>
              <text:p text:style-name="Normal"><text:a xlink:type="simple" xlink:href="https://univ-rennes.hal.science/hal-01120330v1">hal-011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8v1">Sex hormone-binding globulins characterization and gonadal gene expression during sex differentiation in the rainbow trout, Oncorhynchus mykiss.</text:a></text:p>
              <text:p text:style-name="Normal"><text:a xlink:type="simple" xlink:href="https://hal.science/search/index/?q=*&amp;authFullName_s=Elisa Marivin">Elisa Marivi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lexis Fostier">Alexis Fostier</text:a><text:span>et al.</text:span></text:p>
              <text:p text:style-name="Normal"><text:span>Molecular Reproduction and Development</text:span><text:span>, 2014, 81, pp.757-765.<text:s/></text:span><text:a xlink:type="simple" xlink:href="https://dx.doi.org/10.1002/mrd.22344">⟨10.1002/mrd.22344⟩</text:a></text:p>
              <text:p text:style-name="Normal"><text:span>Article dans une revue</text:span></text:p>
              <text:p text:style-name="Normal"><text:a xlink:type="simple" xlink:href="https://api.istex.fr/ark:/67375/WNG-T7TJXMV0-X/fulltext.pdf?sid=hal">istex</text:a></text:p>
              <text:p text:style-name="Normal"><text:a xlink:type="simple" xlink:href="https://hal.science/hal-01205088v1">hal-01205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10v1">Oocyte-somatic cells interactions, lessons from evolution.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Daphné Brisard">Daphné Brisard</text:a><text:span>,</text:span><text:a xlink:type="simple" xlink:href="https://hal.science/search/index/?q=*&amp;authFullName_s=Thuy Thao Vi Nguyen">Thuy Thao Vi Nguyen</text:a><text:span>et al.</text:span></text:p>
              <text:p text:style-name="Normal"><text:span>BMC Genomics</text:span><text:span>, 2012, 13 (1), pp.560.<text:s/></text:span><text:a xlink:type="simple" xlink:href="https://dx.doi.org/10.1186/1471-2164-13-560">⟨10.1186/1471-2164-13-560⟩</text:a></text:p>
              <text:p text:style-name="Normal"><text:span>Article dans une revue</text:span></text:p>
              <text:p text:style-name="Normal"><text:a xlink:type="simple" xlink:href="https://inria.hal.science/hal-00753310v1">hal-007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7v1">[/i]Prochloraz-induced oocyte maturation in rainbow trout ([i]Oncorhynchus mykiss[/i]), a molecular and functional analysis[i]</text:a></text:p>
              <text:p text:style-name="Normal"><text:a xlink:type="simple" xlink:href="https://hal.science/search/index/?q=*&amp;authFullName_s=Hélène Rime">Hélène Rim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Gilles Monod">Gilles Monod</text:a></text:p>
              <text:p text:style-name="Normal"><text:span>Toxicological Sciences</text:span><text:span>, 2010, 118 (1), pp.61-70.<text:s/></text:span><text:a xlink:type="simple" xlink:href="https://dx.doi.org/10.1093/toxsci/kfq255">⟨10.1093/toxsci/kfq255⟩</text:a></text:p>
              <text:p text:style-name="Normal"><text:span>Article dans une revue</text:span></text:p>
              <text:p text:style-name="Normal"><text:a xlink:type="simple" xlink:href="https://hal.science/hal-01205007v1">hal-0120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03v1">Ovarian function of the trout preovulatory ovary: New insights from recent gene expression studie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lexis Fostier">Alexis Fostier</text:a></text:p>
              <text:p text:style-name="Normal"><text:span>Comparative Biochemistry and Physiology - Part A: Molecular and Integrative Physiology</text:span><text:span>, 2009, 153 (1), pp.63-68.<text:s/></text:span><text:a xlink:type="simple" xlink:href="https://dx.doi.org/10.1016/j.cbpa.2008.10.021">⟨10.1016/j.cbpa.2008.10.021⟩</text:a></text:p>
              <text:p text:style-name="Normal"><text:span>Article dans une revue</text:span></text:p>
              <text:p text:style-name="Normal"><text:a xlink:type="simple" xlink:href="https://hal.inrae.fr/hal-02665403v1">hal-0266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08v1">In silico identification and molecular characterization of genes predominantly expressed in the fish oocyte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Philippe Monget">Philippe Monget</text:a></text:p>
              <text:p text:style-name="Normal"><text:span>BMC Genomics</text:span><text:span>, 2008, 9:499, pp.1-16.<text:s/></text:span><text:a xlink:type="simple" xlink:href="https://dx.doi.org/10.1186/1471-2164-9-499">⟨10.1186/1471-2164-9-499⟩</text:a></text:p>
              <text:p text:style-name="Normal"><text:span>Article dans une revue</text:span></text:p>
              <text:p text:style-name="Normal"><text:a xlink:type="simple" xlink:href="https://hal.inrae.fr/hal-02668508v1">hal-02668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37v1">A novel, functional, and highly divergent sex hormone-binding globulin that may participate in the local control of ovarian functions in salmonid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Denise Vizziano">Denise Vizziano</text:a><text:span>et al.</text:span></text:p>
              <text:p text:style-name="Normal"><text:span>Endocrinology</text:span><text:span>, 2008, 149 (6), pp.2980-2989.<text:s/></text:span><text:a xlink:type="simple" xlink:href="https://dx.doi.org/10.1210/en.2007-1652">⟨10.1210/en.2007-1652⟩</text:a></text:p>
              <text:p text:style-name="Normal"><text:span>Article dans une revue</text:span></text:p>
              <text:p text:style-name="Normal"><text:a xlink:type="simple" xlink:href="https://hal.inrae.fr/hal-02668537v1">hal-0266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09v1">Two unrelated putative membrane-bound progestin receptors, progesterone membrane receptor component 1 (PGMRC1) and membrane progestin receptor (mPR) beta, are expressed in the rainbow trout oocyte and exhibit similar ovarian expression patterns</text:a></text:p>
              <text:p text:style-name="Normal"><text:a xlink:type="simple" xlink:href="https://hal.science/search/index/?q=*&amp;authFullName_s=Brigitte Mourot">Brigitte Mourot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Julien Bobe">Julien Bobe</text:a></text:p>
              <text:p text:style-name="Normal"><text:span>Reproductive Biology and Endocrinology</text:span><text:span>, 2006, 4:6, pp.1-14.<text:s/></text:span><text:a xlink:type="simple" xlink:href="https://dx.doi.org/10.1186/1477-7827-4-6">⟨10.1186/1477-7827-4-6⟩</text:a></text:p>
              <text:p text:style-name="Normal"><text:span>Article dans une revue</text:span></text:p>
              <text:p text:style-name="Normal"><text:a xlink:type="simple" xlink:href="https://hal.inrae.fr/hal-02658809v1">hal-0265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72v1">Identification of new participants in the rainbow trout (Oncorhynchus mykiss) oocyte maturation and ovulation processes using cDNA microarray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lexis Fostier">Alexis Fostier</text:a></text:p>
              <text:p text:style-name="Normal"><text:span>Reproductive Biology and Endocrinology</text:span><text:span>, 2006, 4:39, pp.1-16.<text:s/></text:span><text:a xlink:type="simple" xlink:href="https://dx.doi.org/10.1186/1477-7827-4-39">⟨10.1186/1477-7827-4-39⟩</text:a></text:p>
              <text:p text:style-name="Normal"><text:span>Article dans une revue</text:span></text:p>
              <text:p text:style-name="Normal"><text:a xlink:type="simple" xlink:href="https://hal.inrae.fr/hal-02658072v1">hal-02658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74v1">Targeted gene expression profiling in the Rainbow trout (Oncorhynchus mykiss) ovary during maturational competence acquisition and oocyte maturation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Bernard Jalabert">Bernard Jalabert</text:a></text:p>
              <text:p text:style-name="Normal"><text:span>Biology of Reproduction</text:span><text:span>, 2004, 71 (1), pp.73-82.<text:s/></text:span><text:a xlink:type="simple" xlink:href="https://dx.doi.org/10.1095/biolreprod.103.025205">⟨10.1095/biolreprod.103.025205⟩</text:a></text:p>
              <text:p text:style-name="Normal"><text:span>Article dans une revue</text:span></text:p>
              <text:p text:style-name="Normal"><text:a xlink:type="simple" xlink:href="https://hal.inrae.fr/hal-02682674v1">hal-0268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41v1">Rainbow trout follicular maturational competence acquisition is associated with an increased expression of follicle stimulating hormone receptor and insulin-like growth factor 2 messenger RNA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Gersende Maugars">Gersende Maugars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Bernard Jalabert">Bernard Jalabert</text:a></text:p>
              <text:p text:style-name="Normal"><text:span>Molecular Reproduction and Development</text:span><text:span>, 2003, 66 (1), pp.46-53.<text:s/></text:span><text:a xlink:type="simple" xlink:href="https://dx.doi.org/10.1002/mrd.10334">⟨10.1002/mrd.10334⟩</text:a></text:p>
              <text:p text:style-name="Normal"><text:span>Article dans une revue</text:span></text:p>
              <text:p text:style-name="Normal"><text:a xlink:type="simple" xlink:href="https://api.istex.fr/document/2AEFFF715687C52C07E39D21E3408041D62D767C/fulltext/pdf?sid=hal">istex</text:a></text:p>
              <text:p text:style-name="Normal"><text:a xlink:type="simple" xlink:href="https://hal.inrae.fr/hal-02669841v1">hal-02669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68v1">Specific gene expression profiles are associated with follicular maturational competence acquisition in rainbow trout &amp;lt;em&amp;gt;(Oncorhynchus mykiss)&amp;lt;/em&amp;gt;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Gersende Maugars">Gersende Maugars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Bernard Jalabert">Bernard Jalabert</text:a></text:p>
              <text:p text:style-name="Normal"><text:span>Fish Physiology and Biochemistry</text:span><text:span>, 2003, 28 (1-4), pp.309-311.<text:s/></text:span><text:a xlink:type="simple" xlink:href="https://dx.doi.org/10.1023/B:FISH.0000030566.12340.64">⟨10.1023/B:FISH.0000030566.12340.64⟩</text:a></text:p>
              <text:p text:style-name="Normal"><text:span>Article dans une revue</text:span></text:p>
              <text:p text:style-name="Normal"><text:a xlink:type="simple" xlink:href="https://api.istex.fr/ark:/67375/VQC-LZSW9BFG-6/fulltext.pdf?sid=hal">istex</text:a></text:p>
              <text:p text:style-name="Normal"><text:a xlink:type="simple" xlink:href="https://hal.inrae.fr/hal-02670168v1">hal-02670168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5112ec" table:style-name="5112ec">
          <table:table-column table:style-name="5112ec.0"/>
          <table:table-row>
            <table:table-cell office:value-type="string">
              <text:p text:style-name="Normal"><text:a xlink:type="simple" xlink:href="https://hal.inrae.fr/hal-04210922v1">Hippo pathway-mediated regulation of micropyle formation by microRNA 202 (miR-202) in the fish oocyte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Martin Pšenička">Martin Pšenička</text:a><text:span>,</text:span><text:a xlink:type="simple" xlink:href="https://hal.science/search/index/?q=*&amp;authFullName_s=Fernanda de Mello">Fernanda de Mello</text:a><text:span>et al.</text:span></text:p>
              <text:p text:style-name="Normal"><text:span>12. International Symposium on Reproductive Physiology of Fish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210922v1">hal-0421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036v1">Hippo pathway-mediated regulation of micropyle formation by micro RNA 202 (miR-202) in the fish oocyte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Sarah JANATI IDRISSI">Sarah JANATI IDRISSI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Thuy Thao Vi Nguyen">Thuy Thao Vi Nguyen</text:a><text:span>et al.</text:span></text:p>
              <text:p text:style-name="Normal"><text:span>8.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inrae.fr/hal-04211036v1">hal-0421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55v1">Gènes impliqués dans la fertilité femelle conservés au cours de l'évolution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Thuy Thao Vi Nguyen">Thuy Thao Vi Nguyen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655v1">hal-0316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8v1">What makes a good egg: new insights from CRISPR/Cas9 genome editing in fish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7. International Workshop on the Biology of Fish Gametes</text:span><text:span>, Sep 2019, Rennes, France. pp.71-72</text:span></text:p>
              <text:p text:style-name="Normal"><text:span>Communication dans un congrès</text:span></text:p>
              <text:p text:style-name="Normal"><text:a xlink:type="simple" xlink:href="https://hal.science/hal-02282328v1">hal-022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0v1">What makes a fish egg able to be fertilized and subsequently develop into an embryo: new insights from CRISPR/Cas9 genome editing in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10v1">hal-0228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5v1">Genome editing reveals developmental dependencies on specific types of vitellogenesis in Zebrafish (Danio rerio)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11. International Symposium on Reproductive Physiology of Fish</text:span><text:span>, Instituto Nacional de Pesquisas da Amazônia (INPA). Manaus, BRA., Jun 2018, Manaus, Brazil. 251 p</text:span></text:p>
              <text:p text:style-name="Normal"><text:span>Communication dans un congrès</text:span></text:p>
              <text:p text:style-name="Normal"><text:a xlink:type="simple" xlink:href="https://hal.science/hal-01809605v1">hal-018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4v1">Molecular portrait of egg quality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D. Zarski">D. Zarski</text:a><text:span>et al.</text:span></text:p>
              <text:p text:style-name="Normal"><text:span>11. International Symposium on Reproductive Physiology of Fish</text:span><text:span>, Instituto Nacional de Pesquisas da Amazônia (INPA). Manaus, BRA, Jun 2018, Manaus, Brazil. 251 p</text:span></text:p>
              <text:p text:style-name="Normal"><text:span>Communication dans un congrès</text:span></text:p>
              <text:p text:style-name="Normal"><text:a xlink:type="simple" xlink:href="https://hal.science/hal-01809604v1">hal-018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5v1">CRISPR/Cas9 disturbance of the multiple vitellogenin (vtg) system: essential functions of different vtg types during zebrafish egg, embryo and larval development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95005v1">hal-015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08v1">Evolution of gene expression in fish: The PhyloFish databas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Dany Severac">Dany Severac</text:a><text:span>et al.</text:span></text:p>
              <text:p text:style-name="Normal"><text:span>8. Aquatic Models of Human Disease Conference</text:span><text:span>, Jan 2017, Birmingham, United States</text:span></text:p>
              <text:p text:style-name="Normal"><text:span>Communication dans un congrès</text:span></text:p>
              <text:p text:style-name="Normal"><text:a xlink:type="simple" xlink:href="https://hal.science/hal-01607208v1">hal-0160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5v1">Egg transcriptome reveals molecular signature that can predict developmental competence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C. Reynes">C. Reynes</text:a><text:span>et al.</text:span></text:p>
              <text:p text:style-name="Normal"><text:span>10. European Zebrafish Meeting</text:span><text:span>, Jul 2017, Budapest, Hungary</text:span></text:p>
              <text:p text:style-name="Normal"><text:span>Communication dans un congrès</text:span></text:p>
              <text:p text:style-name="Normal"><text:a xlink:type="simple" xlink:href="https://hal.science/hal-01604755v1">hal-01604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7v1">Novel maternal transcripts that define fish egg quality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Julien Bobe">Julien Bobe</text:a></text:p>
              <text:p text:style-name="Normal"><text:span>4. International Symposium on Genomics in Aquaculture</text:span><text:span>, University of Nordland. NOR., Apr 2016, Athens, Greece</text:span></text:p>
              <text:p text:style-name="Normal"><text:span>Communication dans un congrès</text:span></text:p>
              <text:p text:style-name="Normal"><text:a xlink:type="simple" xlink:href="https://hal.inrae.fr/hal-02742947v1">hal-02742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4v1">Identification of novel ovarian predominant MiRNAs in medaka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9. European Zebrafish Meeting</text:span><text:span>, Jun 2015, Oslo, Norway</text:span></text:p>
              <text:p text:style-name="Normal"><text:span>Communication dans un congrès</text:span></text:p>
              <text:p text:style-name="Normal"><text:a xlink:type="simple" xlink:href="https://hal.inrae.fr/hal-02742954v1">hal-0274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87v1">What makes a good egg ? Molecular mechanisms defining egg developmental competence in teleost fish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Caroline Cheung">Caroline Cheung</text:a><text:span>,</text:span><text:a xlink:type="simple" xlink:href="https://hal.science/search/index/?q=*&amp;authFullName_s=Ozlem Yilmaz">Ozlem Yilmaz</text:a><text:span>,</text:span><text:a xlink:type="simple" xlink:href="https://hal.science/search/index/?q=*&amp;authFullName_s=Thuy Thao Vi Nguyen">Thuy Thao Vi Nguyen</text:a><text:span>et al.</text:span></text:p>
              <text:p text:style-name="Normal"><text:span>1. Journées du GdR 3606 Repro</text:span><text:span>, Université de Rennes 1 (UR1). Rennes, FRA., Apr 2015, Rennes, France. 105 p</text:span></text:p>
              <text:p text:style-name="Normal"><text:span>Communication dans un congrès</text:span></text:p>
              <text:p text:style-name="Normal"><text:a xlink:type="simple" xlink:href="https://hal.science/hal-01897087v1">hal-018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60v1">Contribution of nucleoplasmin genes to egg developmental competence in fish</text:a></text:p>
              <text:p text:style-name="Normal"><text:a xlink:type="simple" xlink:href="https://hal.science/search/index/?q=*&amp;authFullName_s=Aurélien Bouleau">Aurélien Bouleau</text:a><text:span>,</text:span><text:a xlink:type="simple" xlink:href="https://hal.science/search/index/?q=*&amp;authFullName_s=Jérémy Pasquier">Jérémy Pasquier</text:a><text:span>,</text:span><text:a xlink:type="simple" xlink:href="https://hal.science/search/index/?q=*&amp;authFullName_s=Thomas Desvignes">Thomas Desvignes</text:a><text:span>,</text:span><text:a xlink:type="simple" xlink:href="https://hal.science/search/index/?q=*&amp;authFullName_s=Juan Martin Traverso">Juan Martin Traverso</text:a><text:span>,</text:span><text:a xlink:type="simple" xlink:href="https://hal.science/search/index/?q=*&amp;authFullName_s=Thuy Thao Vi Nguyen">Thuy Thao Vi Nguyen</text:a><text:span>et al.</text:span></text:p>
              <text:p text:style-name="Normal"><text:span>5. International Workshop on the Biology of Fish Gametes</text:span><text:span>, Università Politecnica delle Marche. ITA., Sep 2015, Ancona, Italy. 290 p</text:span></text:p>
              <text:p text:style-name="Normal"><text:span>Communication dans un congrès</text:span></text:p>
              <text:p text:style-name="Normal"><text:a xlink:type="simple" xlink:href="https://hal.inrae.fr/hal-02740660v1">hal-0274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22v1">Further characterization of rainbow trout &amp;lt;em&amp;gt;shbgb&amp;lt;/em&amp;gt; during sexual differentiation</text:a></text:p>
              <text:p text:style-name="Normal"><text:a xlink:type="simple" xlink:href="https://hal.science/search/index/?q=*&amp;authFullName_s=Elisa Marivin">Elisa Marivi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Pascal Bodinier">Pascal Bodinier</text:a><text:span>,</text:span><text:a xlink:type="simple" xlink:href="https://hal.science/search/index/?q=*&amp;authFullName_s=Adèle Guérin">Adèle Guérin</text:a><text:span>,</text:span><text:a xlink:type="simple" xlink:href="https://hal.science/search/index/?q=*&amp;authFullName_s=Thuy Thao Vi Nguyen">Thuy Thao Vi Nguyen</text:a><text:span>et al.</text:span></text:p>
              <text:p text:style-name="Normal"><text:span>10. International Symposium on Reproductive Physiology of Fish</text:span><text:span>, Center of Marine Sciences (CCMAR). PRT., May 2014, Olhão, Portugal</text:span></text:p>
              <text:p text:style-name="Normal"><text:span>Communication dans un congrès</text:span></text:p>
              <text:p text:style-name="Normal"><text:a xlink:type="simple" xlink:href="https://hal.inrae.fr/hal-02743822v1">hal-0274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1v1">Maternally-inherited NPM2 mRNA is crucial for early developmental success in Zebrafish</text:a></text:p>
              <text:p text:style-name="Normal"><text:a xlink:type="simple" xlink:href="https://hal.science/search/index/?q=*&amp;authFullName_s=Aurélien Bouleau">Aurélien Bouleau</text:a><text:span>,</text:span><text:a xlink:type="simple" xlink:href="https://hal.science/search/index/?q=*&amp;authFullName_s=J.M. Traverso">J.M. Traverso</text:a><text:span>,</text:span><text:a xlink:type="simple" xlink:href="https://hal.science/search/index/?q=*&amp;authFullName_s=T. Desvignes">T. Desvignes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Frank Chesnel">Frank Chesnel</text:a><text:span>et al.</text:span></text:p>
              <text:p text:style-name="Normal"><text:span>10. International Symposium on Reproductive Physiology of Fish</text:span><text:span>, Center of Marine Sciences (CCMAR). PRT., May 2014, Olhão, Portugal</text:span></text:p>
              <text:p text:style-name="Normal"><text:span>Communication dans un congrès</text:span></text:p>
              <text:p text:style-name="Normal"><text:a xlink:type="simple" xlink:href="https://hal.inrae.fr/hal-02743781v1">hal-0274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14v1">Contribution of oocyte-specific genes to developmental competence in fish oocytes</text:a></text:p>
              <text:p text:style-name="Normal"><text:a xlink:type="simple" xlink:href="https://hal.science/search/index/?q=*&amp;authFullName_s=Aurélien Bouleau">Aurélien Bouleau</text:a><text:span>,</text:span><text:a xlink:type="simple" xlink:href="https://hal.science/search/index/?q=*&amp;authFullName_s=Thomas Desvignes">Thomas Desvignes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Franck Chesnel">Franck Chesnel</text:a><text:span>,</text:span><text:a xlink:type="simple" xlink:href="https://hal.science/search/index/?q=*&amp;authFullName_s=Christian Fauvel">Christian Fauvel</text:a><text:span>et al.</text:span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7114v1">hal-0274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21v1">Molecular mechanisms controlling egg quality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Thomas Desvignes">Thomas Desvignes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Juan Martin Traverso">Juan Martin Traverso</text:a><text:span>,</text:span><text:a xlink:type="simple" xlink:href="https://hal.science/search/index/?q=*&amp;authFullName_s=Thuy Thao Vi Nguyen">Thuy Thao Vi Nguyen</text:a><text:span>et al.</text:span></text:p>
              <text:p text:style-name="Normal"><text:span>Aquaculture 2013</text:span><text:span>, World Aquaculture Society (WAS). USA., Feb 2013, Nashville, Tennessee, United States</text:span></text:p>
              <text:p text:style-name="Normal"><text:span>Communication dans un congrès</text:span></text:p>
              <text:p text:style-name="Normal"><text:a xlink:type="simple" xlink:href="https://hal.inrae.fr/hal-02747121v1">hal-0274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77v1">Mieux comprendre ce qui fait un oeuf de bonne qualité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Juan Martin Traverso">Juan Martin Traverso</text:a><text:span>,</text:span><text:a xlink:type="simple" xlink:href="https://hal.science/search/index/?q=*&amp;authFullName_s=Alexis Fostier">Alexis Fostier</text:a><text:span>et al.</text:span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4977v1">hal-027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71v1">Sex in salmonids: from gonadal differentiation to genetic sex determination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Karina K. Valdivia">Karina K. Valdivia</text:a><text:span>,</text:span><text:a xlink:type="simple" xlink:href="https://hal.science/search/index/?q=*&amp;authFullName_s=Amélie A. Juanchich">Amélie A. Juanchich</text:a><text:span>,</text:span><text:a xlink:type="simple" xlink:href="https://hal.science/search/index/?q=*&amp;authFullName_s=Thomas Desvignes">Thomas Desvignes</text:a><text:span>et al.</text:span></text:p>
              <text:p text:style-name="Normal"><text:span>9. International Symposium on Reproductive Physiology of Fish</text:span><text:span>, Aug 2011, Thrissur (Cochin), India. pp.60-61</text:span></text:p>
              <text:p text:style-name="Normal"><text:span>Communication dans un congrès</text:span></text:p>
              <text:p text:style-name="Normal"><text:a xlink:type="simple" xlink:href="https://hal.science/hal-01001171v1">hal-01001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62v1">Acquisition de la compétence ovocytaire au développement chez deux vertébrés inférieurs</text:a></text:p>
              <text:p text:style-name="Normal"><text:a xlink:type="simple" xlink:href="https://hal.science/search/index/?q=*&amp;authFullName_s=Maella Gohin">Maella Goh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anck Chesnel">Franck Chesnel</text:a><text:span>,</text:span><text:a xlink:type="simple" xlink:href="https://hal.science/search/index/?q=*&amp;authFullName_s=Béatrice B. Collin">Béatrice B. Collin</text:a><text:span>,</text:span><text:a xlink:type="simple" xlink:href="https://hal.science/search/index/?q=*&amp;authFullName_s=Thuy Thao Vi Nguyen">Thuy Thao Vi Nguyen</text:a></text:p>
              <text:p text:style-name="Normal"><text:span>Journée des Doctorants en Biologie Animale du Centre INRA de Rennes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inrae.fr/hal-02754662v1">hal-0275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24v1">Molecular events in the preovulatory ovary leading to the realease of a good quality oocyte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Bernard Jalabert">Bernard Jalabert</text:a><text:span>,</text:span><text:a xlink:type="simple" xlink:href="https://hal.science/search/index/?q=*&amp;authFullName_s=Alexis Fostier">Alexis Fostier</text:a></text:p>
              <text:p text:style-name="Normal"><text:span>6. International Symposium on Fish Endocrinology</text:span><text:span>, Jun 2008, Calgary (Alberta), Canada</text:span></text:p>
              <text:p text:style-name="Normal"><text:span>Communication dans un congrès</text:span></text:p>
              <text:p text:style-name="Normal"><text:a xlink:type="simple" xlink:href="https://hal.inrae.fr/hal-02751924v1">hal-0275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95v1">Identification of a novel Sex Hormone Binding Globulin (SHBG) in the rainbow trout &amp;lt;em&amp;gt;(Oncorhynchus mykiss)&amp;lt;/em&amp;gt; ovary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Denise Vizziano">Denise Vizziano</text:a><text:span>et al.</text:span></text:p>
              <text:p text:style-name="Normal"><text:span>8. International Symposium on Reproductive Physiology of Fish</text:span><text:span>, Jun 2007, Saint-Malo, France</text:span></text:p>
              <text:p text:style-name="Normal"><text:span>Communication dans un congrès</text:span></text:p>
              <text:p text:style-name="Normal"><text:a xlink:type="simple" xlink:href="https://hal.inrae.fr/hal-02757295v1">hal-02757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18v1">The molecular basis of oocyte competence in fish</text:a></text:p>
              <text:p text:style-name="Normal"><text:a xlink:type="simple" xlink:href="https://hal.science/search/index/?q=*&amp;authFullName_s=Maella Gohin">Maella Gohin</text:a><text:span>,</text:span><text:a xlink:type="simple" xlink:href="https://hal.science/search/index/?q=*&amp;authFullName_s=Juan Martin Traverso">Juan Martin Traverso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Franck Chesnel">Franck Chesnel</text:a><text:span>,</text:span><text:a xlink:type="simple" xlink:href="https://hal.science/search/index/?q=*&amp;authFullName_s=Bernard Jalabert">Bernard Jalabert</text:a><text:span>et al.</text:span></text:p>
              <text:p text:style-name="Normal"><text:span>Sex determination and gametogenesis in fish: Current status and future directions</text:span><text:span>, May 2008, Honolulu (Hawaï), United States</text:span></text:p>
              <text:p text:style-name="Normal"><text:span>Communication dans un congrès</text:span></text:p>
              <text:p text:style-name="Normal"><text:a xlink:type="simple" xlink:href="https://hal.inrae.fr/hal-02754618v1">hal-02754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15v1">The paracrine control of maturational competence acquisition and oocyte maturation: A large scale real-time PCR study in the rainbow trout preovulatory ovary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Bernard Jalabert">Bernard Jalabert</text:a></text:p>
              <text:p text:style-name="Normal"><text:span>5. International Symposium on Fish Endocrinology</text:span><text:span>, Sep 2004, Castellón, Spain</text:span></text:p>
              <text:p text:style-name="Normal"><text:span>Communication dans un congrès</text:span></text:p>
              <text:p text:style-name="Normal"><text:a xlink:type="simple" xlink:href="https://hal.inrae.fr/hal-02763715v1">hal-02763715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31c186" table:style-name="31c186">
          <table:table-column table:style-name="31c186.0"/>
          <table:table-row>
            <table:table-cell office:value-type="string">
              <text:p text:style-name="Normal"><text:a xlink:type="simple" xlink:href="https://hal.science/hal-02282254v1">Characterization of micropyle formation in medaka (Oryzias latipes) miR-202 -/- mutants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Cécile Duret">Cécile Duret</text:a><text:span>et al.</text:span></text:p>
              <text:p text:style-name="Normal"><text:span>7. International Workshop on the Biology of Fish Gametes</text:span><text:span>, Sep 2019, Rennes, France. , pp.155-156, 2019</text:span></text:p>
              <text:p text:style-name="Normal"><text:span>Poster de conférence</text:span></text:p>
              <text:p text:style-name="Normal"><text:a xlink:type="simple" xlink:href="https://hal.science/hal-02282254v1">hal-0228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7v1">topaz1, a crucial gene for medaka (Oryzias latipes) reproduction</text:a></text:p>
              <text:p text:style-name="Normal"><text:a xlink:type="simple" xlink:href="https://hal.science/search/index/?q=*&amp;authFullName_s=Thuy Thao Vi Nguyen">Thuy Thao Vi Nguyen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ulien Bobe">Julien Bobe</text:a></text:p>
              <text:p text:style-name="Normal"><text:span>7. International Workshop on the Biology of Fish Gametes</text:span><text:span>, Sep 2019, Rennes, France. , 178 p., 2019</text:span></text:p>
              <text:p text:style-name="Normal"><text:span>Poster de conférence</text:span></text:p>
              <text:p text:style-name="Normal"><text:a xlink:type="simple" xlink:href="https://hal.science/hal-02282327v1">hal-0228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5v1">Identification and functional characterization of ovarian and maternally-inherited miRNAs in me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Thomas Desvignes">Thomas Desvignes</text:a><text:span>et al.</text:span></text:p>
              <text:p text:style-name="Normal"><text:span>7. International Workshop on the Biology of Fish Gametes</text:span><text:span>, Sep 2019, Rennes, France. , pp.153-153, 2019</text:span></text:p>
              <text:p text:style-name="Normal"><text:span>Poster de conférence</text:span></text:p>
              <text:p text:style-name="Normal"><text:a xlink:type="simple" xlink:href="https://hal.science/hal-02282325v1">hal-0228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3v1">Changes in mRNA abundance of selected transcripts during oocyte ageing in zebrafish danio rerio</text:a></text:p>
              <text:p text:style-name="Normal"><text:a xlink:type="simple" xlink:href="https://hal.science/search/index/?q=*&amp;authFullName_s=Swapnil Gorakh Waghmare">Swapnil Gorakh Waghmare</text:a><text:span>,</text:span><text:a xlink:type="simple" xlink:href="https://hal.science/search/index/?q=*&amp;authFullName_s=Azin Mohagheghi Samarin">Azin Mohagheghi Samarin</text:a><text:span>,</text:span><text:a xlink:type="simple" xlink:href="https://hal.science/search/index/?q=*&amp;authFullName_s=Azadeh Mohagheghi Samarin">Azadeh Mohagheghi Samarin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Roman Franek">Roman Franek</text:a><text:span>et al.</text:span></text:p>
              <text:p text:style-name="Normal"><text:span>7. International Workshop on the Biology of Fish Gametes</text:span><text:span>, Sep 2019, Rennes, France. , pp.148-148, 2019</text:span></text:p>
              <text:p text:style-name="Normal"><text:span>Poster de conférence</text:span></text:p>
              <text:p text:style-name="Normal"><text:a xlink:type="simple" xlink:href="https://hal.science/hal-02282253v1">hal-022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47v1">Topaz1, un gène crucial pour la reproduction chez le poisson medaka</text:a></text:p>
              <text:p text:style-name="Normal"><text:a xlink:type="simple" xlink:href="https://hal.science/search/index/?q=*&amp;authFullName_s=Thuy Thao Vi Nguyen">Thuy Thao Vi Nguyen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ulien Bobe">Julien Bobe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4747v1">hal-017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61v1">Impact of maternal exposure to high temperature on egg quality and subsequent offspring behavior</text:a></text:p>
              <text:p text:style-name="Normal"><text:a xlink:type="simple" xlink:href="https://hal.science/search/index/?q=*&amp;authFullName_s=Danielle Zanerato Damasceno">Danielle Zanerato Damasceno</text:a><text:span>,</text:span><text:a xlink:type="simple" xlink:href="https://hal.science/search/index/?q=*&amp;authFullName_s=Morgane Cousture">Morgane Coust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uy Thao Vi Nguyen">Thuy Thao Vi Nguyen</text:a><text:span>et al.</text:span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95661v1">hal-0159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4v1">Novel maternal-effect genes shed new light on the molecular mechanisms controlling fish egg quality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ulien Bobe">Julien Bobe</text:a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79294v1">hal-0157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49. Annual Meeting of the Society for the Study of Reproduction</text:span><text:span>, Jul 2016, San Diego, California, United States. , 405 p., 2016, SSR 2016 Systems Biology of Reproduction</text:span></text:p>
              <text:p text:style-name="Normal"><text:span>Poster de conférence</text:span></text:p>
              <text:p text:style-name="Normal"><text:a xlink:type="simple" xlink:href="https://hal.inrae.fr/hal-02742929v1">hal-0274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10. Meeting SifrARN</text:span><text:span>, Mar 2016, Toulouse, France. , 2016, SifrARN 2016</text:span></text:p>
              <text:p text:style-name="Normal"><text:span>Poster de conférence</text:span></text:p>
              <text:p text:style-name="Normal"><text:a xlink:type="simple" xlink:href="https://hal.inrae.fr/hal-02742939v1">hal-0274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91v1">Identification à l'aide de puces à ADN d'une nouvelle forme de sex hormone-binding globulin temporellement co-exprimée avec l'aromatase dans l'ovaire des salmonidé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Denise Vizziano">Denise Vizziano</text:a><text:span>et al.</text:span></text:p>
              <text:p text:style-name="Normal"><text:span>2. Journées d'Animation Scientifique du Département PHASE</text:span><text:span>, Oct 2007, Tours, France. 2007</text:span></text:p>
              <text:p text:style-name="Normal"><text:span>Poster de conférence</text:span></text:p>
              <text:p text:style-name="Normal"><text:a xlink:type="simple" xlink:href="https://hal.inrae.fr/hal-02752891v1">hal-0275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29v1">Toxicogénomique des perturbateurs endocriniens de la reproduction chez la truite arc-en-ciel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Peter Fiegehen">Peter Fiegehe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Colloque de restitution PNETOX "Apport de la recherche à la gestion des milieux"</text:span><text:span>, Mar 2004, Lyon, France. 2004</text:span></text:p>
              <text:p text:style-name="Normal"><text:span>Poster de conférence</text:span></text:p>
              <text:p text:style-name="Normal"><text:a xlink:type="simple" xlink:href="https://hal.inrae.fr/hal-02829629v1">hal-02829629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2ca281" table:style-name="2ca281">
          <table:table-column table:style-name="2ca281.0"/>
          <table:table-row>
            <table:table-cell office:value-type="string">
              <text:p text:style-name="Normal"><text:a xlink:type="simple" xlink:href="https://hal.inrae.fr/hal-04693265v1">Autism-related gene intergenerationally regulates neurodevelopment and behavior in fish through non-genetic mechanism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uig Puiggros">Sergi Ruig Puiggro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Thuy Thao Vi Nguyen">Thuy Thao Vi Nguy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93265v1">hal-0469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30v1">Genome editing reveals reproductive and developmental dependencies on specific types of 2 vitellogenin in zebrafish (Danio rerio)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30v1">hal-02791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273v1">Lost in translation: egg transcriptome reveals molecular signature to predict developmental success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Laurent Journot">Laurent Journo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69273v1">hal-0316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35v1">Double maternal effect: duplicated nucleoplasmin 2 genes, npm2a and npm2b, are shared by fish and tetrapods, and have distinct and essential roles in early embryogenesi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Jérémy Pasquier">Jérémy Pasquier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Franck Chesnel">Franck Chesnel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608935v1">hal-01608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7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7v1">hal-02791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O VI NGUYEN</dc:title>
    <dc:subject/>
    <dc:description>CV</dc:description>
    <dc:creator/>
    <dc:date>2026-05-03T16:57:51.000</dc:date>
    <meta:generator>PHPWord</meta:generator>
    <meta:initial-creator>CCSD</meta:initial-creator>
    <meta:creation-date>2026-05-03T16:57:51.000</meta:creation-date>
    <meta:keyword/>
    <meta:user-defined meta:name="Category"/>
    <meta:user-defined meta:name="Company"/>
    <meta:user-defined meta:name="Manager"/>
  </office:meta>
</office:document-meta>
</file>