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df1" style:family="table">
      <style:table-properties style:rel-width="100" table:align="center"/>
    </style:style>
    <style:style style:name="6c5df1.0" style:family="table-column">
      <style:table-column-properties style:column-width="0.00cm"/>
    </style:style>
    <style:style style:name="3d077b" style:family="table">
      <style:table-properties style:rel-width="100" table:align="center"/>
    </style:style>
    <style:style style:name="3d077b.0" style:family="table-column">
      <style:table-column-properties style:column-width="0.00cm"/>
    </style:style>
    <style:style style:name="68a7dd" style:family="table">
      <style:table-properties style:rel-width="100" table:align="center"/>
    </style:style>
    <style:style style:name="68a7dd.0" style:family="table-column">
      <style:table-column-properties style:column-width="0.00cm"/>
    </style:style>
    <style:style style:name="825cc5" style:family="table">
      <style:table-properties style:rel-width="100" table:align="center"/>
    </style:style>
    <style:style style:name="825cc5.0" style:family="table-column">
      <style:table-column-properties style:column-width="0.00cm"/>
    </style:style>
    <style:style style:name="53e299" style:family="table">
      <style:table-properties style:rel-width="100" table:align="center"/>
    </style:style>
    <style:style style:name="53e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go Pires da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c5df1" table:style-name="6c5df1">
          <table:table-column table:style-name="6c5df1.0"/>
          <table:table-row>
            <table:table-cell office:value-type="string">
              <text:p text:style-name="Normal"><text:a xlink:type="simple" xlink:href="https://shs.hal.science/halshs-05448419v1">Mines en haute mer</text:a></text:p>
              <text:p text:style-name="Normal"><text:a xlink:type="simple" xlink:href="https://hal.science/search/index/?q=*&amp;authFullName_s=Tiago Pires da Cruz">Tiago Pires da Cruz</text:a></text:p>
              <text:p text:style-name="Normal"><text:span>Adrien Estève; Sylvie Ollitrault; Amandine Orsini; Simon Persico; Bruno Villalba; Mathilde Allain.<text:s/></text:span><text:span>Dictionnaire d'écologie politique</text:span><text:span>,<text:s/></text:span><text:a xlink:type="simple" xlink:href="https://www.pressesdesciencespo.fr/fr/book/?GCOI=27246100600490">Presses de Sciences Po</text:a><text:span>, pp.351-354, 2025, Références, 978-2-7246-4490-6.<text:s/></text:span><text:a xlink:type="simple" xlink:href="https://dx.doi.org/10.3917/scpo.estev.2025.01.0351">⟨10.3917/scpo.estev.2025.01.0351⟩</text:a></text:p>
              <text:p text:style-name="Normal"><text:span>Chapitre d'ouvrage</text:span></text:p>
              <text:p text:style-name="Normal"><text:a xlink:type="simple" xlink:href="https://shs.hal.science/halshs-05448419v1">halshs-0544841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d077b" table:style-name="3d077b">
          <table:table-column table:style-name="3d077b.0"/>
          <table:table-row>
            <table:table-cell office:value-type="string">
              <text:p text:style-name="Normal"><text:a xlink:type="simple" xlink:href="https://shs.hal.science/halshs-05442138v1">Chailleux (Sébastien), Le Berre (Sylvain), Gunzburger (Yann) – Ressources minérales et transitions. Trajectoires politiques du sous-sol français au 21 e siècle. – Berne, Peter Lang, 2022 (EcoPolis). 410 p. Illustrations.</text:a></text:p>
              <text:p text:style-name="Normal"><text:a xlink:type="simple" xlink:href="https://hal.science/search/index/?q=*&amp;authFullName_s=Tiago Pires da Cruz">Tiago Pires da Cruz</text:a></text:p>
              <text:p text:style-name="Normal"><text:span>Revue Française de Science Politique</text:span><text:span>, 2025, 75 (1), pp.187-188.<text:s/></text:span><text:a xlink:type="simple" xlink:href="https://dx.doi.org/10.3917/rfsp.751.0187">⟨10.3917/rfsp.751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42138v1">halshs-0544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259v1">Les aires marines protégées de l’Autorité internationale des fonds marins : la négociation environnementale et l’extraction minière</text:a></text:p>
              <text:p text:style-name="Normal"><text:a xlink:type="simple" xlink:href="https://hal.science/search/index/?q=*&amp;authFullName_s=Tiago Pires da Cruz">Tiago Pires da Cruz</text:a></text:p>
              <text:p text:style-name="Normal"><text:span>Négociations</text:span><text:span>, 2023, Négocier la crise en temps de crise : les négociations environnementales internationales, 37, pp.115-137.<text:s/></text:span><text:a xlink:type="simple" xlink:href="https://dx.doi.org/10.3917/neg.037.0115">⟨10.3917/neg.037.0115⟩</text:a></text:p>
              <text:p text:style-name="Normal"><text:span>Article dans une revue</text:span></text:p>
              <text:p text:style-name="Normal"><text:a xlink:type="simple" xlink:href="https://shs.hal.science/halshs-04092259v1">halshs-0409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392v1">Les grands fonds marins. Policy paper - Quelle place dans le gouvernement de l'Océan ?</text:a></text:p>
              <text:p text:style-name="Normal"><text:a xlink:type="simple" xlink:href="https://hal.science/search/index/?q=*&amp;authFullName_s=Tiago Pires da Cruz">Tiago Pires da Cruz</text:a></text:p>
              <text:p text:style-name="Normal"><text:span>Journal du multilatéralisme</text:span><text:span>, 2023, pp.[en ligne]</text:span></text:p>
              <text:p text:style-name="Normal"><text:span>Article dans une revue</text:span></text:p>
              <text:p text:style-name="Normal"><text:a xlink:type="simple" xlink:href="https://shs.hal.science/halshs-04092392v1">halshs-0409239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8a7dd" table:style-name="68a7dd">
          <table:table-column table:style-name="68a7dd.0"/>
          <table:table-row>
            <table:table-cell office:value-type="string">
              <text:p text:style-name="Normal"><text:a xlink:type="simple" xlink:href="https://shs.hal.science/halshs-05084602v1">Gouverner un commun environnemental. Les usages politiques des savoirs scientifiques par l’Autorité Internationale des Fonds Marins</text:a></text:p>
              <text:p text:style-name="Normal"><text:a xlink:type="simple" xlink:href="https://hal.science/search/index/?q=*&amp;authFullName_s=Tiago Pires da Cruz">Tiago Pires da Cruz</text:a><text:span>,</text:span><text:a xlink:type="simple" xlink:href="https://hal.science/search/index/?q=*&amp;authFullName_s=Pierre-Yves Cadalen">Pierre-Yves Cadalen</text:a></text:p>
              <text:p text:style-name="Normal"><text:span>Journée d’études "Controverses sur les savoirs, savoirs controversés en contexte de changement climatique"</text:span><text:span>, Cédric Brun (Université Bordeaux Montaigne, SPH); Caitriona Carter (INRAE, ETTIS); Sébastien Chailleux (Sciences Po Bordeaux, CED); Sylvie Ferrari (Bordeaux School Of Economics, Université De Bordeaux, BSE); Alice Mazeaud (Université de La Rochelle); Andy Smith (Sciences Po Bordeaux, CED); Michael Stambolis-Ruhstorfer (Université Toulouse Jean Jaurès, CAS), Dec 2024, Pessac, France</text:span></text:p>
              <text:p text:style-name="Normal"><text:span>Communication dans un congrès</text:span></text:p>
              <text:p text:style-name="Normal"><text:a xlink:type="simple" xlink:href="https://shs.hal.science/halshs-05084602v1">halshs-0508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653v1">Environmental Negotiations and International Order at the light of Biodiversity Beyond National Jurisdiction (BBNJ) Agreement</text:a></text:p>
              <text:p text:style-name="Normal"><text:a xlink:type="simple" xlink:href="https://hal.science/search/index/?q=*&amp;authFullName_s=Pierre-Yves Cadalen">Pierre-Yves Cadalen</text:a><text:span>,</text:span><text:a xlink:type="simple" xlink:href="https://hal.science/search/index/?q=*&amp;authFullName_s=Tiago Pires da Cruz">Tiago Pires da Cruz</text:a></text:p>
              <text:p text:style-name="Normal"><text:span>16th EISA Pan-European conference on international relations, S16 - Multilateral environmental negotiations and agreements : participants, pro, Stability and Change in Multilateral Environmental Agreements</text:span><text:span>, European International Studies Association, Sep 2023, University of Postam, Germany</text:span></text:p>
              <text:p text:style-name="Normal"><text:span>Communication dans un congrès</text:span></text:p>
              <text:p text:style-name="Normal"><text:a xlink:type="simple" xlink:href="https://shs.hal.science/halshs-04934653v1">halshs-0493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792v1">Le régime international des grands fonds marins : la gouvernance débordante d’un commun environnemental</text:a></text:p>
              <text:p text:style-name="Normal"><text:a xlink:type="simple" xlink:href="https://hal.science/search/index/?q=*&amp;authFullName_s=Tiago Pires da Cruz">Tiago Pires da Cruz</text:a></text:p>
              <text:p text:style-name="Normal"><text:span>Colloque "Les communs environnementaux : des pratiques aux normes"</text:span><text:span>, Centre de Recherche Bretonne et Celtique - CRBC (EA 4451), Sep 2022, Brest, France</text:span></text:p>
              <text:p text:style-name="Normal"><text:span>Communication dans un congrès</text:span></text:p>
              <text:p text:style-name="Normal"><text:a xlink:type="simple" xlink:href="https://shs.hal.science/halshs-03881792v1">halshs-038817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25cc5" table:style-name="825cc5">
          <table:table-column table:style-name="825cc5.0"/>
          <table:table-row>
            <table:table-cell office:value-type="string">
              <text:p text:style-name="Normal"><text:a xlink:type="simple" xlink:href="https://shs.hal.science/halshs-04183820v1">Entre appétits extractifs et biodiversité, l’avenir des fonds marins au cœur de tensions</text:a></text:p>
              <text:p text:style-name="Normal"><text:a xlink:type="simple" xlink:href="https://hal.science/search/index/?q=*&amp;authFullName_s=Pierre-Yves Cadalen">Pierre-Yves Cadalen</text:a><text:span>,</text:span><text:a xlink:type="simple" xlink:href="https://hal.science/search/index/?q=*&amp;authFullName_s=Tiago Pires da Cruz">Tiago Pires da Cruz</text:a></text:p>
              <text:p text:style-name="Normal"><text:span>2023,<text:s/></text:span><text:a xlink:type="simple" xlink:href="https://dx.doi.org/10.64628/AAK.57h37guxr">⟨10.64628/AAK.57h37guxr⟩</text:a></text:p>
              <text:p text:style-name="Normal"><text:span>Autre publication scientifique</text:span></text:p>
              <text:p text:style-name="Normal"><text:a xlink:type="simple" xlink:href="https://shs.hal.science/halshs-04183820v1">halshs-0418382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3e299" table:style-name="53e299">
          <table:table-column table:style-name="53e299.0"/>
          <table:table-row>
            <table:table-cell office:value-type="string">
              <text:p text:style-name="Normal"><text:a xlink:type="simple" xlink:href="https://hal.science/hal-04937021v1">Doctoriales de la Biodiversité 2023 : Compte-rendu</text:a></text:p>
              <text:p text:style-name="Normal"><text:a xlink:type="simple" xlink:href="https://hal.science/search/index/?q=*&amp;authFullName_s=Martin Galilée">Martin Galilée</text:a><text:span>,</text:span><text:a xlink:type="simple" xlink:href="https://hal.science/search/index/?q=*&amp;authFullName_s=Lisa Boutet Mathilde Benezech">Lisa Boutet Mathilde Benezech</text:a><text:span>,</text:span><text:a xlink:type="simple" xlink:href="https://hal.science/search/index/?q=*&amp;authFullName_s=Estelle-Marie Blanquart">Estelle-Marie Blanquart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Alice BRITES OSORIO">Alice BRITES OSORIO</text:a><text:span>et al.</text:span></text:p>
              <text:p text:style-name="Normal"><text:span>4, Biosena. 2023</text:span></text:p>
              <text:p text:style-name="Normal"><text:span>Rapport</text:span></text:p>
              <text:p text:style-name="Normal"><text:a xlink:type="simple" xlink:href="https://hal.science/hal-04937021v1">hal-04937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go Pires da Cruz</dc:title>
    <dc:subject/>
    <dc:description>CV</dc:description>
    <dc:creator/>
    <dc:date>2026-04-05T04:53:31.000</dc:date>
    <meta:generator>PHPWord</meta:generator>
    <meta:initial-creator>CCSD</meta:initial-creator>
    <meta:creation-date>2026-04-05T04:53:31.000</meta:creation-date>
    <meta:keyword/>
    <meta:user-defined meta:name="Category"/>
    <meta:user-defined meta:name="Company"/>
    <meta:user-defined meta:name="Manager"/>
  </office:meta>
</office:document-meta>
</file>