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f4f7" style:family="table">
      <style:table-properties style:rel-width="100" table:align="center"/>
    </style:style>
    <style:style style:name="11f4f7.0" style:family="table-column">
      <style:table-column-properties style:column-width="0.00cm"/>
    </style:style>
    <style:style style:name="6032c6" style:family="table">
      <style:table-properties style:rel-width="100" table:align="center"/>
    </style:style>
    <style:style style:name="6032c6.0" style:family="table-column">
      <style:table-column-properties style:column-width="0.00cm"/>
    </style:style>
    <style:style style:name="45699e" style:family="table">
      <style:table-properties style:rel-width="100" table:align="center"/>
    </style:style>
    <style:style style:name="456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ago Coelho-Magalha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1f4f7" table:style-name="11f4f7">
          <table:table-column table:style-name="11f4f7.0"/>
          <table:table-row>
            <table:table-cell office:value-type="string">
              <text:p text:style-name="Normal"><text:a xlink:type="simple" xlink:href="https://inria.hal.science/hal-05119463v1">Optimized Stimulation Patterns for FES-stimulated Cycling Using an Experimentally Identified Physiological Muscle Model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-Coste">Christine Azevedo-Coste</text:a><text:span>,</text:span><text:a xlink:type="simple" xlink:href="https://hal.science/search/index/?q=*&amp;authFullName_s=François Bailly">François Bailly</text:a></text:p>
              <text:p text:style-name="Normal"><text:span>28th Annual Conference of the International Functional Electrical Stimulation Society - Rehabweek 2025</text:span><text:span>, IFESS 2025: International Functional Electrical Stimulation Society 2025 (part of RehabWeek 2025), May 2025, Chicago, United States</text:span></text:p>
              <text:p text:style-name="Normal"><text:span>Communication dans un congrès</text:span></text:p>
              <text:p text:style-name="Normal"><text:a xlink:type="simple" xlink:href="https://inria.hal.science/hal-05119463v1">hal-05119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5086v2">Optimal Control Framework for Personalized FES-cycling in Individuals with Spinal Cord Injury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FESWS 2025 - 15th Vienna International Workshop on Functional Electrical Stimulation &amp; 30 years IFESS Anniversary</text:span><text:span>, Sep 2025, Vienna (AUSTRIA), Austria</text:span></text:p>
              <text:p text:style-name="Normal"><text:span>Communication dans un congrès</text:span></text:p>
              <text:p text:style-name="Normal"><text:a xlink:type="simple" xlink:href="https://inria.hal.science/hal-05165086v2">hal-05165086v2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6032c6" table:style-name="6032c6">
          <table:table-column table:style-name="6032c6.0"/>
          <table:table-row>
            <table:table-cell office:value-type="string">
              <text:p text:style-name="Normal"><text:a xlink:type="simple" xlink:href="https://inria.hal.science/hal-05165003v2">Numerical-Optimal-Control-Compliant Muscle Model for Electrically Evoked Contractions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IEEE Transactions on Medical Robotics and Bionics</text:span><text:span>, 2025,<text:s/></text:span><text:a xlink:type="simple" xlink:href="https://dx.doi.org/10.1109/TMRB.2025.3590453">⟨10.1109/TMRB.2025.3590453⟩</text:a></text:p>
              <text:p text:style-name="Normal"><text:span>Article dans une revue</text:span></text:p>
              <text:p text:style-name="Normal"><text:a xlink:type="simple" xlink:href="https://inria.hal.science/hal-05165003v2">hal-051650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3426v1">A Novel Functional Electrical Stimulation-Induced Cycling Controller Using Reinforcement Learning to Optimize Online Muscle Activation Pattern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Henrique Resende-Martins">Henrique Resende-Martins</text:a></text:p>
              <text:p text:style-name="Normal"><text:span>Sensors</text:span><text:span>, 2022, 22 (23), pp.9126.<text:s/></text:span><text:a xlink:type="simple" xlink:href="https://dx.doi.org/10.3390/s22239126">⟨10.3390/s22239126⟩</text:a></text:p>
              <text:p text:style-name="Normal"><text:span>Article dans une revue</text:span></text:p>
              <text:p text:style-name="Normal"><text:a xlink:type="simple" xlink:href="https://inria.hal.science/hal-03883426v1">hal-03883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1088v1">Development of a High-Power Capacity Open Source Electrical Stimulation System to Enhance Research into FES-Assisted Devices: Validation of FES Cycling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Emerson Fachin-Martins">Emerson Fachin-Martins</text:a><text:span>,</text:span><text:a xlink:type="simple" xlink:href="https://hal.science/search/index/?q=*&amp;authFullName_s=Andressa Silva">Andressa Silva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Henrique Resende-Martins">Henrique Resende-Martins</text:a></text:p>
              <text:p text:style-name="Normal"><text:span>Sensors</text:span><text:span>, 2022, 22 (531), pp.16.<text:s/></text:span><text:a xlink:type="simple" xlink:href="https://dx.doi.org/10.3390/s22020531">⟨10.3390/s22020531⟩</text:a></text:p>
              <text:p text:style-name="Normal"><text:span>Article dans une revue</text:span></text:p>
              <text:p text:style-name="Normal"><text:a xlink:type="simple" xlink:href="https://inria.hal.science/hal-03521088v1">hal-0352108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45699e" table:style-name="45699e">
          <table:table-column table:style-name="45699e.0"/>
          <table:table-row>
            <table:table-cell office:value-type="string">
              <text:p text:style-name="Normal"><text:a xlink:type="simple" xlink:href="https://inria.hal.science/hal-05119468v1">Optimized Stimulation Patterns for FES-stimulated Cycling Using an Experimentally Identified Physiological Muscle Model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-Coste">Christine Azevedo-Coste</text:a><text:span>,</text:span><text:a xlink:type="simple" xlink:href="https://hal.science/search/index/?q=*&amp;authFullName_s=François Bailly">François Bailly</text:a></text:p>
              <text:p text:style-name="Normal"><text:span>28th Annual Conference of the International Functional Electrical Stimulation Society - Rehabweek 2025</text:span><text:span>, May 2025, Chicago, United States</text:span></text:p>
              <text:p text:style-name="Normal"><text:span>Poster de conférence</text:span></text:p>
              <text:p text:style-name="Normal"><text:a xlink:type="simple" xlink:href="https://inria.hal.science/hal-05119468v1">hal-0511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02v1">Fes-induced musculoskeletal trajectory optimization with an adapted muscle model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IFESS Conference 2024 - International Functional Electrical Stimulation Society conference</text:span><text:span>, Sep 2024, Bath (UK), United Kingdom</text:span></text:p>
              <text:p text:style-name="Normal"><text:span>Poster de conférence</text:span></text:p>
              <text:p text:style-name="Normal"><text:a xlink:type="simple" xlink:href="https://hal.science/hal-04701002v1">hal-04701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go Coelho-Magalhaes</dc:title>
    <dc:subject/>
    <dc:description>CV</dc:description>
    <dc:creator/>
    <dc:date>2026-05-25T06:58:54.000</dc:date>
    <meta:generator>PHPWord</meta:generator>
    <meta:initial-creator>CCSD</meta:initial-creator>
    <meta:creation-date>2026-05-25T06:58:54.000</meta:creation-date>
    <meta:keyword/>
    <meta:user-defined meta:name="Category"/>
    <meta:user-defined meta:name="Company"/>
    <meta:user-defined meta:name="Manager"/>
  </office:meta>
</office:document-meta>
</file>