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20c5" style:family="table">
      <style:table-properties style:rel-width="100" table:align="center"/>
    </style:style>
    <style:style style:name="3e20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an We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e20c5" table:style-name="3e20c5">
          <table:table-column table:style-name="3e20c5.0"/>
          <table:table-row>
            <table:table-cell office:value-type="string">
              <text:p text:style-name="Normal"><text:a xlink:type="simple" xlink:href="https://hal.science/hal-05098549v1">Financial perceptions and AI infringement risks</text:a></text:p>
              <text:p text:style-name="Normal"><text:a xlink:type="simple" xlink:href="https://hal.science/search/index/?q=*&amp;authFullName_s=Tian Wei">Tian Wei</text:a><text:span>,</text:span><text:a xlink:type="simple" xlink:href="https://hal.science/search/index/?q=*&amp;authFullName_s=Han Wu">Han Wu</text:a><text:span>,</text:span><text:a xlink:type="simple" xlink:href="https://hal.science/search/index/?q=*&amp;authFullName_s=Michael Dowling">Michael Dowling</text:a><text:span>,</text:span><text:a xlink:type="simple" xlink:href="https://hal.science/search/index/?q=*&amp;authFullName_s=Aref Mahdavi Ardekani">Aref Mahdavi Ardekani</text:a></text:p>
              <text:p text:style-name="Normal"><text:span>International Review of Economics and Finance</text:span><text:span>, 2025, 101, pp.104204.<text:s/></text:span><text:a xlink:type="simple" xlink:href="https://dx.doi.org/10.1016/j.iref.2025.104204">⟨10.1016/j.iref.2025.104204⟩</text:a></text:p>
              <text:p text:style-name="Normal"><text:span>Article dans une revue</text:span></text:p>
              <text:p text:style-name="Normal"><text:a xlink:type="simple" xlink:href="https://hal.science/hal-05098549v1">hal-0509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391v1">Prototyping to address cognitive gaps in Distributed Ledger investments</text:a></text:p>
              <text:p text:style-name="Normal"><text:a xlink:type="simple" xlink:href="https://hal.science/search/index/?q=*&amp;authFullName_s=Tian Wei">Tian Wei</text:a><text:span>,</text:span><text:a xlink:type="simple" xlink:href="https://hal.science/search/index/?q=*&amp;authFullName_s=Han Wu">Han Wu</text:a><text:span>,</text:span><text:a xlink:type="simple" xlink:href="https://hal.science/search/index/?q=*&amp;authFullName_s=Michael Dowling">Michael Dowling</text:a></text:p>
              <text:p text:style-name="Normal"><text:span>Finance Research Letters</text:span><text:span>, 2024, 70, pp.106309.<text:s/></text:span><text:a xlink:type="simple" xlink:href="https://dx.doi.org/10.1016/j.frl.2024.106309">⟨10.1016/j.frl.2024.106309⟩</text:a></text:p>
              <text:p text:style-name="Normal"><text:span>Article dans une revue</text:span></text:p>
              <text:p text:style-name="Normal"><text:a xlink:type="simple" xlink:href="https://hal.science/hal-04745391v1">hal-04745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436v1">Is ChatGPT competent? Heterogeneity in the cognitive schemas of financial auditors and robots</text:a></text:p>
              <text:p text:style-name="Normal"><text:a xlink:type="simple" xlink:href="https://hal.science/search/index/?q=*&amp;authFullName_s=Tian Wei">Tian Wei</text:a><text:span>,</text:span><text:a xlink:type="simple" xlink:href="https://hal.science/search/index/?q=*&amp;authFullName_s=Han Wu">Han Wu</text:a><text:span>,</text:span><text:a xlink:type="simple" xlink:href="https://hal.science/search/index/?q=*&amp;authFullName_s=Gang Chu">Gang Chu</text:a></text:p>
              <text:p text:style-name="Normal"><text:span>International Review of Economics and Finance</text:span><text:span>, 2023,<text:s/></text:span><text:a xlink:type="simple" xlink:href="https://dx.doi.org/10.1016/j.iref.2023.07.108">⟨10.1016/j.iref.2023.07.108⟩</text:a></text:p>
              <text:p text:style-name="Normal"><text:span>Article dans une revue</text:span></text:p>
              <text:p text:style-name="Normal"><text:a xlink:type="simple" xlink:href="https://hal.science/hal-04173436v1">hal-04173436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31363v1">Crowding Out? The Joint Impact of Emotions on the Categorization Process</text:a></text:p>
              <text:p text:style-name="Normal"><text:a xlink:type="simple" xlink:href="https://hal.science/search/index/?q=*&amp;authFullName_s=Tian Wei">Tian Wei</text:a><text:span>,</text:span><text:a xlink:type="simple" xlink:href="https://hal.science/search/index/?q=*&amp;authFullName_s=Fabio Fonti">Fabio Fonti</text:a></text:p>
              <text:p text:style-name="Normal"><text:span>Academy of Management Proceedings</text:span><text:span>, 2022, 2022 (1),<text:s/></text:span><text:a xlink:type="simple" xlink:href="https://dx.doi.org/10.5465/AMBPP.2022.17383abstract">⟨10.5465/AMBPP.2022.17383abstract⟩</text:a></text:p>
              <text:p text:style-name="Normal"><text:span>Article dans une revue</text:span></text:p>
              <text:p text:style-name="Normal"><text:a xlink:type="simple" xlink:href="https://univ-reims.hal.science/hal-03831363v1">hal-03831363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831366v1">The effect of Cognitive Flexibility on Multi-Level Competitive Categorization</text:a></text:p>
              <text:p text:style-name="Normal"><text:a xlink:type="simple" xlink:href="https://hal.science/search/index/?q=*&amp;authFullName_s=Tian Wei">Tian Wei</text:a><text:span>,</text:span><text:a xlink:type="simple" xlink:href="https://hal.science/search/index/?q=*&amp;authFullName_s=Fabio Fonti">Fabio Fonti</text:a></text:p>
              <text:p text:style-name="Normal"><text:span>Academy of Management Proceedings</text:span><text:span>, 2020, 2020 (1),<text:s/></text:span><text:a xlink:type="simple" xlink:href="https://dx.doi.org/10.5465/AMBPP.2020.18850abstract">⟨10.5465/AMBPP.2020.18850abstract⟩</text:a></text:p>
              <text:p text:style-name="Normal"><text:span>Article dans une revue</text:span></text:p>
              <text:p text:style-name="Normal"><text:a xlink:type="simple" xlink:href="https://univ-reims.hal.science/hal-03831366v1">hal-038313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an Wei</dc:title>
    <dc:subject/>
    <dc:description>CV</dc:description>
    <dc:creator/>
    <dc:date>2026-04-02T21:57:46.000</dc:date>
    <meta:generator>PHPWord</meta:generator>
    <meta:initial-creator>CCSD</meta:initial-creator>
    <meta:creation-date>2026-04-02T21:57:46.000</meta:creation-date>
    <meta:keyword/>
    <meta:user-defined meta:name="Category"/>
    <meta:user-defined meta:name="Company"/>
    <meta:user-defined meta:name="Manager"/>
  </office:meta>
</office:document-meta>
</file>