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T6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7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8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9" style:family="text">
      <style:text-properties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10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/>
    </style:style>
    <style:style style:name="P20" style:family="paragraph" style:parent-style-name="Normal">
      <style:paragraph-properties/>
    </style:style>
    <style:style style:name="T12" style:family="text">
      <style:text-properties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top="20pt"/>
    </style:style>
    <style:style style:name="T13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81f72" style:family="table">
      <style:table-properties style:rel-width="100" table:align="center"/>
    </style:style>
    <style:style style:name="481f72.0" style:family="table-column">
      <style:table-column-properties style:column-width="0.00cm"/>
    </style:style>
    <style:style style:name="c8a162" style:family="table">
      <style:table-properties style:rel-width="100" table:align="center"/>
    </style:style>
    <style:style style:name="c8a16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ianrui Dai<text:s/></text:span><text:span text:style-name="T2">Tianrui DaiPostdoctorant à l'Université de Florenc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Je m'appelle<text:s/></text:span><text:span text:style-name="T5">Tianrui Dai</text:span><text:span text:style-name="T6"><text:s/>et je viens de la ville de Hefei, province de l'Anhui, en République populaire de Chine.</text:span></text:p>
        <text:p text:style-name="P11"><text:span text:style-name="T7">Je suis actuellement chercheur postdoctoral à l'Université de Florence, sous la direction d'Elisa Francini et de Sergio Vessella.</text:span></text:p>
        <text:p text:style-name="P13"><text:span text:style-name="T8">De 2021 à 2024, je suis doctorant au Laboratoire Jacques Louis Lions à Paris, en France, sous la direction du professeur Yves Capdeboscq. J'ai soutenu ma thèse le 23 mars 2024. Ma thèse porte sur les problèmes de reconstruction de paramètres et la tomographie hybride.</text:span></text:p>
        <text:p text:style-name="P15"><text:span text:style-name="T9">J'ai obtenu mon master à l'Université Paris Dauphine en 2020 et ma licence à l'Université des sciences et technologies de Chine, sous la direction du professeur Xinan Ma, en 2019.</text:span></text:p>
        <text:p text:style-name="P17"><text:span text:style-name="T10">Je m'intéresse particulièrement à la tomographie hybride et au problème inverse, en particulier à certains aspects de la reconstruction de paramètres, de la reconstruction d'inclusions et de l'estimation de taille. Je m'intéresse également à certaines équations paraboliques en biologie.</text:span></text:p>
        <text:p text:style-name="P19"><text:span text:style-name="T11">Mon adresse e-mail est actuellement<text:s/></text:span><text:a xlink:type="simple" xlink:href="mailto:tianrui.dai@unifi.it">tianrui.dai@unifi.it</text:a><text:span text:style-name="T12">.</text:span></text:p>
        <text:p text:style-name="P22"/>
        <text:p text:style-name="Heading2"><text:span text:style-name="T13">Publications</text:span></text:p>
        <text:p text:style-name="P24"/>
        <text:p text:style-name="P25"/>
        <text:p text:style-name="Heading2"><text:span text:style-name="T14">Article dans une revue (1)</text:span></text:p>
        <text:p text:style-name="P27"/>
        <table:table table:name="481f72" table:style-name="481f72">
          <table:table-column table:style-name="481f72.0"/>
          <table:table-row>
            <table:table-cell office:value-type="string">
              <text:p text:style-name="Normal"><text:a xlink:type="simple" xlink:href="https://hal.science/hal-03921555v2">Positive Jacobian contraints for elliptic boundary value problems with piecewise regular coefficients arising from multi-wave inverse problems</text:a></text:p>
              <text:p text:style-name="Normal"><text:a xlink:type="simple" xlink:href="https://hal.science/search/index/?q=*&amp;authFullName_s=Yves Capdeboscq">Yves Capdeboscq</text:a><text:span>,</text:span><text:a xlink:type="simple" xlink:href="https://hal.science/search/index/?q=*&amp;authFullName_s=Tianrui Dai">Tianrui Dai</text:a></text:p>
              <text:p text:style-name="Normal"><text:span>Inverse Problems</text:span><text:span>, 2023, 39 (10), pp.105004.<text:s/></text:span><text:a xlink:type="simple" xlink:href="https://dx.doi.org/10.1088/1361-6420/aceea8">⟨10.1088/1361-6420/aceea8⟩</text:a></text:p>
              <text:p text:style-name="Normal"><text:span>Article dans une revue</text:span></text:p>
              <text:p text:style-name="Normal"><text:a xlink:type="simple" xlink:href="https://hal.science/hal-03921555v2">hal-03921555v2</text:a></text:p>
            </table:table-cell>
          </table:table-row>
        </table:table>
        <text:p text:style-name="P28"/>
        <text:p text:style-name="Heading2"><text:span text:style-name="T15">Thèse (1)</text:span></text:p>
        <text:p text:style-name="P30"/>
        <table:table table:name="c8a162" table:style-name="c8a162">
          <table:table-column table:style-name="c8a162.0"/>
          <table:table-row>
            <table:table-cell office:value-type="string">
              <text:p text:style-name="Normal"><text:a xlink:type="simple" xlink:href="https://theses.hal.science/tel-04924466v1">Parameter reconstruction problems and hybrid tomography</text:a></text:p>
              <text:p text:style-name="Normal"><text:a xlink:type="simple" xlink:href="https://hal.science/search/index/?q=*&amp;authFullName_s=Tianrui Dai">Tianrui Dai</text:a></text:p>
              <text:p text:style-name="Normal"><text:span>Analysis of PDEs [math.AP]. Université Paris Cité, 2024. English.<text:s/></text:span><text:a xlink:type="simple" xlink:href="https://www.theses.fr/2024UNIP7038">⟨NNT : 2024UNIP7038⟩</text:a></text:p>
              <text:p text:style-name="Normal"><text:span>Thèse</text:span></text:p>
              <text:p text:style-name="Normal"><text:a xlink:type="simple" xlink:href="https://theses.hal.science/tel-04924466v1">tel-0492446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ianrui Dai</dc:title>
    <dc:subject/>
    <dc:description>CV</dc:description>
    <dc:creator/>
    <dc:date>2026-03-30T22:46:38.000</dc:date>
    <meta:generator>PHPWord</meta:generator>
    <meta:initial-creator>CCSD</meta:initial-creator>
    <meta:creation-date>2026-03-30T22:46:38.000</meta:creation-date>
    <meta:keyword/>
    <meta:user-defined meta:name="Category"/>
    <meta:user-defined meta:name="Company"/>
    <meta:user-defined meta:name="Manager"/>
  </office:meta>
</office:document-meta>
</file>