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522" style:family="table">
      <style:table-properties style:rel-width="100" table:align="center"/>
    </style:style>
    <style:style style:name="a94522.0" style:family="table-column">
      <style:table-column-properties style:column-width="0.00cm"/>
    </style:style>
    <style:style style:name="efb842" style:family="table">
      <style:table-properties style:rel-width="100" table:align="center"/>
    </style:style>
    <style:style style:name="efb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nyuan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94522" table:style-name="a94522">
          <table:table-column table:style-name="a94522.0"/>
          <table:table-row>
            <table:table-cell office:value-type="string">
              <text:p text:style-name="Normal"><text:a xlink:type="simple" xlink:href="https://imt-mines-albi.hal.science/hal-05482207v1">Metamodel‐Powered Social Media Image Processing for Decision Support in Crisis Response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Frederick Benaben">Frederick Benaben</text:a></text:p>
              <text:p text:style-name="Normal"><text:span>Expert Systems</text:span><text:span>, 2026, 43 (3), pp.e70204.<text:s/></text:span><text:a xlink:type="simple" xlink:href="https://dx.doi.org/10.1111/exsy.70204">⟨10.1111/exsy.70204⟩</text:a></text:p>
              <text:p text:style-name="Normal"><text:span>Article dans une revue</text:span></text:p>
              <text:p text:style-name="Normal"><text:a xlink:type="simple" xlink:href="https://imt-mines-albi.hal.science/hal-05482207v1">hal-054822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62707v1">Coupling simulation and machine learning for predictive analytics in supply chain management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Frederick Benaben">Frederick Benaben</text:a></text:p>
              <text:p text:style-name="Normal"><text:span>International Journal of Production Research</text:span><text:span>, 2024, 62 (23), pp.8397-8414.<text:s/></text:span><text:a xlink:type="simple" xlink:href="https://dx.doi.org/10.1080/00207543.2024.2342019">⟨10.1080/00207543.2024.2342019⟩</text:a></text:p>
              <text:p text:style-name="Normal"><text:span>Article dans une revue</text:span></text:p>
              <text:p text:style-name="Normal"><text:a xlink:type="simple" xlink:href="https://imt-mines-albi.hal.science/hal-04562707v1">hal-045627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fb842" table:style-name="efb842">
          <table:table-column table:style-name="efb842.0"/>
          <table:table-row>
            <table:table-cell office:value-type="string">
              <text:p text:style-name="Normal"><text:a xlink:type="simple" xlink:href="https://hal.science/hal-03978438v1">Simulation-based Assessment of Hyperconnected Humanitarian Supply Chains Response Readiness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non Grest">Manon Grest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Frederick Benaben">Frederick Benaben</text:a><text:span>et al.</text:span></text:p>
              <text:p text:style-name="Normal"><text:span>HICSS2023 - 56th Hawaii International Conference on System Sciences</text:span><text:span>, HICSS, Jan 2023, Hawai, United States.<text:s/></text:span><text:a xlink:type="simple" xlink:href="https://dx.doi.org/10.24251/hicss.2023.056">⟨10.24251/hicss.2023.056⟩</text:a></text:p>
              <text:p text:style-name="Normal"><text:span>Communication dans un congrès</text:span></text:p>
              <text:p text:style-name="Normal"><text:a xlink:type="simple" xlink:href="https://hal.science/hal-03978438v1">hal-039784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75883v1">A Simulation Framework Dedicated to Characterizing Risks and Cascading Effects in Collaborative Networks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Jiayao Li">Jiayao Li</text:a><text:span>,</text:span><text:a xlink:type="simple" xlink:href="https://hal.science/search/index/?q=*&amp;authFullName_s=Frederick Benaben">Frederick Benaben</text:a></text:p>
              <text:p text:style-name="Normal"><text:span>PRO-VE 2022 - 23rd IFIP WG 5.5 Working Conference on Virtual Enterprises</text:span><text:span>, Sep 2022, Lisbonne, Portugal. 463-474 (chap. 37),<text:s/></text:span><text:a xlink:type="simple" xlink:href="https://dx.doi.org/10.1007/978-3-031-14844-6_37">⟨10.1007/978-3-031-14844-6_37⟩</text:a></text:p>
              <text:p text:style-name="Normal"><text:span>Communication dans un congrès</text:span></text:p>
              <text:p text:style-name="Normal"><text:a xlink:type="simple" xlink:href="https://imt-mines-albi.hal.science/hal-03775883v1">hal-0377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yuan ZHANG</dc:title>
    <dc:subject/>
    <dc:description>CV</dc:description>
    <dc:creator/>
    <dc:date>2026-04-10T20:22:51.000</dc:date>
    <meta:generator>PHPWord</meta:generator>
    <meta:initial-creator>CCSD</meta:initial-creator>
    <meta:creation-date>2026-04-10T20:22:51.000</meta:creation-date>
    <meta:keyword/>
    <meta:user-defined meta:name="Category"/>
    <meta:user-defined meta:name="Company"/>
    <meta:user-defined meta:name="Manager"/>
  </office:meta>
</office:document-meta>
</file>