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731" style:family="table">
      <style:table-properties style:rel-width="100" table:align="center"/>
    </style:style>
    <style:style style:name="131731.0" style:family="table-column">
      <style:table-column-properties style:column-width="0.00cm"/>
    </style:style>
    <style:style style:name="f93d30" style:family="table">
      <style:table-properties style:rel-width="100" table:align="center"/>
    </style:style>
    <style:style style:name="f93d30.0" style:family="table-column">
      <style:table-column-properties style:column-width="0.00cm"/>
    </style:style>
    <style:style style:name="b377e6" style:family="table">
      <style:table-properties style:rel-width="100" table:align="center"/>
    </style:style>
    <style:style style:name="b377e6.0" style:family="table-column">
      <style:table-column-properties style:column-width="0.00cm"/>
    </style:style>
    <style:style style:name="1ab430" style:family="table">
      <style:table-properties style:rel-width="100" table:align="center"/>
    </style:style>
    <style:style style:name="1ab430.0" style:family="table-column">
      <style:table-column-properties style:column-width="0.00cm"/>
    </style:style>
    <style:style style:name="068dc3" style:family="table">
      <style:table-properties style:rel-width="100" table:align="center"/>
    </style:style>
    <style:style style:name="068dc3.0" style:family="table-column">
      <style:table-column-properties style:column-width="0.00cm"/>
    </style:style>
    <style:style style:name="df391a" style:family="table">
      <style:table-properties style:rel-width="100" table:align="center"/>
    </style:style>
    <style:style style:name="df3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fanie BOUCH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131731" table:style-name="131731">
          <table:table-column table:style-name="131731.0"/>
          <table:table-row>
            <table:table-cell office:value-type="string">
              <text:p text:style-name="Normal"><text:a xlink:type="simple" xlink:href="https://hal.science/hal-05592325v1">Enhancing accessibility in Virtual Reality (VR) using Sensory profiles and Adaptive VR: Balancing olfactory and auditory stimuli for neurodiverse users</text:a></text:p>
              <text:p text:style-name="Normal"><text:a xlink:type="simple" xlink:href="https://hal.science/search/index/?q=*&amp;authFullName_s=Lohan Calot">Lohan Calot</text:a><text:span>,</text:span><text:a xlink:type="simple" xlink:href="https://hal.science/search/index/?q=*&amp;authFullName_s=Guillaume Loup">Guillaume Loup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Jean-Yves Didier">Jean-Yves Didier</text:a></text:p>
              <text:p text:style-name="Normal"><text:span>Laval Virtual 2026</text:span><text:span>, Apr 2026, Laval, France</text:span></text:p>
              <text:p text:style-name="Normal"><text:span>Communication dans un congrès</text:span></text:p>
              <text:p text:style-name="Normal"><text:a xlink:type="simple" xlink:href="https://hal.science/hal-05592325v1">hal-0559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02v1">AVA: An Audio-based Virtual Aiming System for Accessible VR Shooting Games</text:a></text:p>
              <text:p text:style-name="Normal"><text:a xlink:type="simple" xlink:href="https://hal.science/search/index/?q=*&amp;authFullName_s=Florian Apavou">Florian Apavou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Patrick Bourdot">Patrick Bourdot</text:a></text:p>
              <text:p text:style-name="Normal"><text:span>2025 IEEE Conference on Virtual Reality and 3D User Interfaces Abstracts and Workshops (VRW)</text:span><text:span>, Mar 2025, Saint Malo, France. pp.1172-1173,<text:s/></text:span><text:a xlink:type="simple" xlink:href="https://dx.doi.org/10.1109/VRW66409.2025.00232">⟨10.1109/VRW66409.2025.00232⟩</text:a></text:p>
              <text:p text:style-name="Normal"><text:span>Communication dans un congrès</text:span></text:p>
              <text:p text:style-name="Normal"><text:a xlink:type="simple" xlink:href="https://hal.science/hal-05263002v1">hal-0526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05v1">Accessibility Of Shooting Task For Blind And Visually Impaired: A Sonification Method Comparison</text:a></text:p>
              <text:p text:style-name="Normal"><text:a xlink:type="simple" xlink:href="https://hal.science/search/index/?q=*&amp;authFullName_s=Florian Apavou">Florian Apavou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Patrick Bourdot">Patrick Bourdot</text:a></text:p>
              <text:p text:style-name="Normal"><text:span>29th International Conference on Auditory Display (ICAD 2024)</text:span><text:span>, Jun 2024, Troy, NY, United States.<text:s/></text:span><text:a xlink:type="simple" xlink:href="https://dx.doi.org/10.21785/icad2024.012">⟨10.21785/icad2024.012⟩</text:a></text:p>
              <text:p text:style-name="Normal"><text:span>Communication dans un congrès</text:span></text:p>
              <text:p text:style-name="Normal"><text:a xlink:type="simple" xlink:href="https://hal.science/hal-04661405v1">hal-046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04v1">Music Therapy in Virtual Reality for Autistic Children with Severe Learning Disabilities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Ali Adjorlu">Ali Adjorlu</text:a><text:span>,</text:span><text:a xlink:type="simple" xlink:href="https://hal.science/search/index/?q=*&amp;authFullName_s=Linnea Bjerregaard Pedersen">Linnea Bjerregaard Pedersen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Stefania Serafin">Stefania Serafin</text:a></text:p>
              <text:p text:style-name="Normal"><text:span>VRST 2023: 29th ACM Symposium on Virtual Reality Software and Technology</text:span><text:span>, Oct 2023, Christchurch, New Zealand. pp.1-9,<text:s/></text:span><text:a xlink:type="simple" xlink:href="https://dx.doi.org/10.1145/3611659.3615713">⟨10.1145/3611659.3615713⟩</text:a></text:p>
              <text:p text:style-name="Normal"><text:span>Communication dans un congrès</text:span></text:p>
              <text:p text:style-name="Normal"><text:a xlink:type="simple" xlink:href="https://hal.science/hal-04415204v1">hal-044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60v1">Accessibilité des jeux vidéo et tir sportif en réalité virtuelle aux personnes aveugles et malvoyantes</text:a></text:p>
              <text:p text:style-name="Normal"><text:a xlink:type="simple" xlink:href="https://hal.science/search/index/?q=*&amp;authFullName_s=Florian Apavou">Florian Apavou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Patrick Bourdot">Patrick Bourdot</text:a></text:p>
              <text:p text:style-name="Normal"><text:span>JJCAAS 2023 : Journées Jeunes Chercheurs en Audition, Acoustique musicale et Signal audio</text:span><text:span>, Société Française d'Acoustique [SFA], Sciences et Technologies de la Musique et du Son [UMR 9912 - STMS], Apr 2023, Paris, France</text:span></text:p>
              <text:p text:style-name="Normal"><text:span>Communication dans un congrès</text:span></text:p>
              <text:p text:style-name="Normal"><text:a xlink:type="simple" xlink:href="https://hal.science/hal-04073760v1">hal-0407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10v1">Évaluation de la négligence spatiale unilatérale en réalité virtuelle : une étude de cas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Alma Guilbert">Alma Guilbert</text:a></text:p>
              <text:p text:style-name="Normal"><text:span>Journées de Neurologie de Langue Française 2023</text:span><text:span>, Apr 2023, Lyon, France. pp.S89 P18.13,<text:s/></text:span><text:a xlink:type="simple" xlink:href="https://dx.doi.org/10.1016/j.neurol.2023.01.450">⟨10.1016/j.neurol.2023.01.450⟩</text:a></text:p>
              <text:p text:style-name="Normal"><text:span>Communication dans un congrès</text:span></text:p>
              <text:p text:style-name="Normal"><text:a xlink:type="simple" xlink:href="https://hal.science/hal-04074710v1">hal-040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47v1">Impact of an audio-haptic strap to augment immersion in VR video gaming: a pilot study</text:a></text:p>
              <text:p text:style-name="Normal"><text:a xlink:type="simple" xlink:href="https://hal.science/search/index/?q=*&amp;authFullName_s=Antoine Bourachot">Antoine Bourachot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Olivier Cornet">Olivier Cornet</text:a></text:p>
              <text:p text:style-name="Normal"><text:span>AM '23: Audio Mostly 2023</text:span><text:span>, Aug 2023, Edinburgh &amp; Online, United Kingdom. pp.147-153,<text:s/></text:span><text:a xlink:type="simple" xlink:href="https://dx.doi.org/10.1145/3616195.3616202">⟨10.1145/3616195.3616202⟩</text:a></text:p>
              <text:p text:style-name="Normal"><text:span>Communication dans un congrès</text:span></text:p>
              <text:p text:style-name="Normal"><text:a xlink:type="simple" xlink:href="https://hal.science/hal-04427047v1">hal-0442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48v1">Evaluating the Acceptability and Usability of a Head-Mounted Augmented Reality Approach for Autistic Children With High Support Needs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Olivier Duris">Olivier Duris</text:a><text:span>,</text:span><text:a xlink:type="simple" xlink:href="https://hal.science/search/index/?q=*&amp;authFullName_s=Charlotte Labossière">Charlotte Labossière</text:a><text:span>,</text:span><text:a xlink:type="simple" xlink:href="https://hal.science/search/index/?q=*&amp;authFullName_s=Marie-Noëlle Clément">Marie-Noëlle Clément</text:a><text:span>et al.</text:span></text:p>
              <text:p text:style-name="Normal"><text:span>19th EuroXR International Conference (EuroXR 2022)</text:span><text:span>, Sep 2022, Stuttgart, Germany. pp.53-72,<text:s/></text:span><text:a xlink:type="simple" xlink:href="https://dx.doi.org/10.1007/978-3-031-16234-3_4">⟨10.1007/978-3-031-16234-3_4⟩</text:a></text:p>
              <text:p text:style-name="Normal"><text:span>Communication dans un congrès</text:span></text:p>
              <text:p text:style-name="Normal"><text:a xlink:type="simple" xlink:href="https://hal.science/hal-03817648v1">hal-0381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46v1">Multisense Blind Shooter: Auditory mobile application to assist blind and visually impaired people in target shooting</text:a></text:p>
              <text:p text:style-name="Normal"><text:a xlink:type="simple" xlink:href="https://hal.science/search/index/?q=*&amp;authFullName_s=Florian Apavou">Florian Apavou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Jacques Shoetter">Jacques Shoetter</text:a></text:p>
              <text:p text:style-name="Normal"><text:span>Disab2022, Workshop "Engineering Interactive Computing Systems for People with Disabilities”. 14th ACM SIGCHI Symposium on Engineering Interactive Computing Systems (EICS2022).</text:span><text:span>, Jun 2022, Nice, France</text:span></text:p>
              <text:p text:style-name="Normal"><text:span>Communication dans un congrès</text:span></text:p>
              <text:p text:style-name="Normal"><text:a xlink:type="simple" xlink:href="https://hal.science/hal-04429146v1">hal-0442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62v1">Designing an Extended Reality Application to Expand Clinic-Based Sensory Strategies for Autistic Children Requiring Substantial Support: Participation of Practitioners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Patrick Bourdot">Patrick Bourdot</text:a></text:p>
              <text:p text:style-name="Normal"><text:span>2021 IEEE International Symposium on Mixed and Augmented Reality Adjunct (ISMAR-Adjunct)</text:span><text:span>, Oct 2021, Bari, France. pp.254-259,<text:s/></text:span><text:a xlink:type="simple" xlink:href="https://dx.doi.org/10.1109/ISMAR-Adjunct54149.2021.00059">⟨10.1109/ISMAR-Adjunct54149.2021.00059⟩</text:a></text:p>
              <text:p text:style-name="Normal"><text:span>Communication dans un congrès</text:span></text:p>
              <text:p text:style-name="Normal"><text:a xlink:type="simple" xlink:href="https://hal.science/hal-03817662v1">hal-038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02v1">First Steps Towards Augmented Reality Interactive Electronic Music Production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Tifanie Bouchara Bouchara">Tifanie Bouchara Bouchara</text:a></text:p>
              <text:p text:style-name="Normal"><text:span>IEEE VR Workshop on Sonic Interaction for Virtual Environments</text:span><text:span>, Mar 2021, Lisbon, Portugal.<text:s/></text:span><text:a xlink:type="simple" xlink:href="https://dx.doi.org/10.1109/VRW52623.2021.00024">⟨10.1109/VRW52623.2021.00024⟩</text:a></text:p>
              <text:p text:style-name="Normal"><text:span>Communication dans un congrès</text:span></text:p>
              <text:p text:style-name="Normal"><text:a xlink:type="simple" xlink:href="https://hal.science/hal-03183302v1">hal-0318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82v1">Towards a Better Understanding of Mental Models Implied in Sonic Icon Design and Perception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Mathieu Bouchet">Mathieu Bouchet</text:a><text:span>,</text:span><text:a xlink:type="simple" xlink:href="https://hal.science/search/index/?q=*&amp;authFullName_s=Nicolas Misdariis">Nicolas Misdariis</text:a></text:p>
              <text:p text:style-name="Normal"><text:span>26th International Conference on Auditory Display (ICAD 2021)</text:span><text:span>, Jun 2021, Virtual Conference, France. pp.7-14,<text:s/></text:span><text:a xlink:type="simple" xlink:href="https://dx.doi.org/10.21785/icad2021.006">⟨10.21785/icad2021.006⟩</text:a></text:p>
              <text:p text:style-name="Normal"><text:span>Communication dans un congrès</text:span></text:p>
              <text:p text:style-name="Normal"><text:a xlink:type="simple" xlink:href="https://hal.science/hal-04199382v1">hal-041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06v1">Immersive sonification of protein surface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Matthieu Montes">Matthieu Montes</text:a></text:p>
              <text:p text:style-name="Normal"><text:span>2020 IEEE Conference on Virtual Reality and 3D User Interfaces Abstracts and Workshops (VRW)</text:span><text:span>, Mar 2020, Atlanta, United States. pp.380-383,<text:s/></text:span><text:a xlink:type="simple" xlink:href="https://dx.doi.org/10.1109/VRW50115.2020.00082">⟨10.1109/VRW50115.2020.00082⟩</text:a></text:p>
              <text:p text:style-name="Normal"><text:span>Communication dans un congrès</text:span></text:p>
              <text:p text:style-name="Normal"><text:a xlink:type="simple" xlink:href="https://hal.science/hal-02922706v1">hal-029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11v1">A new step to optimize sound localization adaptation through the use of vision</text:a></text:p>
              <text:p text:style-name="Normal"><text:a xlink:type="simple" xlink:href="https://hal.science/search/index/?q=*&amp;authFullName_s=Tristan-Gaël Bara">Tristan-Gaël Bara</text:a><text:span>,</text:span><text:a xlink:type="simple" xlink:href="https://hal.science/search/index/?q=*&amp;authFullName_s=Alma Guilbert">Alma Guilbert</text:a><text:span>,</text:span><text:a xlink:type="simple" xlink:href="https://hal.science/search/index/?q=*&amp;authFullName_s=Tifanie Bouchara Bouchara">Tifanie Bouchara Bouchara</text:a></text:p>
              <text:p text:style-name="Normal"><text:span>AES International Conference on Audio for Virtual and Augmented Reality</text:span><text:span>, Aug 2020, Seatle, United States</text:span></text:p>
              <text:p text:style-name="Normal"><text:span>Communication dans un congrès</text:span></text:p>
              <text:p text:style-name="Normal"><text:a xlink:type="simple" xlink:href="https://hal.science/hal-02922711v1">hal-029227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188v1">Démonstration du projet chien guide virtuel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Jérôme Dupire">Jérôme Dupire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Vinciane Zabban">Vinciane Zabban</text:a><text:span>et al.</text:span></text:p>
              <text:p text:style-name="Normal"><text:span>UNILJV2019: Les langages du jeu vidéo : codes, discours et images en jeu</text:span><text:span>, UNIL Game Lab, Oct 2019, Lausanne, Suisse</text:span></text:p>
              <text:p text:style-name="Normal"><text:span>Communication dans un congrès</text:span></text:p>
              <text:p text:style-name="Normal"><text:a xlink:type="simple" xlink:href="https://cnam.hal.science/hal-02456188v1">hal-024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23v2">Influence of vision on short-term sound localization training with non-individualized HRTF</text:a></text:p>
              <text:p text:style-name="Normal"><text:a xlink:type="simple" xlink:href="https://hal.science/search/index/?q=*&amp;authFullName_s=Tifanie Bouchara">Tifanie Bouchara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Pierre-Louis Weiss">Pierre-Louis Weiss</text:a><text:span>,</text:span><text:a xlink:type="simple" xlink:href="https://hal.science/search/index/?q=*&amp;authFullName_s=Alma Guilbert">Alma Guilbert</text:a></text:p>
              <text:p text:style-name="Normal"><text:span>EAA Spatial Audio Signal Processing Symposium</text:span><text:span>, Sep 2019, Paris, France. pp.55-60,<text:s/></text:span><text:a xlink:type="simple" xlink:href="https://dx.doi.org/10.25836/sasp.2019.04">⟨10.25836/sasp.2019.04⟩</text:a></text:p>
              <text:p text:style-name="Normal"><text:span>Communication dans un congrès</text:span></text:p>
              <text:p text:style-name="Normal"><text:a xlink:type="simple" xlink:href="https://hal.science/hal-02466823v2">hal-02466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65v1">Sonification Immersive de la Surface de Protéines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Valère Raigneau">Valère Raigneau</text:a><text:span>,</text:span><text:a xlink:type="simple" xlink:href="https://hal.science/search/index/?q=*&amp;authFullName_s=Matthieu Montes">Matthieu Montes</text:a></text:p>
              <text:p text:style-name="Normal"><text:span>30eme conférence francophone sur l'interaction homme-machine</text:span><text:span>, Oct 2018, Brest, France</text:span></text:p>
              <text:p text:style-name="Normal"><text:span>Communication dans un congrès</text:span></text:p>
              <text:p text:style-name="Normal"><text:a xlink:type="simple" xlink:href="https://hal.science/hal-01899165v1">hal-018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33v1">Evaluation de la saillance d’annonces vocales par un paradigme de double-tache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Gaël Mahé">Gaël Mahé</text:a></text:p>
              <text:p text:style-name="Normal"><text:span>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3180333v1">hal-0318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78v1">Guidage attentionnel à base de flou audiovisuel pour la conception d'interfaces multimodales</text:a></text:p>
              <text:p text:style-name="Normal"><text:a xlink:type="simple" xlink:href="https://hal.science/search/index/?q=*&amp;authFullName_s=Tifanie Bouchara">Tifanie Bouchara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hristian Jacquemin">Christian Jacquemin</text:a></text:p>
              <text:p text:style-name="Normal"><text:span>Ergo'IHM</text:span><text:span>, Oct 2012, Biarritz, France. pp.124--131,<text:s/></text:span><text:a xlink:type="simple" xlink:href="https://dx.doi.org/10.1145/2652574.2653419">⟨10.1145/2652574.2653419⟩</text:a></text:p>
              <text:p text:style-name="Normal"><text:span>Communication dans un congrès</text:span></text:p>
              <text:p text:style-name="Normal"><text:a xlink:type="simple" xlink:href="https://hal.science/hal-01789778v1">hal-017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08v1">Gestural auditory and visual interactive platform</text:a></text:p>
              <text:p text:style-name="Normal"><text:a xlink:type="simple" xlink:href="https://hal.science/search/index/?q=*&amp;authFullName_s=Baptiste Caramiaux">Baptiste Caramiaux</text:a><text:span>,</text:span><text:a xlink:type="simple" xlink:href="https://hal.science/search/index/?q=*&amp;authFullName_s=Sarah Fdili Alaoui">Sarah Fdili Alaoui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Marc Rébillat">Marc Rébillat</text:a></text:p>
              <text:p text:style-name="Normal"><text:span>14th International Conference on Digital Audio Effects (DAFx-11)</text:span><text:span>, Sep 2011, Paris, France. pp.69</text:span></text:p>
              <text:p text:style-name="Normal"><text:span>Communication dans un congrès</text:span></text:p>
              <text:p text:style-name="Normal"><text:a xlink:type="simple" xlink:href="https://hal.science/hal-00619308v1">hal-0061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35v1">Effect of signal-to-noise ratio and visual context on environmental sound identification</text:a></text:p>
              <text:p text:style-name="Normal"><text:a xlink:type="simple" xlink:href="https://hal.science/search/index/?q=*&amp;authFullName_s=T. Bouchara">T. Bouchara</text:a><text:span>,</text:span><text:a xlink:type="simple" xlink:href="https://hal.science/search/index/?q=*&amp;authFullName_s=B.L. Giordano">B.L. Giordano</text:a><text:span>,</text:span><text:a xlink:type="simple" xlink:href="https://hal.science/search/index/?q=*&amp;authFullName_s=I. Frissen">I. Frissen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. Guastavino">C. Guastavino</text:a></text:p>
              <text:p text:style-name="Normal"><text:span>Audio Eng Soc Conv 128</text:span><text:span>, May 2010, London, United Kingdom. pp.1-11</text:span></text:p>
              <text:p text:style-name="Normal"><text:span>Communication dans un congrès</text:span></text:p>
              <text:p text:style-name="Normal"><text:a xlink:type="simple" xlink:href="https://hal.science/hal-01789735v1">hal-017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739v1">Audio-visual renderings for multimedia navigation</text:a></text:p>
              <text:p text:style-name="Normal"><text:a xlink:type="simple" xlink:href="https://hal.science/search/index/?q=*&amp;authFullName_s=T. Bouchara">T. Bouchara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. Jacquemin">C. Jacquemin</text:a><text:span>,</text:span><text:a xlink:type="simple" xlink:href="https://hal.science/search/index/?q=*&amp;authFullName_s=C. Guastavino">C. Guastavino</text:a></text:p>
              <text:p text:style-name="Normal"><text:span>Intl. Conf. on Auditory Display</text:span><text:span>, Jun 2010, Washington, D.C., United States. pp.245-252</text:span></text:p>
              <text:p text:style-name="Normal"><text:span>Communication dans un congrès</text:span></text:p>
              <text:p text:style-name="Normal"><text:a xlink:type="simple" xlink:href="https://hal.science/hal-01789739v1">hal-017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6v1">Le « Scene-Modeler » : des outils pour la modélisation de contenus multimédias interactifs spatialisés</text:a></text:p>
              <text:p text:style-name="Normal"><text:a xlink:type="simple" xlink:href="https://hal.science/search/index/?q=*&amp;authFullName_s=Tifanie Bouchara Bouchara">Tifanie Bouchara Bouchara</text:a></text:p>
              <text:p text:style-name="Normal"><text:span>Journées d'Informatique Musicale</text:span><text:span>, Mar 2008, Albi, France</text:span></text:p>
              <text:p text:style-name="Normal"><text:span>Communication dans un congrès</text:span></text:p>
              <text:p text:style-name="Normal"><text:a xlink:type="simple" xlink:href="https://hal.science/hal-03120826v1">hal-0312082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f93d30" table:style-name="f93d30">
          <table:table-column table:style-name="f93d30.0"/>
          <table:table-row>
            <table:table-cell office:value-type="string">
              <text:p text:style-name="Normal"><text:a xlink:type="simple" xlink:href="https://hal.science/hal-05555439v1">Dissecting pseudoneglect in real and virtual environments: effects of tool and stimulus, not distance or environment</text:a></text:p>
              <text:p text:style-name="Normal"><text:a xlink:type="simple" xlink:href="https://hal.science/search/index/?q=*&amp;authFullName_s=Dalya Moultaka">Dalya Moultak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Alma Guilbert">Alma Guilbert</text:a></text:p>
              <text:p text:style-name="Normal"><text:span>Laterality</text:span><text:span>, 2026, pp.1-31.<text:s/></text:span><text:a xlink:type="simple" xlink:href="https://dx.doi.org/10.1080/1357650X.2026.2622714">⟨10.1080/1357650X.2026.2622714⟩</text:a></text:p>
              <text:p text:style-name="Normal"><text:span>Article dans une revue</text:span></text:p>
              <text:p text:style-name="Normal"><text:a xlink:type="simple" xlink:href="https://hal.science/hal-05555439v1">hal-0555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019v1">Validation of immersive virtual reality line and baguette bisection tasks for the assessment of unilateral spatial neglect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ël Bara">Tristan-Gaël Bar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Florence Colle">Florence Colle</text:a><text:span>et al.</text:span></text:p>
              <text:p text:style-name="Normal"><text:span>Neuropsychology</text:span><text:span>, 2025, 39 (8), pp.756-769.<text:s/></text:span><text:a xlink:type="simple" xlink:href="https://dx.doi.org/10.1037/neu0001024">⟨10.1037/neu0001024⟩</text:a></text:p>
              <text:p text:style-name="Normal"><text:span>Article dans une revue</text:span></text:p>
              <text:p text:style-name="Normal"><text:a xlink:type="simple" xlink:href="https://hal.science/hal-05268019v1">hal-052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0v1">Auditory-motor adaptation: induction of a lateral shift in sound localization after biased immersive virtual reality training</text:a></text:p>
              <text:p text:style-name="Normal"><text:a xlink:type="simple" xlink:href="https://hal.science/search/index/?q=*&amp;authFullName_s=Alma Guilbert">Alma Guilbert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Tifanie Bouchara">Tifanie Bouchara</text:a></text:p>
              <text:p text:style-name="Normal"><text:span>Frontiers in Cognition</text:span><text:span>, 2024, 3, pp.1400292.<text:s/></text:span><text:a xlink:type="simple" xlink:href="https://dx.doi.org/10.3389/fcogn.2024.1400292">⟨10.3389/fcogn.2024.1400292⟩</text:a></text:p>
              <text:p text:style-name="Normal"><text:span>Article dans une revue</text:span></text:p>
              <text:p text:style-name="Normal"><text:a xlink:type="simple" xlink:href="https://hal.science/hal-04692690v1">hal-0469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69v1">Ecological assessment of unilateral spatial neglect in immersive virtual reality: A multiple-case study to assess the feasibility and relevance of a Baking Tray Task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Florence Colle">Florence Colle</text:a><text:span>et al.</text:span></text:p>
              <text:p text:style-name="Normal"><text:span>Neuropsychological Rehabilitation</text:span><text:span>, 2024, 35 (6), pp.1210-1228.<text:s/></text:span><text:a xlink:type="simple" xlink:href="https://dx.doi.org/10.1080/09602011.2024.2394527">⟨10.1080/09602011.2024.2394527⟩</text:a></text:p>
              <text:p text:style-name="Normal"><text:span>Article dans une revue</text:span></text:p>
              <text:p text:style-name="Normal"><text:a xlink:type="simple" xlink:href="https://hal.science/hal-05474469v1">hal-054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16v1">Head-mounted augmented reality to support reassurance and social interaction for autistic children with severe learning disabilities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Olivier Duris">Olivier Duris</text:a><text:span>,</text:span><text:a xlink:type="simple" xlink:href="https://hal.science/search/index/?q=*&amp;authFullName_s=Charlotte Labossière">Charlotte Labossière</text:a><text:span>,</text:span><text:a xlink:type="simple" xlink:href="https://hal.science/search/index/?q=*&amp;authFullName_s=Marie-Noëlle Clément">Marie-Noëlle Clément</text:a><text:span>et al.</text:span></text:p>
              <text:p text:style-name="Normal"><text:span>Frontiers in Virtual Reality</text:span><text:span>, 2023, 4, pp.1106061.<text:s/></text:span><text:a xlink:type="simple" xlink:href="https://dx.doi.org/10.3389/frvir.2023.1106061">⟨10.3389/frvir.2023.1106061⟩</text:a></text:p>
              <text:p text:style-name="Normal"><text:span>Article dans une revue</text:span></text:p>
              <text:p text:style-name="Normal"><text:a xlink:type="simple" xlink:href="https://hal.science/hal-04199416v1">hal-041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13v1">Assessment of visual and auditory spatial neglect in immersive virtual reality: A case study</text:a></text:p>
              <text:p text:style-name="Normal"><text:a xlink:type="simple" xlink:href="https://hal.science/search/index/?q=*&amp;authFullName_s=Marine Gaffard">Marine Gaffard</text:a><text:span>,</text:span><text:a xlink:type="simple" xlink:href="https://hal.science/search/index/?q=*&amp;authFullName_s=Clémence Bourlon">Clémence Bourlon</text:a><text:span>,</text:span><text:a xlink:type="simple" xlink:href="https://hal.science/search/index/?q=*&amp;authFullName_s=Tristan-Gael Bara">Tristan-Gael Bara</text:a><text:span>,</text:span><text:a xlink:type="simple" xlink:href="https://hal.science/search/index/?q=*&amp;authFullName_s=Marika Urbanski">Marika Urbanski</text:a><text:span>,</text:span><text:a xlink:type="simple" xlink:href="https://hal.science/search/index/?q=*&amp;authFullName_s=Tifanie Bouchara Bouchara">Tifanie Bouchara Bouchara</text:a><text:span>et al.</text:span></text:p>
              <text:p text:style-name="Normal"><text:span>Revue de neuropsychologie</text:span><text:span>, 2023, 15 (4), pp.229-236.<text:s/></text:span><text:a xlink:type="simple" xlink:href="https://dx.doi.org/10.1684/nrp.2023.0769">⟨10.1684/nrp.2023.0769⟩</text:a></text:p>
              <text:p text:style-name="Normal"><text:span>Article dans une revue</text:span></text:p>
              <text:p text:style-name="Normal"><text:a xlink:type="simple" xlink:href="https://hal.science/hal-04424713v1">hal-044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042v1">Feasibility and relevance of an immersive virtual reality cancellation task assessing far space in unilateral spatial neglect</text:a></text:p>
              <text:p text:style-name="Normal"><text:a xlink:type="simple" xlink:href="https://hal.science/search/index/?q=*&amp;authFullName_s=A. Guilbert">A. Guilbert</text:a><text:span>,</text:span><text:a xlink:type="simple" xlink:href="https://hal.science/search/index/?q=*&amp;authFullName_s=Tristan-Gaël Bara">Tristan-Gaël Bara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M. Gaffard">M. Gaffard</text:a><text:span>,</text:span><text:a xlink:type="simple" xlink:href="https://hal.science/search/index/?q=*&amp;authFullName_s=C. Bourlon">C. Bourlon</text:a></text:p>
              <text:p text:style-name="Normal"><text:span>Journal of neuropsychology</text:span><text:span>, 2023, pp.1-12.<text:s/></text:span><text:a xlink:type="simple" xlink:href="https://dx.doi.org/10.1111/jnp.12353">⟨10.1111/jnp.12353⟩</text:a></text:p>
              <text:p text:style-name="Normal"><text:span>Article dans une revue</text:span></text:p>
              <text:p text:style-name="Normal"><text:a xlink:type="simple" xlink:href="https://hal.science/hal-04356042v1">hal-043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42v1">Extended Reality Guidelines for Supporting Autism Interventions Based on Stakeholders' Needs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Patrick Bourdot">Patrick Bourdot</text:a></text:p>
              <text:p text:style-name="Normal"><text:span>Journal of Autism and Developmental Disorders</text:span><text:span>, 2022, 53, pp.2078-2111.<text:s/></text:span><text:a xlink:type="simple" xlink:href="https://dx.doi.org/10.1007/s10803-022-05447-9">⟨10.1007/s10803-022-05447-9⟩</text:a></text:p>
              <text:p text:style-name="Normal"><text:span>Article dans une revue</text:span></text:p>
              <text:p text:style-name="Normal"><text:a xlink:type="simple" xlink:href="https://hal.science/hal-03817642v1">hal-03817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500v1">Cueing multimedia search with audiovisual blur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Christian Jacquemin">Christian Jacquemin</text:a><text:span>,</text:span><text:a xlink:type="simple" xlink:href="https://hal.science/search/index/?q=*&amp;authFullName_s=Brian F.G. Katz">Brian F.G. Katz</text:a></text:p>
              <text:p text:style-name="Normal"><text:span>ACM Transactions on Applied Perception</text:span><text:span>, 2013, 10 (2), pp.1 - 21.<text:s/></text:span><text:a xlink:type="simple" xlink:href="https://dx.doi.org/10.1145/2465780.2465781">⟨10.1145/2465780.2465781⟩</text:a></text:p>
              <text:p text:style-name="Normal"><text:span>Article dans une revue</text:span></text:p>
              <text:p text:style-name="Normal"><text:a xlink:type="simple" xlink:href="https://hal.sorbonne-universite.fr/hal-01780500v1">hal-01780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578v1">Redundancy gains in audio–visual search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Brian F. G. Katz">Brian F. G. Katz</text:a></text:p>
              <text:p text:style-name="Normal"><text:span>SEEING AND PERCEIVING</text:span><text:span>, 2012, 25, pp.181 - 181.<text:s/></text:span><text:a xlink:type="simple" xlink:href="https://dx.doi.org/10.1163/187847612X648116">⟨10.1163/187847612X648116⟩</text:a></text:p>
              <text:p text:style-name="Normal"><text:span>Article dans une revue</text:span></text:p>
              <text:p text:style-name="Normal"><text:a xlink:type="simple" xlink:href="https://hal.sorbonne-universite.fr/hal-01780578v1">hal-0178057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377e6" table:style-name="b377e6">
          <table:table-column table:style-name="b377e6.0"/>
          <table:table-row>
            <table:table-cell office:value-type="string">
              <text:p text:style-name="Normal"><text:a xlink:type="simple" xlink:href="https://hal.science/hal-04199448v1">Chapter 4. Immersive Sound for XR</text:a></text:p>
              <text:p text:style-name="Normal"><text:a xlink:type="simple" xlink:href="https://hal.science/search/index/?q=*&amp;authFullName_s=Arcadio Reyes-Lecuona">Arcadio Reyes-Lecuona</text:a><text:span>,</text:span><text:a xlink:type="simple" xlink:href="https://hal.science/search/index/?q=*&amp;authFullName_s=Tifanie Bouchara">Tifanie Bouchara</text:a><text:span>,</text:span><text:a xlink:type="simple" xlink:href="https://hal.science/search/index/?q=*&amp;authFullName_s=Lorenzo Picinali">Lorenzo Picinali</text:a></text:p>
              <text:p text:style-name="Normal"><text:span>Mariano Alcañiz; Marco Sacco; Jolanda G. Tromp.<text:s/></text:span><text:span>Roadmapping Extended Reality: Fundamentals and Applications</text:span><text:span>, 1,<text:s/></text:span><text:a xlink:type="simple" xlink:href="https://onlinelibrary.wiley.com/doi/abs/10.1002/9781119865810.ch4">Wiley</text:a><text:span>, 2022, 9781119865148.<text:s/></text:span><text:a xlink:type="simple" xlink:href="https://dx.doi.org/10.1002/9781119865810.ch4">⟨10.1002/9781119865810.ch4⟩</text:a></text:p>
              <text:p text:style-name="Normal"><text:span>Chapitre d'ouvrage</text:span></text:p>
              <text:p text:style-name="Normal"><text:a xlink:type="simple" xlink:href="https://hal.science/hal-04199448v1">hal-0419944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ab430" table:style-name="1ab430">
          <table:table-column table:style-name="1ab430.0"/>
          <table:table-row>
            <table:table-cell office:value-type="string">
              <text:p text:style-name="Normal"><text:a xlink:type="simple" xlink:href="https://hal.science/hal-03817672v1">Conception d’une application multisensorielle de réalité augmentée destinée au bien-être d’enfants avec autisme modéré à sévère</text:a></text:p>
              <text:p text:style-name="Normal"><text:a xlink:type="simple" xlink:href="https://hal.science/search/index/?q=*&amp;authFullName_s=Valentin Bauer">Valentin Bauer</text:a><text:span>,</text:span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Patrick Bourdot">Patrick Bourdot</text:a></text:p>
              <text:p text:style-name="Normal"><text:span>Handiversité 2021</text:span><text:span>, Apr 2021, Orsay, France.<text:s/></text:span></text:p>
              <text:p text:style-name="Normal"><text:span>Poster de conférence</text:span></text:p>
              <text:p text:style-name="Normal"><text:a xlink:type="simple" xlink:href="https://hal.science/hal-03817672v1">hal-0381767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68dc3" table:style-name="068dc3">
          <table:table-column table:style-name="068dc3.0"/>
          <table:table-row>
            <table:table-cell office:value-type="string">
              <text:p text:style-name="Normal"><text:a xlink:type="simple" xlink:href="https://hal.science/hal-03158860v1">Livrable 1.3.4 du projet UnitedVR : état de l’art sur la présence, l’immersion, la co-présence et l’incarnation en jeu vidéo et réalité mixte</text:a></text:p>
              <text:p text:style-name="Normal"><text:a xlink:type="simple" xlink:href="https://hal.science/search/index/?q=*&amp;authFullName_s=Tifanie Bouchara Bouchara">Tifanie Bouchara Bouchara</text:a><text:span>,</text:span><text:a xlink:type="simple" xlink:href="https://hal.science/search/index/?q=*&amp;authFullName_s=Yujiro Okuya">Yujiro Okuya</text:a></text:p>
              <text:p text:style-name="Normal"><text:span>[Interne] Conservatoire National des Arts et Métiers (CNAM); CEDRIC laboratory. 2020</text:span></text:p>
              <text:p text:style-name="Normal"><text:span>Rapport</text:span></text:p>
              <text:p text:style-name="Normal"><text:a xlink:type="simple" xlink:href="https://hal.science/hal-03158860v1">hal-031588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f391a" table:style-name="df391a">
          <table:table-column table:style-name="df391a.0"/>
          <table:table-row>
            <table:table-cell office:value-type="string">
              <text:p text:style-name="Normal"><text:a xlink:type="simple" xlink:href="https://theses.hal.science/tel-00770309v1">Comparaison et combinaison de rendus visuels et sonores pour la conception d'interfaces homme-machine : des facteurs humains aux stratégies de présentation à base de distorsion</text:a></text:p>
              <text:p text:style-name="Normal"><text:a xlink:type="simple" xlink:href="https://hal.science/search/index/?q=*&amp;authFullName_s=Tifanie Bouchara">Tifanie Bouchara</text:a></text:p>
              <text:p text:style-name="Normal"><text:span>Autre [cs.OH]. Université Paris Sud - Paris XI, 2012. Français.<text:s/></text:span><text:a xlink:type="simple" xlink:href="https://www.theses.fr/2012PA112248">⟨NNT : 2012PA112248⟩</text:a></text:p>
              <text:p text:style-name="Normal"><text:span>Thèse</text:span></text:p>
              <text:p text:style-name="Normal"><text:a xlink:type="simple" xlink:href="https://theses.hal.science/tel-00770309v1">tel-00770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fanie BOUCHARA</dc:title>
    <dc:subject/>
    <dc:description>CV</dc:description>
    <dc:creator/>
    <dc:date>2026-05-14T11:53:33.000</dc:date>
    <meta:generator>PHPWord</meta:generator>
    <meta:initial-creator>CCSD</meta:initial-creator>
    <meta:creation-date>2026-05-14T11:53:33.000</meta:creation-date>
    <meta:keyword/>
    <meta:user-defined meta:name="Category"/>
    <meta:user-defined meta:name="Company"/>
    <meta:user-defined meta:name="Manager"/>
  </office:meta>
</office:document-meta>
</file>