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225" style:family="table">
      <style:table-properties style:rel-width="100" table:align="center"/>
    </style:style>
    <style:style style:name="b3e225.0" style:family="table-column">
      <style:table-column-properties style:column-width="0.00cm"/>
    </style:style>
    <style:style style:name="d0dd75" style:family="table">
      <style:table-properties style:rel-width="100" table:align="center"/>
    </style:style>
    <style:style style:name="d0dd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fany Bou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3e225" table:style-name="b3e225">
          <table:table-column table:style-name="b3e225.0"/>
          <table:table-row>
            <table:table-cell office:value-type="string">
              <text:p text:style-name="Normal"><text:a xlink:type="simple" xlink:href="https://hal.science/hal-05146837v1">Entre attentes et réalité : impact de l’expérience vécue sur les émotions des apprenants</text:a></text:p>
              <text:p text:style-name="Normal"><text:a xlink:type="simple" xlink:href="https://hal.science/search/index/?q=*&amp;authFullName_s=Tifany Bourdeau">Tifany Bourdeau</text:a></text:p>
              <text:p text:style-name="Normal"><text:span>Colloque international ALADUN 2025 - Débuter une langue à l'université : diversité des expériences vécues</text:span><text:span>, LIDILEM; UGA SDL; modyco, Jun 2025, Grenoble, France</text:span></text:p>
              <text:p text:style-name="Normal"><text:span>Communication dans un congrès</text:span></text:p>
              <text:p text:style-name="Normal"><text:a xlink:type="simple" xlink:href="https://hal.science/hal-05146837v1">hal-051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00v1">Enseigner la variation en milieu hétéroglotte : enjeux et défis de l’implémentation d’un dispositif</text:a></text:p>
              <text:p text:style-name="Normal"><text:a xlink:type="simple" xlink:href="https://hal.science/search/index/?q=*&amp;authFullName_s=Tifany Bourdeau">Tifany Bourdeau</text:a></text:p>
              <text:p text:style-name="Normal"><text:span>XVIe Congrès mondial de la FIPF</text:span><text:span>, FIPF, Jul 2025, Besançon (France), France</text:span></text:p>
              <text:p text:style-name="Normal"><text:span>Communication dans un congrès</text:span></text:p>
              <text:p text:style-name="Normal"><text:a xlink:type="simple" xlink:href="https://hal.science/hal-05166300v1">hal-051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821v1">L'enseignement du français parlé en contexte hétéroglotte</text:a></text:p>
              <text:p text:style-name="Normal"><text:a xlink:type="simple" xlink:href="https://hal.science/search/index/?q=*&amp;authFullName_s=Tifany Bourdeau">Tifany Bourdeau</text:a></text:p>
              <text:p text:style-name="Normal"><text:span>Le français en contact et en contexte(s) : perspectives linguistiques et didactiques</text:span><text:span>, Observatoire des Pratiques Langagières Actuelles, Apr 2025, Point-à-Pitre, France</text:span></text:p>
              <text:p text:style-name="Normal"><text:span>Communication dans un congrès</text:span></text:p>
              <text:p text:style-name="Normal"><text:a xlink:type="simple" xlink:href="https://hal.science/hal-05043821v1">hal-0504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30v1">Représentations de l'oral et du français parlé chez les enseignants de FLE</text:a></text:p>
              <text:p text:style-name="Normal"><text:a xlink:type="simple" xlink:href="https://hal.science/search/index/?q=*&amp;authFullName_s=Tifany Bourdeau">Tifany Bourdeau</text:a><text:span>,</text:span><text:a xlink:type="simple" xlink:href="https://hal.science/search/index/?q=*&amp;authFullName_s=Hajiba Ankach Boufroukh">Hajiba Ankach Boufroukh</text:a></text:p>
              <text:p text:style-name="Normal"><text:span>3ème Colloque International Sur l'Enseignement du Français Parlé</text:span><text:span>, Université de Marmara; Université de Rouen Normandie, Oct 2024, Istanbul, Turquie</text:span></text:p>
              <text:p text:style-name="Normal"><text:span>Communication dans un congrès</text:span></text:p>
              <text:p text:style-name="Normal"><text:a xlink:type="simple" xlink:href="https://hal.science/hal-04763130v1">hal-0476313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0dd75" table:style-name="d0dd75">
          <table:table-column table:style-name="d0dd75.0"/>
          <table:table-row>
            <table:table-cell office:value-type="string">
              <text:p text:style-name="Normal"><text:a xlink:type="simple" xlink:href="https://hal.science/hal-05434897v1">Compréhension orale et exposition au français parlé authentique : analyse d’un programme de FLE en milieu hétéroglotte</text:a></text:p>
              <text:p text:style-name="Normal"><text:a xlink:type="simple" xlink:href="https://hal.science/search/index/?q=*&amp;authFullName_s=Tifany Bourdeau">Tifany Bourdeau</text:a></text:p>
              <text:p text:style-name="Normal"><text:span>Contextes et Didactiques</text:span><text:span>, 2025, 26,<text:s/></text:span><text:a xlink:type="simple" xlink:href="https://dx.doi.org/10.4000/15f4g">⟨10.4000/15f4g⟩</text:a></text:p>
              <text:p text:style-name="Normal"><text:span>Article dans une revue</text:span></text:p>
              <text:p text:style-name="Normal"><text:a xlink:type="simple" xlink:href="https://hal.science/hal-05434897v1">hal-054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903v1">Représentations de l’oral et du français parlé chez les enseignants de FLE</text:a></text:p>
              <text:p text:style-name="Normal"><text:a xlink:type="simple" xlink:href="https://hal.science/search/index/?q=*&amp;authFullName_s=Tifany Bourdeau">Tifany Bourdeau</text:a><text:span>,</text:span><text:a xlink:type="simple" xlink:href="https://hal.science/search/index/?q=*&amp;authFullName_s=Hajiba Ankach Boufroukh">Hajiba Ankach Boufroukh</text:a></text:p>
              <text:p text:style-name="Normal"><text:span>HAYEF: Journal of Education</text:span><text:span>, 2025, 22 (1), pp.1-8.<text:s/></text:span><text:a xlink:type="simple" xlink:href="https://dx.doi.org/10.5152/hayef.2025.25023">⟨10.5152/hayef.2025.25023⟩</text:a></text:p>
              <text:p text:style-name="Normal"><text:span>Article dans une revue</text:span></text:p>
              <text:p text:style-name="Normal"><text:a xlink:type="simple" xlink:href="https://hal.science/hal-05434903v1">hal-05434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fany Bourdeau</dc:title>
    <dc:subject/>
    <dc:description>CV</dc:description>
    <dc:creator/>
    <dc:date>2026-05-24T01:03:53.000</dc:date>
    <meta:generator>PHPWord</meta:generator>
    <meta:initial-creator>CCSD</meta:initial-creator>
    <meta:creation-date>2026-05-24T01:03:53.000</meta:creation-date>
    <meta:keyword/>
    <meta:user-defined meta:name="Category"/>
    <meta:user-defined meta:name="Company"/>
    <meta:user-defined meta:name="Manager"/>
  </office:meta>
</office:document-meta>
</file>