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c9bbd" style:family="table">
      <style:table-properties style:rel-width="100" table:align="center"/>
    </style:style>
    <style:style style:name="3c9bbd.0" style:family="table-column">
      <style:table-column-properties style:column-width="0.00cm"/>
    </style:style>
    <style:style style:name="73e81c" style:family="table">
      <style:table-properties style:rel-width="100" table:align="center"/>
    </style:style>
    <style:style style:name="73e81c.0" style:family="table-column">
      <style:table-column-properties style:column-width="0.00cm"/>
    </style:style>
    <style:style style:name="70a221" style:family="table">
      <style:table-properties style:rel-width="100" table:align="center"/>
    </style:style>
    <style:style style:name="70a221.0" style:family="table-column">
      <style:table-column-properties style:column-width="0.00cm"/>
    </style:style>
    <style:style style:name="29c273" style:family="table">
      <style:table-properties style:rel-width="100" table:align="center"/>
    </style:style>
    <style:style style:name="29c273.0" style:family="table-column">
      <style:table-column-properties style:column-width="0.00cm"/>
    </style:style>
    <style:style style:name="903a32" style:family="table">
      <style:table-properties style:rel-width="100" table:align="center"/>
    </style:style>
    <style:style style:name="903a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iffane Levick<text:s/></text:span><text:span text:style-name="T2">maîtresse de conférences en traduction et traductologie</text:span></text:p>
        <text:p text:style-name="P3"/>
        <text:p text:style-name="P4"/>
        <text:p text:style-name="P5"/>
        <text:p text:style-name="Heading2"><text:span text:style-name="T3">Publications</text:span></text:p>
        <text:p text:style-name="P7"/>
        <text:p text:style-name="P8"/>
        <text:p text:style-name="Heading2"><text:span text:style-name="T4">Article dans une revue (6)</text:span></text:p>
        <text:p text:style-name="P10"/>
        <table:table table:name="3c9bbd" table:style-name="3c9bbd">
          <table:table-column table:style-name="3c9bbd.0"/>
          <table:table-row>
            <table:table-cell office:value-type="string">
              <text:p text:style-name="Normal"><text:a xlink:type="simple" xlink:href="https://hal.science/hal-04882174v1">Based on (your) real life? Telling true stories in translation</text:a></text:p>
              <text:p text:style-name="Normal"><text:a xlink:type="simple" xlink:href="https://hal.science/search/index/?q=*&amp;authFullName_s=Tiffane Levick">Tiffane Levick</text:a></text:p>
              <text:p text:style-name="Normal"><text:span>Palimpsestes. Revue de traduction</text:span><text:span>, 2024, 37,<text:s/></text:span><text:a xlink:type="simple" xlink:href="https://dx.doi.org/10.4000/11wh5">⟨10.4000/11wh5⟩</text:a></text:p>
              <text:p text:style-name="Normal"><text:span>Article dans une revue</text:span></text:p>
              <text:p text:style-name="Normal"><text:a xlink:type="simple" xlink:href="https://hal.science/hal-04882174v1">hal-04882174v1</text:a></text:p>
            </table:table-cell>
          </table:table-row>
          <table:table-row>
            <table:table-cell office:value-type="string">
              <text:p text:style-name="Normal"><text:a xlink:type="simple" xlink:href="https://shs.hal.science/halshs-04917768v1">Créole in the Métropole: Co-Translating Ady, soleil noir</text:a></text:p>
              <text:p text:style-name="Normal"><text:a xlink:type="simple" xlink:href="https://hal.science/search/index/?q=*&amp;authFullName_s=Tiffane Levick">Tiffane Levick</text:a><text:span>,</text:span><text:a xlink:type="simple" xlink:href="https://hal.science/search/index/?q=*&amp;authFullName_s=Timothy Lomeli">Timothy Lomeli</text:a></text:p>
              <text:p text:style-name="Normal"><text:span>La main de Thôt : théories, enjeux et pratiques de la traduction</text:span><text:span>, 2024, 12</text:span></text:p>
              <text:p text:style-name="Normal"><text:span>Article dans une revue</text:span></text:p>
              <text:p text:style-name="Normal"><text:a xlink:type="simple" xlink:href="https://shs.hal.science/halshs-04917768v1">halshs-04917768v1</text:a></text:p>
            </table:table-cell>
          </table:table-row>
          <table:table-row>
            <table:table-cell office:value-type="string">
              <text:p text:style-name="Normal"><text:a xlink:type="simple" xlink:href="https://hal.science/hal-04401672v1">Rap et fiction : Exploiter le flow pour traduire le roman urbain</text:a></text:p>
              <text:p text:style-name="Normal"><text:a xlink:type="simple" xlink:href="https://hal.science/search/index/?q=*&amp;authFullName_s=Tiffane Levick">Tiffane Levick</text:a></text:p>
              <text:p text:style-name="Normal"><text:span>Miranda : Revue pluridisciplinaire sur le monde anglophone. Multidisciplinary peer-reviewed journal on the English-speaking world<text:s/></text:span><text:span>, 2021, 23,<text:s/></text:span><text:a xlink:type="simple" xlink:href="https://dx.doi.org/10.4000/miranda.41004">⟨10.4000/miranda.41004⟩</text:a></text:p>
              <text:p text:style-name="Normal"><text:span>Article dans une revue</text:span></text:p>
              <text:p text:style-name="Normal"><text:a xlink:type="simple" xlink:href="https://hal.science/hal-04401672v1">hal-04401672v1</text:a></text:p>
            </table:table-cell>
          </table:table-row>
          <table:table-row>
            <table:table-cell office:value-type="string">
              <text:p text:style-name="Normal"><text:a xlink:type="simple" xlink:href="https://hal.science/hal-04401663v1">Récit ou roman? Faïza Guène comme porte-parole de la banlieue</text:a></text:p>
              <text:p text:style-name="Normal"><text:a xlink:type="simple" xlink:href="https://hal.science/search/index/?q=*&amp;authFullName_s=Tiffane Levick">Tiffane Levick</text:a></text:p>
              <text:p text:style-name="Normal"><text:span>French Studies Bulletin</text:span><text:span>, 2020, 41 (154), pp.33-37.<text:s/></text:span><text:a xlink:type="simple" xlink:href="https://dx.doi.org/10.1093/frebul/ktaa010">⟨10.1093/frebul/ktaa010⟩</text:a></text:p>
              <text:p text:style-name="Normal"><text:span>Article dans une revue</text:span></text:p>
              <text:p text:style-name="Normal"><text:a xlink:type="simple" xlink:href="https://hal.science/hal-04401663v1">hal-04401663v1</text:a></text:p>
            </table:table-cell>
          </table:table-row>
          <table:table-row>
            <table:table-cell office:value-type="string">
              <text:p text:style-name="Normal"><text:a xlink:type="simple" xlink:href="https://hal.science/hal-04162233v1">Performing (Re)Writing: Moving Through Modes of Textual Engagement</text:a></text:p>
              <text:p text:style-name="Normal"><text:a xlink:type="simple" xlink:href="https://hal.science/search/index/?q=*&amp;authFullName_s=Tiffane Levick">Tiffane Levick</text:a></text:p>
              <text:p text:style-name="Normal"><text:span>Syn-Thèses - Revue annuelle du Département de Langue et de Littérature Françaises de l'Université Aristote de Thessalonique<text:s/></text:span><text:span>, 2019, 9-10</text:span></text:p>
              <text:p text:style-name="Normal"><text:span>Article dans une revue</text:span></text:p>
              <text:p text:style-name="Normal"><text:a xlink:type="simple" xlink:href="https://hal.science/hal-04162233v1">hal-04162233v1</text:a></text:p>
            </table:table-cell>
          </table:table-row>
          <table:table-row>
            <table:table-cell office:value-type="string">
              <text:p text:style-name="Normal"><text:a xlink:type="simple" xlink:href="https://hal.science/hal-04401678v1">Fief and the Fortress of Youth Slang in Translation</text:a></text:p>
              <text:p text:style-name="Normal"><text:a xlink:type="simple" xlink:href="https://hal.science/search/index/?q=*&amp;authFullName_s=Tiffane Levick">Tiffane Levick</text:a></text:p>
              <text:p text:style-name="Normal"><text:span>AALITRA Review : A Journal of Literary Translation</text:span><text:span>, 2019, 14, pp.107-122</text:span></text:p>
              <text:p text:style-name="Normal"><text:span>Article dans une revue</text:span></text:p>
              <text:p text:style-name="Normal"><text:a xlink:type="simple" xlink:href="https://hal.science/hal-04401678v1">hal-04401678v1</text:a></text:p>
            </table:table-cell>
          </table:table-row>
        </table:table>
        <text:p text:style-name="P11"/>
        <text:p text:style-name="Heading2"><text:span text:style-name="T5">Communication dans un congrès (15)</text:span></text:p>
        <text:p text:style-name="P13"/>
        <table:table table:name="73e81c" table:style-name="73e81c">
          <table:table-column table:style-name="73e81c.0"/>
          <table:table-row>
            <table:table-cell office:value-type="string">
              <text:p text:style-name="Normal"><text:a xlink:type="simple" xlink:href="https://hal.science/hal-05024020v1">Dubbing and Subbing the Fabric of France’s Urban Spaces: Translating the Political Satire Represent</text:a></text:p>
              <text:p text:style-name="Normal"><text:a xlink:type="simple" xlink:href="https://hal.science/search/index/?q=*&amp;authFullName_s=Tiffane Levick">Tiffane Levick</text:a></text:p>
              <text:p text:style-name="Normal"><text:span>Languages in the City</text:span><text:span>, Utrecht University, Apr 2025, Utrecht, Netherlands</text:span></text:p>
              <text:p text:style-name="Normal"><text:span>Communication dans un congrès</text:span></text:p>
              <text:p text:style-name="Normal"><text:a xlink:type="simple" xlink:href="https://hal.science/hal-05024020v1">hal-05024020v1</text:a></text:p>
            </table:table-cell>
          </table:table-row>
          <table:table-row>
            <table:table-cell office:value-type="string">
              <text:p text:style-name="Normal"><text:a xlink:type="simple" xlink:href="https://hal.science/hal-04964787v1">The mediated and multimodal nature of song translation</text:a></text:p>
              <text:p text:style-name="Normal"><text:a xlink:type="simple" xlink:href="https://hal.science/search/index/?q=*&amp;authFullName_s=Tiffane Levick">Tiffane Levick</text:a></text:p>
              <text:p text:style-name="Normal"><text:span>Translating Across Cultures and Languages Conference Series</text:span><text:span>, Institute of Languages, Cultures &amp; Societies (ILCS), Oxford Brookes University, Feb 2025, Oxford, United Kingdom</text:span></text:p>
              <text:p text:style-name="Normal"><text:span>Communication dans un congrès</text:span></text:p>
              <text:p text:style-name="Normal"><text:a xlink:type="simple" xlink:href="https://hal.science/hal-04964787v1">hal-04964787v1</text:a></text:p>
            </table:table-cell>
          </table:table-row>
          <table:table-row>
            <table:table-cell office:value-type="string">
              <text:p text:style-name="Normal"><text:a xlink:type="simple" xlink:href="https://hal.science/hal-04917676v1">Créole in the Métropole: Translating the “Black Paris” of 1930s Paris</text:a></text:p>
              <text:p text:style-name="Normal"><text:a xlink:type="simple" xlink:href="https://hal.science/search/index/?q=*&amp;authFullName_s=Tiffane Levick">Tiffane Levick</text:a></text:p>
              <text:p text:style-name="Normal"><text:span>Congrès de la Société d'anglicistes de l'enseignement supérieur : Frontières et Déplacements</text:span><text:span>, SAES, May 2024, Nancy, France</text:span></text:p>
              <text:p text:style-name="Normal"><text:span>Communication dans un congrès</text:span></text:p>
              <text:p text:style-name="Normal"><text:a xlink:type="simple" xlink:href="https://hal.science/hal-04917676v1">hal-04917676v1</text:a></text:p>
            </table:table-cell>
          </table:table-row>
          <table:table-row>
            <table:table-cell office:value-type="string">
              <text:p text:style-name="Normal"><text:a xlink:type="simple" xlink:href="https://hal.science/hal-04917705v1">Linguistic Layering in Fictional Urban Speech: Translating Within and Between Languages</text:a></text:p>
              <text:p text:style-name="Normal"><text:a xlink:type="simple" xlink:href="https://hal.science/search/index/?q=*&amp;authFullName_s=Tiffane Levick">Tiffane Levick</text:a></text:p>
              <text:p text:style-name="Normal"><text:span>Multilingualism in Translation</text:span><text:span>, Université Paris Nanterre; Université de Lille, Mar 2024, Nanterre, France</text:span></text:p>
              <text:p text:style-name="Normal"><text:span>Communication dans un congrès</text:span></text:p>
              <text:p text:style-name="Normal"><text:a xlink:type="simple" xlink:href="https://hal.science/hal-04917705v1">hal-04917705v1</text:a></text:p>
            </table:table-cell>
          </table:table-row>
          <table:table-row>
            <table:table-cell office:value-type="string">
              <text:p text:style-name="Normal"><text:a xlink:type="simple" xlink:href="https://hal.science/hal-04917667v1">Aborder la traduction du genre et de la non-binarité en cours de Master en France : Retour d’expérience</text:a></text:p>
              <text:p text:style-name="Normal"><text:a xlink:type="simple" xlink:href="https://hal.science/search/index/?q=*&amp;authFullName_s=Tiffane Levick">Tiffane Levick</text:a></text:p>
              <text:p text:style-name="Normal"><text:span>TTR fête ses 35 ans</text:span><text:span>, TTR, Jun 2024, Montréal (Québec), Canada</text:span></text:p>
              <text:p text:style-name="Normal"><text:span>Communication dans un congrès</text:span></text:p>
              <text:p text:style-name="Normal"><text:a xlink:type="simple" xlink:href="https://hal.science/hal-04917667v1">hal-04917667v1</text:a></text:p>
            </table:table-cell>
          </table:table-row>
          <table:table-row>
            <table:table-cell office:value-type="string">
              <text:p text:style-name="Normal"><text:a xlink:type="simple" xlink:href="https://hal.science/hal-04917672v1">Bilingual Writing Workshops: Experimenting Between Languages</text:a></text:p>
              <text:p text:style-name="Normal"><text:a xlink:type="simple" xlink:href="https://hal.science/search/index/?q=*&amp;authFullName_s=Tiffane Levick">Tiffane Levick</text:a><text:span>,</text:span><text:a xlink:type="simple" xlink:href="https://hal.science/search/index/?q=*&amp;authFullName_s=Camille Le Gall">Camille Le Gall</text:a></text:p>
              <text:p text:style-name="Normal"><text:span>Congrès de la Société d'anglicistes de l'enseignement supérieur : Frontières et Déplacements</text:span><text:span>, SAES, May 2024, Nancy, France</text:span></text:p>
              <text:p text:style-name="Normal"><text:span>Communication dans un congrès</text:span></text:p>
              <text:p text:style-name="Normal"><text:a xlink:type="simple" xlink:href="https://hal.science/hal-04917672v1">hal-04917672v1</text:a></text:p>
            </table:table-cell>
          </table:table-row>
          <table:table-row>
            <table:table-cell office:value-type="string">
              <text:p text:style-name="Normal"><text:a xlink:type="simple" xlink:href="https://hal.science/hal-04917687v1">Transmettre la « voix » de l’artiste : Traduction et performance de la musique à l’ère de YouTube</text:a></text:p>
              <text:p text:style-name="Normal"><text:a xlink:type="simple" xlink:href="https://hal.science/search/index/?q=*&amp;authFullName_s=Tiffane Levick">Tiffane Levick</text:a></text:p>
              <text:p text:style-name="Normal"><text:span>Congrès de la Société d'anglicistes de l'enseignement supérieur : Transmissions</text:span><text:span>, SAES, Jun 2023, Rennes, France</text:span></text:p>
              <text:p text:style-name="Normal"><text:span>Communication dans un congrès</text:span></text:p>
              <text:p text:style-name="Normal"><text:a xlink:type="simple" xlink:href="https://hal.science/hal-04917687v1">hal-04917687v1</text:a></text:p>
            </table:table-cell>
          </table:table-row>
          <table:table-row>
            <table:table-cell office:value-type="string">
              <text:p text:style-name="Normal"><text:a xlink:type="simple" xlink:href="https://hal.science/hal-04917724v1">Forging a Fictional Voice for Urban Youth: Creative Approaches to (Re)Writing Slang</text:a></text:p>
              <text:p text:style-name="Normal"><text:a xlink:type="simple" xlink:href="https://hal.science/search/index/?q=*&amp;authFullName_s=Tiffane Levick">Tiffane Levick</text:a></text:p>
              <text:p text:style-name="Normal"><text:span>The 3rd Annual NLA Conference</text:span><text:span>, National Library and Archives, Mar 2023, Abu Dhabi, United Arab Emirates</text:span></text:p>
              <text:p text:style-name="Normal"><text:span>Communication dans un congrès</text:span></text:p>
              <text:p text:style-name="Normal"><text:a xlink:type="simple" xlink:href="https://hal.science/hal-04917724v1">hal-04917724v1</text:a></text:p>
            </table:table-cell>
          </table:table-row>
          <table:table-row>
            <table:table-cell office:value-type="string">
              <text:p text:style-name="Normal"><text:a xlink:type="simple" xlink:href="https://hal.science/hal-04917728v1">Beyond Standardisation and Substitution: Harnessing Flow to Translate Slang</text:a></text:p>
              <text:p text:style-name="Normal"><text:a xlink:type="simple" xlink:href="https://hal.science/search/index/?q=*&amp;authFullName_s=Tiffane Levick">Tiffane Levick</text:a></text:p>
              <text:p text:style-name="Normal"><text:span>Musicalizing language: flow and voice in rap music</text:span><text:span>, Université Paris Cité, Nov 2022, Paris, France</text:span></text:p>
              <text:p text:style-name="Normal"><text:span>Communication dans un congrès</text:span></text:p>
              <text:p text:style-name="Normal"><text:a xlink:type="simple" xlink:href="https://hal.science/hal-04917728v1">hal-04917728v1</text:a></text:p>
            </table:table-cell>
          </table:table-row>
          <table:table-row>
            <table:table-cell office:value-type="string">
              <text:p text:style-name="Normal"><text:a xlink:type="simple" xlink:href="https://hal.science/hal-04917733v1">Translating Sociolinguistic Traces of Urban Youth Culture in Contemporary Fiction</text:a></text:p>
              <text:p text:style-name="Normal"><text:a xlink:type="simple" xlink:href="https://hal.science/search/index/?q=*&amp;authFullName_s=Tiffane Levick">Tiffane Levick</text:a></text:p>
              <text:p text:style-name="Normal"><text:span>8th Lucentino Conference. Globalization, Understanding and Translation of Cultural References: Transversality and New Technologies</text:span><text:span>, Universidad de Alicante, Nov 2022, Alicante, Spain</text:span></text:p>
              <text:p text:style-name="Normal"><text:span>Communication dans un congrès</text:span></text:p>
              <text:p text:style-name="Normal"><text:a xlink:type="simple" xlink:href="https://hal.science/hal-04917733v1">hal-04917733v1</text:a></text:p>
            </table:table-cell>
          </table:table-row>
          <table:table-row>
            <table:table-cell office:value-type="string">
              <text:p text:style-name="Normal"><text:a xlink:type="simple" xlink:href="https://hal.science/hal-04917742v1">Fact or Fiction? Reading and Receiving Life on the Fringes</text:a></text:p>
              <text:p text:style-name="Normal"><text:a xlink:type="simple" xlink:href="https://hal.science/search/index/?q=*&amp;authFullName_s=Tiffane Levick">Tiffane Levick</text:a></text:p>
              <text:p text:style-name="Normal"><text:span>Reading in Translation: Approaches to the Study of the Reception of Translated Literature</text:span><text:span>, University College Cork, May 2021, Cork, Ireland</text:span></text:p>
              <text:p text:style-name="Normal"><text:span>Communication dans un congrès</text:span></text:p>
              <text:p text:style-name="Normal"><text:a xlink:type="simple" xlink:href="https://hal.science/hal-04917742v1">hal-04917742v1</text:a></text:p>
            </table:table-cell>
          </table:table-row>
          <table:table-row>
            <table:table-cell office:value-type="string">
              <text:p text:style-name="Normal"><text:a xlink:type="simple" xlink:href="https://shs.hal.science/halshs-01496396v1">Institutions: Mapping the frontier between “Translation Studies” and “Traductologie”</text:a></text:p>
              <text:p text:style-name="Normal"><text:a xlink:type="simple" xlink:href="https://hal.science/search/index/?q=*&amp;authFullName_s=Tiffane Levick">Tiffane Levick</text:a></text:p>
              <text:p text:style-name="Normal"><text:span>Les désignations disciplinaires et leurs contenus : le Paradigme des studies</text:span><text:span>, Heidi Gautschi (Paris 13, laboratoire Pléiade ; École polytechnique fédérale de Lausanne), Anne Hurault-Paupe (Paris 13, laboratoire Pléiade), Anne-Charlotte Husson (Paris 13, laboratoire Pléiade), Ivan Jablonka (Paris 13, laboratoire Pléiade), Anne Sinha (Paris 13, laboratoire Pléiade), Fatma Ramdani (Paris 13, laboratoire Pléiade), Jan 2017, Paris, France</text:span></text:p>
              <text:p text:style-name="Normal"><text:span>Communication dans un congrès</text:span></text:p>
              <text:p text:style-name="Normal"><text:a xlink:type="simple" xlink:href="https://shs.hal.science/halshs-01496396v1">halshs-01496396v1</text:a></text:p>
            </table:table-cell>
          </table:table-row>
          <table:table-row>
            <table:table-cell office:value-type="string">
              <text:p text:style-name="Normal"><text:a xlink:type="simple" xlink:href="https://shs.hal.science/halshs-01496433v1">Sounding the Essence of Sense and Sound: On Translating Playful and Poetic Prose</text:a></text:p>
              <text:p text:style-name="Normal"><text:a xlink:type="simple" xlink:href="https://hal.science/search/index/?q=*&amp;authFullName_s=Tiffane Levick">Tiffane Levick</text:a></text:p>
              <text:p text:style-name="Normal"><text:span>Colloque international "Du jeu dans la langue. Traduire les jeux de mots"</text:span><text:span>, Frédérique Brisset (Université de Lille), Julie Loison-Charles (Université de Lille), Ronald Jenn (Université de Lille), Audrey Coussy (Université Sorbonne Nouvelle). Université de Lille, Laboratoire CECILLE, Axe Lexique et Traduction. Avec la collaboration du Master MéLexTra et du laboratoire ALITHILA. Mar 2017, Lille, France</text:span></text:p>
              <text:p text:style-name="Normal"><text:span>Communication dans un congrès</text:span></text:p>
              <text:p text:style-name="Normal"><text:a xlink:type="simple" xlink:href="https://shs.hal.science/halshs-01496433v1">halshs-01496433v1</text:a></text:p>
            </table:table-cell>
          </table:table-row>
          <table:table-row>
            <table:table-cell office:value-type="string">
              <text:p text:style-name="Normal"><text:a xlink:type="simple" xlink:href="https://shs.hal.science/halshs-01496355v1">Translating homophonic wordplay in Patrick Goujon’s Moi non: a case study</text:a></text:p>
              <text:p text:style-name="Normal"><text:a xlink:type="simple" xlink:href="https://hal.science/search/index/?q=*&amp;authFullName_s=Tiffane Levick">Tiffane Levick</text:a></text:p>
              <text:p text:style-name="Normal"><text:span>Sound / Writing: On Homophonic Translation</text:span><text:span>, Vincent Broqua (University of Paris at Saint-Denis) and Dirk Weissmann (University of Paris at Créteil), Nov 2016, Paris, France</text:span></text:p>
              <text:p text:style-name="Normal"><text:span>Communication dans un congrès</text:span></text:p>
              <text:p text:style-name="Normal"><text:a xlink:type="simple" xlink:href="https://shs.hal.science/halshs-01496355v1">halshs-01496355v1</text:a></text:p>
            </table:table-cell>
          </table:table-row>
          <table:table-row>
            <table:table-cell office:value-type="string">
              <text:p text:style-name="Normal"><text:a xlink:type="simple" xlink:href="https://shs.hal.science/halshs-01496375v1">Translating and Rewriting: Three Examples of Censorship in the Literary World</text:a></text:p>
              <text:p text:style-name="Normal"><text:a xlink:type="simple" xlink:href="https://hal.science/search/index/?q=*&amp;authFullName_s=Tiffane Levick">Tiffane Levick</text:a><text:span>,</text:span><text:a xlink:type="simple" xlink:href="https://hal.science/search/index/?q=*&amp;authFullName_s=Tomás Pereira Ginet-Jaquemet">Tomás Pereira Ginet-Jaquemet</text:a><text:span>,</text:span><text:a xlink:type="simple" xlink:href="https://hal.science/search/index/?q=*&amp;authFullName_s=Clíona Ní Ríordáin">Clíona Ní Ríordáin</text:a></text:p>
              <text:p text:style-name="Normal"><text:span>Translating, Writing, Rewriting in and for a World in Flux</text:span><text:span>, École Supérieure d’Interprètes et de Traducteurs (ESIT) Université Sorbonne Nouvelle - Paris 3, Dec 2016, Paris, France</text:span></text:p>
              <text:p text:style-name="Normal"><text:span>Communication dans un congrès</text:span></text:p>
              <text:p text:style-name="Normal"><text:a xlink:type="simple" xlink:href="https://shs.hal.science/halshs-01496375v1">halshs-01496375v1</text:a></text:p>
            </table:table-cell>
          </table:table-row>
        </table:table>
        <text:p text:style-name="P14"/>
        <text:p text:style-name="Heading2"><text:span text:style-name="T6">Ouvrages (1)</text:span></text:p>
        <text:p text:style-name="P16"/>
        <table:table table:name="70a221" table:style-name="70a221">
          <table:table-column table:style-name="70a221.0"/>
          <table:table-row>
            <table:table-cell office:value-type="string">
              <text:p text:style-name="Normal"><text:a xlink:type="simple" xlink:href="https://hal.sorbonne-universite.fr/hal-03924514v1">Enseigner la traduction dans les contextes francophones</text:a></text:p>
              <text:p text:style-name="Normal"><text:a xlink:type="simple" xlink:href="https://hal.science/search/index/?q=*&amp;authFullName_s=Susan Pickford">Susan Pickford</text:a><text:span>,</text:span><text:a xlink:type="simple" xlink:href="https://hal.science/search/index/?q=*&amp;authFullName_s=Tiffane Levick">Tiffane Levick</text:a></text:p>
              <text:p text:style-name="Normal"><text:span>Artois Presses Université. Artois Presses Université, 2021</text:span></text:p>
              <text:p text:style-name="Normal"><text:span>Ouvrages</text:span></text:p>
              <text:p text:style-name="Normal"><text:a xlink:type="simple" xlink:href="https://hal.sorbonne-universite.fr/hal-03924514v1">hal-03924514v1</text:a></text:p>
            </table:table-cell>
          </table:table-row>
        </table:table>
        <text:p text:style-name="P17"/>
        <text:p text:style-name="Heading2"><text:span text:style-name="T7">Chapitre d'ouvrage (6)</text:span></text:p>
        <text:p text:style-name="P19"/>
        <table:table table:name="29c273" table:style-name="29c273">
          <table:table-column table:style-name="29c273.0"/>
          <table:table-row>
            <table:table-cell office:value-type="string">
              <text:p text:style-name="Normal"><text:a xlink:type="simple" xlink:href="https://hal.science/hal-04967576v1">Translating Sociolinguistic Traces of Urban Youth Culture in Contemporary Fiction</text:a></text:p>
              <text:p text:style-name="Normal"><text:a xlink:type="simple" xlink:href="https://hal.science/search/index/?q=*&amp;authFullName_s=Tiffane Levick">Tiffane Levick</text:a></text:p>
              <text:p text:style-name="Normal"><text:span>John Benjamins.<text:s/></text:span><text:span>Aproximación a la traducción de referentes culturales en el ámbito audiovisual y literario / Approach to the translation of cultural references in the audiovisual and literary fields</text:span><text:span>, John Benjamins, 2025, 9789027219701</text:span></text:p>
              <text:p text:style-name="Normal"><text:span>Chapitre d'ouvrage</text:span></text:p>
              <text:p text:style-name="Normal"><text:a xlink:type="simple" xlink:href="https://hal.science/hal-04967576v1">hal-04967576v1</text:a></text:p>
            </table:table-cell>
          </table:table-row>
          <table:table-row>
            <table:table-cell office:value-type="string">
              <text:p text:style-name="Normal"><text:a xlink:type="simple" xlink:href="https://hal.science/hal-05048078v1">Forging a fictional voice for urban youth</text:a></text:p>
              <text:p text:style-name="Normal"><text:a xlink:type="simple" xlink:href="https://hal.science/search/index/?q=*&amp;authFullName_s=Tiffane Levick">Tiffane Levick</text:a></text:p>
              <text:p text:style-name="Normal"><text:span>National Library and Archives.<text:s/></text:span><text:span>The National Library and Archives: Third International Translation Conference</text:span><text:span>, National Library and Archives, pp.153-163, 2023, 9789948775256</text:span></text:p>
              <text:p text:style-name="Normal"><text:span>Chapitre d'ouvrage</text:span></text:p>
              <text:p text:style-name="Normal"><text:a xlink:type="simple" xlink:href="https://hal.science/hal-05048078v1">hal-05048078v1</text:a></text:p>
            </table:table-cell>
          </table:table-row>
          <table:table-row>
            <table:table-cell office:value-type="string">
              <text:p text:style-name="Normal"><text:a xlink:type="simple" xlink:href="https://hal.science/hal-04401687v1">Going Global: Translating the Slang of the Paris Banlieue</text:a></text:p>
              <text:p text:style-name="Normal"><text:a xlink:type="simple" xlink:href="https://hal.science/search/index/?q=*&amp;authFullName_s=Tiffane Levick">Tiffane Levick</text:a></text:p>
              <text:p text:style-name="Normal"><text:span>Routledge.<text:s/></text:span><text:span>Translation and the Global City: Bridges and Gateways</text:span><text:span>, Routledge, 2022, 9781032079370</text:span></text:p>
              <text:p text:style-name="Normal"><text:span>Chapitre d'ouvrage</text:span></text:p>
              <text:p text:style-name="Normal"><text:a xlink:type="simple" xlink:href="https://hal.science/hal-04401687v1">hal-04401687v1</text:a></text:p>
            </table:table-cell>
          </table:table-row>
          <table:table-row>
            <table:table-cell office:value-type="string">
              <text:p text:style-name="Normal"><text:a xlink:type="simple" xlink:href="https://hal.science/hal-04162237v1">Thème/version : quelle influence des concours sur l’enseignement de la traduction en France ?</text:a></text:p>
              <text:p text:style-name="Normal"><text:a xlink:type="simple" xlink:href="https://hal.science/search/index/?q=*&amp;authFullName_s=Tiffane Levick">Tiffane Levick</text:a><text:span>,</text:span><text:a xlink:type="simple" xlink:href="https://hal.science/search/index/?q=*&amp;authFullName_s=Bruno Poncharal">Bruno Poncharal</text:a><text:span>,</text:span><text:a xlink:type="simple" xlink:href="https://hal.science/search/index/?q=*&amp;authFullName_s=Clíona Ní Ríordáin">Clíona Ní Ríordáin</text:a></text:p>
              <text:p text:style-name="Normal"><text:span>Artois Presses Université.<text:s/></text:span><text:span>Enseigner la traduction dans les contextes francophones</text:span><text:span>, Artois Presses Université, 2021, Traductologie, 9782848325255</text:span></text:p>
              <text:p text:style-name="Normal"><text:span>Chapitre d'ouvrage</text:span></text:p>
              <text:p text:style-name="Normal"><text:a xlink:type="simple" xlink:href="https://hal.science/hal-04162237v1">hal-04162237v1</text:a></text:p>
            </table:table-cell>
          </table:table-row>
          <table:table-row>
            <table:table-cell office:value-type="string">
              <text:p text:style-name="Normal"><text:a xlink:type="simple" xlink:href="https://hal.science/hal-04401701v1">Translating homophonic wordplay in Patrick Goujon’s Moi non</text:a></text:p>
              <text:p text:style-name="Normal"><text:a xlink:type="simple" xlink:href="https://hal.science/search/index/?q=*&amp;authFullName_s=Tiffane Levick">Tiffane Levick</text:a></text:p>
              <text:p text:style-name="Normal"><text:span>Sound /Writing : traduire-écrire entre le son et le sens: Homophonic translation – traducson – Oberflächenübersetzung</text:span><text:span>, éditions des archives contemporaines, 2020, 2813002682</text:span></text:p>
              <text:p text:style-name="Normal"><text:span>Chapitre d'ouvrage</text:span></text:p>
              <text:p text:style-name="Normal"><text:a xlink:type="simple" xlink:href="https://hal.science/hal-04401701v1">hal-04401701v1</text:a></text:p>
            </table:table-cell>
          </table:table-row>
          <table:table-row>
            <table:table-cell office:value-type="string">
              <text:p text:style-name="Normal"><text:a xlink:type="simple" xlink:href="https://hal.science/hal-04401705v1">Sounding the Essence of Sense and Sound: On Translating Playful and Poetic Prose</text:a></text:p>
              <text:p text:style-name="Normal"><text:a xlink:type="simple" xlink:href="https://hal.science/search/index/?q=*&amp;authFullName_s=Tiffane Levick">Tiffane Levick</text:a></text:p>
              <text:p text:style-name="Normal"><text:span>Presses Universitaires du Septentrion.<text:s/></text:span><text:span>Du jeu dans la langue : Traduire le jeu de mots</text:span><text:span>, Presses Universitaires du Septentrion, 2019, 2757424610</text:span></text:p>
              <text:p text:style-name="Normal"><text:span>Chapitre d'ouvrage</text:span></text:p>
              <text:p text:style-name="Normal"><text:a xlink:type="simple" xlink:href="https://hal.science/hal-04401705v1">hal-04401705v1</text:a></text:p>
            </table:table-cell>
          </table:table-row>
        </table:table>
        <text:p text:style-name="P20"/>
        <text:p text:style-name="Heading2"><text:span text:style-name="T8">Thèse (1)</text:span></text:p>
        <text:p text:style-name="P22"/>
        <table:table table:name="903a32" table:style-name="903a32">
          <table:table-column table:style-name="903a32.0"/>
          <table:table-row>
            <table:table-cell office:value-type="string">
              <text:p text:style-name="Normal"><text:a xlink:type="simple" xlink:href="https://theses.hal.science/tel-02158762v1">Orality and Universality ˸ in Search of a Global Youth Speak in Translation</text:a></text:p>
              <text:p text:style-name="Normal"><text:a xlink:type="simple" xlink:href="https://hal.science/search/index/?q=*&amp;authFullName_s=Tiffane Levick">Tiffane Levick</text:a></text:p>
              <text:p text:style-name="Normal"><text:span>Linguistics. Université Sorbonne Paris Cité, 2018. English.<text:s/></text:span><text:a xlink:type="simple" xlink:href="https://www.theses.fr/2018USPCA129">⟨NNT : 2018USPCA129⟩</text:a></text:p>
              <text:p text:style-name="Normal"><text:span>Thèse</text:span></text:p>
              <text:p text:style-name="Normal"><text:a xlink:type="simple" xlink:href="https://theses.hal.science/tel-02158762v1">tel-021587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ffane Levick</dc:title>
    <dc:subject/>
    <dc:description>CV</dc:description>
    <dc:creator/>
    <dc:date>2026-05-26T15:33:45.000</dc:date>
    <meta:generator>PHPWord</meta:generator>
    <meta:initial-creator>CCSD</meta:initial-creator>
    <meta:creation-date>2026-05-26T15:33:45.000</meta:creation-date>
    <meta:keyword/>
    <meta:user-defined meta:name="Category"/>
    <meta:user-defined meta:name="Company"/>
    <meta:user-defined meta:name="Manager"/>
  </office:meta>
</office:document-meta>
</file>