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fc9a" style:family="table">
      <style:table-properties style:rel-width="100" table:align="center"/>
    </style:style>
    <style:style style:name="a6fc9a.0" style:family="table-column">
      <style:table-column-properties style:column-width="0.00cm"/>
    </style:style>
    <style:style style:name="063cff" style:family="table">
      <style:table-properties style:rel-width="100" table:align="center"/>
    </style:style>
    <style:style style:name="063cff.0" style:family="table-column">
      <style:table-column-properties style:column-width="0.00cm"/>
    </style:style>
    <style:style style:name="9dcf7b" style:family="table">
      <style:table-properties style:rel-width="100" table:align="center"/>
    </style:style>
    <style:style style:name="9dcf7b.0" style:family="table-column">
      <style:table-column-properties style:column-width="0.00cm"/>
    </style:style>
    <style:style style:name="b5d8d7" style:family="table">
      <style:table-properties style:rel-width="100" table:align="center"/>
    </style:style>
    <style:style style:name="b5d8d7.0" style:family="table-column">
      <style:table-column-properties style:column-width="0.00cm"/>
    </style:style>
    <style:style style:name="d9740a" style:family="table">
      <style:table-properties style:rel-width="100" table:align="center"/>
    </style:style>
    <style:style style:name="d9740a.0" style:family="table-column">
      <style:table-column-properties style:column-width="0.00cm"/>
    </style:style>
    <style:style style:name="5ef251" style:family="table">
      <style:table-properties style:rel-width="100" table:align="center"/>
    </style:style>
    <style:style style:name="5ef251.0" style:family="table-column">
      <style:table-column-properties style:column-width="0.00cm"/>
    </style:style>
    <style:style style:name="a8e6fc" style:family="table">
      <style:table-properties style:rel-width="100" table:align="center"/>
    </style:style>
    <style:style style:name="a8e6fc.0" style:family="table-column">
      <style:table-column-properties style:column-width="0.00cm"/>
    </style:style>
    <style:style style:name="fbd550" style:family="table">
      <style:table-properties style:rel-width="100" table:align="center"/>
    </style:style>
    <style:style style:name="fbd5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ll Kuhn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21)</text:span></text:p>
        <text:p text:style-name="P9"/>
        <table:table table:name="a6fc9a" table:style-name="a6fc9a">
          <table:table-column table:style-name="a6fc9a.0"/>
          <table:table-row>
            <table:table-cell office:value-type="string">
              <text:p text:style-name="Normal"><text:a xlink:type="simple" xlink:href="https://unilim.hal.science/hal-05003949v1">EXPOSITION : Le Parcours d'un enrôlé de force (dessins de Heinz Kuhnle)</text:a></text:p>
              <text:p text:style-name="Normal"><text:a xlink:type="simple" xlink:href="https://hal.science/search/index/?q=*&amp;authFullName_s=Till Kuhnle">Till Kuhnle</text:a><text:span>,</text:span><text:a xlink:type="simple" xlink:href="https://hal.science/search/index/?q=*&amp;authFullName_s=Carmen Letz">Carmen Letz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unilim.hal.science/hal-05003949v1">hal-050039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43851v1">B Traven - aventurier libertaire</text:a></text:p>
              <text:p text:style-name="Normal"><text:a xlink:type="simple" xlink:href="https://hal.science/search/index/?q=*&amp;authFullName_s=Till Kuhnle">Till Kuhnle</text:a></text:p>
              <text:p text:style-name="Normal"><text:span>2024, https://raoulhausmannfanclub.wordpress.com/author/raoulhausmannfanclub/</text:span></text:p>
              <text:p text:style-name="Normal"><text:span>Autre publication scientifique</text:span></text:p>
              <text:p text:style-name="Normal"><text:a xlink:type="simple" xlink:href="https://unilim.hal.science/hal-04943851v1">hal-0494385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76971v1">Conférence | B. Traven : Aventurier libertaire</text:a></text:p>
              <text:p text:style-name="Normal"><text:a xlink:type="simple" xlink:href="https://hal.science/search/index/?q=*&amp;authFullName_s=Till Kuhnle">Till Kuhnl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nilim.hal.science/hal-04476971v1">hal-0447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621v1">Bang ! Les Westerns Spaghetti.</text:a></text:p>
              <text:p text:style-name="Normal"><text:a xlink:type="simple" xlink:href="https://hal.science/search/index/?q=*&amp;authFullName_s=Till Kuhnle">Till Kuhnl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926621v1">hal-039266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81815v1">The existential turn of adventure: Joseph Conrad, Blaise Cendrars and B. Traven</text:a></text:p>
              <text:p text:style-name="Normal"><text:a xlink:type="simple" xlink:href="https://hal.science/search/index/?q=*&amp;authFullName_s=Till Kuhnle">Till Kuhnl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nilim.hal.science/hal-02381815v1">hal-023818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91169v1">L'Afrique mise en abyme dans les romans de Sami Tchak</text:a></text:p>
              <text:p text:style-name="Normal"><text:a xlink:type="simple" xlink:href="https://hal.science/search/index/?q=*&amp;authFullName_s=Till Kuhnle">Till Kuhnl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nilim.hal.science/hal-01491169v1">hal-0149116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94262v1">[argumentaire] République et Santé. Cycle de conférences à la FLSH</text:a></text:p>
              <text:p text:style-name="Normal"><text:a xlink:type="simple" xlink:href="https://hal.science/search/index/?q=*&amp;authFullName_s=Till Kuhnle">Till Kuhnl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nilim.hal.science/hal-01694262v1">hal-016942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93278v1">Effi Briest , ou l’éternel déshonneur du mari. Conférence grand public avec la projection du film &amp;quot;Effi Briest&amp;quot; de Fassbinder, Limoges, Salle Jean Gagnant</text:a></text:p>
              <text:p text:style-name="Normal"><text:a xlink:type="simple" xlink:href="https://hal.science/search/index/?q=*&amp;authFullName_s=Till Kuhnle">Till Kuhnl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nilim.hal.science/hal-01493278v1">hal-014932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94840v1">Pirates : brigands, entrepreneurs… ou libertaires ? Conférence grand public (Fondation Université de Limoges), Limoges, BFM</text:a></text:p>
              <text:p text:style-name="Normal"><text:a xlink:type="simple" xlink:href="https://hal.science/search/index/?q=*&amp;authFullName_s=Till Kuhnle">Till Kuhnle</text:a><text:span>,</text:span><text:a xlink:type="simple" xlink:href="https://hal.science/search/index/?q=*&amp;authFullName_s=Luis Fernando Fé Cantó">Luis Fernando Fé Cantó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nilim.hal.science/hal-01494840v1">hal-014948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94258v1">[cfp] Mirbeau - enfant terrible de la Belle Époque</text:a></text:p>
              <text:p text:style-name="Normal"><text:a xlink:type="simple" xlink:href="https://hal.science/search/index/?q=*&amp;authFullName_s=Till Kuhnle">Till Kuhnl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nilim.hal.science/hal-01694258v1">hal-0169425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94260v1">[cfp] Ce qui advient… les déclinaisons de l‘aventure</text:a></text:p>
              <text:p text:style-name="Normal"><text:a xlink:type="simple" xlink:href="https://hal.science/search/index/?q=*&amp;authFullName_s=Till Kuhnle">Till Kuhnle</text:a><text:span>,</text:span><text:a xlink:type="simple" xlink:href="https://hal.science/search/index/?q=*&amp;authFullName_s=Danielle Buschinger">Danielle Buschinger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nilim.hal.science/hal-01694260v1">hal-016942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94254v1">[cfp] La Ville et son imaginaire</text:a></text:p>
              <text:p text:style-name="Normal"><text:a xlink:type="simple" xlink:href="https://hal.science/search/index/?q=*&amp;authFullName_s=Till Kuhnle">Till Kuhnle</text:a><text:span>,</text:span><text:a xlink:type="simple" xlink:href="https://hal.science/search/index/?q=*&amp;authFullName_s=Jacqueline Bel">Jacqueline Bel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nilim.hal.science/hal-01694254v1">hal-016942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67180v1">Pour une herméneutique du traumatisme en sciences humaines</text:a></text:p>
              <text:p text:style-name="Normal"><text:a xlink:type="simple" xlink:href="https://hal.science/search/index/?q=*&amp;authFullName_s=Till Kuhnle">Till Kuhnl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nilim.hal.science/hal-01467180v1">hal-0146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202v1">[fp - argumentaire] La ville et son imaginaire. Colloque international et pluridisciplinaire, du 16 au 18 novembre 2017 à Boulogne-sur-Mer</text:a></text:p>
              <text:p text:style-name="Normal"><text:a xlink:type="simple" xlink:href="https://hal.science/search/index/?q=*&amp;authFullName_s=Till Kuhnle">Till Kuhnle</text:a><text:span>,</text:span><text:a xlink:type="simple" xlink:href="https://hal.science/search/index/?q=*&amp;authFullName_s=Jacqueline Bel">Jacqueline Bel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468202v1">hal-014682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03757v1">[argumentaire] Le défi libertaire. Colloque international et pluridisciplinaire à la FLSH de Limoges, du 24 au 25 novembre 2016</text:a></text:p>
              <text:p text:style-name="Normal"><text:a xlink:type="simple" xlink:href="https://hal.science/search/index/?q=*&amp;authFullName_s=Till Kuhnle">Till Kuhnle</text:a><text:span>,</text:span><text:a xlink:type="simple" xlink:href="https://hal.science/search/index/?q=*&amp;authFullName_s=Philippe Colin">Philippe Colin</text:a><text:span>,</text:span><text:a xlink:type="simple" xlink:href="https://hal.science/search/index/?q=*&amp;authFullName_s=Luis Fernando Fé Cantó">Luis Fernando Fé Cantó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unilim.hal.science/hal-01403757v1">hal-014037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03765v1">[argumentaire] Excentricités. Colloque international et pluridiscipliaire à Boulogne-sur-Mer, du 17 au 19 novembre 2016</text:a></text:p>
              <text:p text:style-name="Normal"><text:a xlink:type="simple" xlink:href="https://hal.science/search/index/?q=*&amp;authFullName_s=Till Kuhnle">Till Kuhnle</text:a><text:span>,</text:span><text:a xlink:type="simple" xlink:href="https://hal.science/search/index/?q=*&amp;authFullName_s=Jacqueline Bel">Jacqueline Bel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unilim.hal.science/hal-01403765v1">hal-0140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714v1">B. Traven l'insolite.</text:a></text:p>
              <text:p text:style-name="Normal"><text:a xlink:type="simple" xlink:href="https://hal.science/search/index/?q=*&amp;authFullName_s=Till Kuhnle">Till Kuhnle</text:a></text:p>
              <text:p text:style-name="Normal"><text:span>2016, http://tillkuhnle.homepage.t-online.de/Traven_Vortrag.bis_%20%281%29.pdf</text:span></text:p>
              <text:p text:style-name="Normal"><text:span>Autre publication scientifique</text:span></text:p>
              <text:p text:style-name="Normal"><text:a xlink:type="simple" xlink:href="https://hal.science/hal-01417714v1">hal-0141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592v1">[valorisation de la recherche] Allocution lors de l'ouverture de &amp;quot;La Trobada internationale de Bernard de Ventadour&amp;quot;, les 9 et 10 septembre à Darnets (Corrèze)</text:a></text:p>
              <text:p text:style-name="Normal"><text:a xlink:type="simple" xlink:href="https://hal.science/search/index/?q=*&amp;authFullName_s=Till Kuhnle">Till Kuhnl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363592v1">hal-013635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04448v1">[argumentaire] Réaliser et communiquer le changement - Métamorphose et métissage littéraires.</text:a></text:p>
              <text:p text:style-name="Normal"><text:a xlink:type="simple" xlink:href="https://hal.science/search/index/?q=*&amp;authFullName_s=Till Kuhnle">Till Kuhnl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unilim.hal.science/hal-01404448v1">hal-0140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500v1">HU prescht bei Juniorprofessoren vor [Interview avec Till R. Kuhnle]</text:a></text:p>
              <text:p text:style-name="Normal"><text:a xlink:type="simple" xlink:href="https://hal.science/search/index/?q=*&amp;authFullName_s=Till Kuhnle">Till Kuhnle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1700500v1">hal-0170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498v1">(interview) Generation ohne Chance“ [Interview avec Till R. Kuhnle]</text:a></text:p>
              <text:p text:style-name="Normal"><text:a xlink:type="simple" xlink:href="https://hal.science/search/index/?q=*&amp;authFullName_s=Till Kuhnle">Till Kuhnle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1700498v1">hal-01700498v1</text:a></text:p>
            </table:table-cell>
          </table:table-row>
        </table:table>
        <text:p text:style-name="P10"/>
        <text:p text:style-name="Heading2"><text:span text:style-name="T4">Communication dans un congrès (91)</text:span></text:p>
        <text:p text:style-name="P12"/>
        <table:table table:name="063cff" table:style-name="063cff">
          <table:table-column table:style-name="063cff.0"/>
          <table:table-row>
            <table:table-cell office:value-type="string">
              <text:p text:style-name="Normal"><text:a xlink:type="simple" xlink:href="https://unilim.hal.science/hal-04738859v1">Le chant de Dionysos chez Céline et Claude Simon</text:a></text:p>
              <text:p text:style-name="Normal"><text:a xlink:type="simple" xlink:href="https://hal.science/search/index/?q=*&amp;authFullName_s=Till Kuhnle">Till Kuhnle</text:a></text:p>
              <text:p text:style-name="Normal"><text:span>Écrire le silence, chuchoter, crier</text:span><text:span>, Jutta Fortin; Lydia Bauer, Oct 2024, Klagenfurt am Wörthersee, Autriche</text:span></text:p>
              <text:p text:style-name="Normal"><text:span>Communication dans un congrès</text:span></text:p>
              <text:p text:style-name="Normal"><text:a xlink:type="simple" xlink:href="https://unilim.hal.science/hal-04738859v1">hal-0473885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88508v1">La spectropoétique du cabaret: le fantadtique social dans &amp;quot;Quai des brumes&amp;quot; de Pierre Mac Orlan</text:a></text:p>
              <text:p text:style-name="Normal"><text:a xlink:type="simple" xlink:href="https://hal.science/search/index/?q=*&amp;authFullName_s=Till Kuhnle">Till Kuhnle</text:a></text:p>
              <text:p text:style-name="Normal"><text:span>Lieux de passage</text:span><text:span>, Till Kuhnle; Jacqueline Bel, Nov 2024, boulogne-sur-Mer, France</text:span></text:p>
              <text:p text:style-name="Normal"><text:span>Communication dans un congrès</text:span></text:p>
              <text:p text:style-name="Normal"><text:a xlink:type="simple" xlink:href="https://unilim.hal.science/hal-04788508v1">hal-047885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88487v1">Introduction / Ouverture du colloque &amp;quot; Lieux de passage</text:a></text:p>
              <text:p text:style-name="Normal"><text:a xlink:type="simple" xlink:href="https://hal.science/search/index/?q=*&amp;authFullName_s=Till Kuhnle">Till Kuhnle</text:a></text:p>
              <text:p text:style-name="Normal"><text:span>Lieux de passage</text:span><text:span>, Till Kuhnle; Jacqueline Bel, Nov 2024, Boulogne-sur-Mer, France</text:span></text:p>
              <text:p text:style-name="Normal"><text:span>Communication dans un congrès</text:span></text:p>
              <text:p text:style-name="Normal"><text:a xlink:type="simple" xlink:href="https://unilim.hal.science/hal-04788487v1">hal-0478848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528440v1">Ouverture/ Introduction au colloque &amp;quot;Jardins</text:a></text:p>
              <text:p text:style-name="Normal"><text:a xlink:type="simple" xlink:href="https://hal.science/search/index/?q=*&amp;authFullName_s=Till Kuhnle">Till Kuhnle</text:a></text:p>
              <text:p text:style-name="Normal"><text:span>Jardins. Colloque international et pluridisciplinaire</text:span><text:span>, Till Kuhnle Jacqueline Bel, Nov 2023, Boulogne Sur Mer, France</text:span></text:p>
              <text:p text:style-name="Normal"><text:span>Communication dans un congrès</text:span></text:p>
              <text:p text:style-name="Normal"><text:a xlink:type="simple" xlink:href="https://unilim.hal.science/hal-04528440v1">hal-045284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528438v1">Meurtre d’un jardin anglais : Die Wahlverwandtschaften (les affinités électives) de Johann Wolfgang von Goethe</text:a></text:p>
              <text:p text:style-name="Normal"><text:a xlink:type="simple" xlink:href="https://hal.science/search/index/?q=*&amp;authFullName_s=Till Kuhnle">Till Kuhnle</text:a></text:p>
              <text:p text:style-name="Normal"><text:span>Jardins. Colloque international et pluridisciplinaire</text:span><text:span>, Till Kuhnle Jacqueline Bel, Nov 2023, Boulogne Sur Mer, France</text:span></text:p>
              <text:p text:style-name="Normal"><text:span>Communication dans un congrès</text:span></text:p>
              <text:p text:style-name="Normal"><text:a xlink:type="simple" xlink:href="https://unilim.hal.science/hal-04528438v1">hal-045284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76970v1">Meurtre d’un jardin anglais : Die Wahlverwandtschaften (les affinités électives) de Johann Wolfgang von Goethe</text:a></text:p>
              <text:p text:style-name="Normal"><text:a xlink:type="simple" xlink:href="https://hal.science/search/index/?q=*&amp;authFullName_s=Till Kuhnle">Till Kuhnle</text:a></text:p>
              <text:p text:style-name="Normal"><text:span>Jardins. Colloque international et pluridisciplinaire</text:span><text:span>, Till Kuhnle; Jacqueline Bel; Aurélien Demars, Nov 2023, Boulogne-sur-Mer, France</text:span></text:p>
              <text:p text:style-name="Normal"><text:span>Communication dans un congrès</text:span></text:p>
              <text:p text:style-name="Normal"><text:a xlink:type="simple" xlink:href="https://unilim.hal.science/hal-04476970v1">hal-0447697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896794v1">Introduction générale (au colloque &amp;quot;Captivités&amp;quot;): Promenade philosophico- littéraire « dans cette prison nommée la vie » (Vigny)</text:a></text:p>
              <text:p text:style-name="Normal"><text:a xlink:type="simple" xlink:href="https://hal.science/search/index/?q=*&amp;authFullName_s=Till Kuhnle">Till Kuhnle</text:a><text:span>,</text:span><text:a xlink:type="simple" xlink:href="https://hal.science/search/index/?q=*&amp;authFullName_s=Till Kuhnle">Till Kuhnle</text:a></text:p>
              <text:p text:style-name="Normal"><text:span>Captivités</text:span><text:span>, Nov 2022, Boulogne-sur-Mer, France</text:span></text:p>
              <text:p text:style-name="Normal"><text:span>Communication dans un congrès</text:span></text:p>
              <text:p text:style-name="Normal"><text:a xlink:type="simple" xlink:href="https://unilim.hal.science/hal-03896794v1">hal-038967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924445v1">Nous sommes tous embarqués: à propos de la naissance du concept d'engagement</text:a></text:p>
              <text:p text:style-name="Normal"><text:a xlink:type="simple" xlink:href="https://hal.science/search/index/?q=*&amp;authFullName_s=Till Kuhnle">Till Kuhnle</text:a></text:p>
              <text:p text:style-name="Normal"><text:span>Engagements. Colloque international</text:span><text:span>, Nov 2021, Boulogne-sur-Mer, France</text:span></text:p>
              <text:p text:style-name="Normal"><text:span>Communication dans un congrès</text:span></text:p>
              <text:p text:style-name="Normal"><text:a xlink:type="simple" xlink:href="https://unilim.hal.science/hal-03924445v1">hal-0392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776v1">Un bal de la littérature-monde ?</text:a></text:p>
              <text:p text:style-name="Normal"><text:a xlink:type="simple" xlink:href="https://hal.science/search/index/?q=*&amp;authFullName_s=Till Kuhnle">Till Kuhnle</text:a></text:p>
              <text:p text:style-name="Normal"><text:span>« Forcer le monde à venir au monde » atelier du 26èmé congrès des romanistes allemands</text:span><text:span>, Deutscher Romanistenverband/DRV, Jul 2021, Kassel, Allemagne. pp.153-168</text:span></text:p>
              <text:p text:style-name="Normal"><text:span>Communication dans un congrès</text:span></text:p>
              <text:p text:style-name="Normal"><text:a xlink:type="simple" xlink:href="https://hal.science/hal-03284776v1">hal-0328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073v1">Erotisme, kitsch et sorcellerie chez Alain Robbe-Grillet (Glissements progressifs du désir) et Milo Manara (Le Déclic)</text:a></text:p>
              <text:p text:style-name="Normal"><text:a xlink:type="simple" xlink:href="https://hal.science/search/index/?q=*&amp;authFullName_s=Till Kuhnle">Till Kuhnle</text:a></text:p>
              <text:p text:style-name="Normal"><text:span>Images of Witchcraft: Cinema, Theatre, Visual Arts</text:span><text:span>, Oct 2019, Cluj, Roumanie</text:span></text:p>
              <text:p text:style-name="Normal"><text:span>Communication dans un congrès</text:span></text:p>
              <text:p text:style-name="Normal"><text:a xlink:type="simple" xlink:href="https://hal.science/hal-02378073v1">hal-0237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075v1">Un bal dela littérature-monde? &amp;quot;La Fête des masques&amp;quot; de Sami Tchak</text:a></text:p>
              <text:p text:style-name="Normal"><text:a xlink:type="simple" xlink:href="https://hal.science/search/index/?q=*&amp;authFullName_s=Till Kuhnle">Till Kuhnle</text:a></text:p>
              <text:p text:style-name="Normal"><text:span>Romanistentag 2019. Wiederaufbau, Rekonstruktion, Erneuerung</text:span><text:span>, Sep 2019, Kassel, Allemagne</text:span></text:p>
              <text:p text:style-name="Normal"><text:span>Communication dans un congrès</text:span></text:p>
              <text:p text:style-name="Normal"><text:a xlink:type="simple" xlink:href="https://hal.science/hal-02378075v1">hal-0237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061v1">Il était une fois...&amp;quot; - des frères Grimm à Quentin Tarentino</text:a></text:p>
              <text:p text:style-name="Normal"><text:a xlink:type="simple" xlink:href="https://hal.science/search/index/?q=*&amp;authFullName_s=Till Kuhnle">Till Kuhnle</text:a></text:p>
              <text:p text:style-name="Normal"><text:span>Cités et mondes perdus</text:span><text:span>, Nov 2019, Boulogne-sur-Mer, France</text:span></text:p>
              <text:p text:style-name="Normal"><text:span>Communication dans un congrès</text:span></text:p>
              <text:p text:style-name="Normal"><text:a xlink:type="simple" xlink:href="https://hal.science/hal-02378061v1">hal-0237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066v1">Vernissage de l’exposition « Heinz Kuhnle : dessins et caricatures d’une vie allemande devant l’histoire »</text:a></text:p>
              <text:p text:style-name="Normal"><text:a xlink:type="simple" xlink:href="https://hal.science/search/index/?q=*&amp;authFullName_s=Till Kuhnle">Till Kuhnle</text:a></text:p>
              <text:p text:style-name="Normal"><text:span>Cités et mondes perdus</text:span><text:span>, Nov 2019, Boulogne-sur-Mer, France</text:span></text:p>
              <text:p text:style-name="Normal"><text:span>Communication dans un congrès</text:span></text:p>
              <text:p text:style-name="Normal"><text:a xlink:type="simple" xlink:href="https://hal.science/hal-02378066v1">hal-0237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063v1">Ouverture et présentation du colloque &amp;quot;Cités et mondes perdus</text:a></text:p>
              <text:p text:style-name="Normal"><text:a xlink:type="simple" xlink:href="https://hal.science/search/index/?q=*&amp;authFullName_s=Till Kuhnle">Till Kuhnle</text:a></text:p>
              <text:p text:style-name="Normal"><text:span>Cités et mondes perdus</text:span><text:span>, Nov 2019, Boulogne-sur-Mer, France</text:span></text:p>
              <text:p text:style-name="Normal"><text:span>Communication dans un congrès</text:span></text:p>
              <text:p text:style-name="Normal"><text:a xlink:type="simple" xlink:href="https://hal.science/hal-02378063v1">hal-023780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8715v1">L’ailleurs comme catégorie existentielle</text:a></text:p>
              <text:p text:style-name="Normal"><text:a xlink:type="simple" xlink:href="https://hal.science/search/index/?q=*&amp;authFullName_s=Till Kuhnle">Till Kuhnle</text:a></text:p>
              <text:p text:style-name="Normal"><text:span>L'Ailleurs</text:span><text:span>, Nov 2018, Boulogne-sur-Mer, France</text:span></text:p>
              <text:p text:style-name="Normal"><text:span>Communication dans un congrès</text:span></text:p>
              <text:p text:style-name="Normal"><text:a xlink:type="simple" xlink:href="https://unilim.hal.science/hal-02378715v1">hal-023787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45377v1">Ceci n'est pas une aventure</text:a></text:p>
              <text:p text:style-name="Normal"><text:a xlink:type="simple" xlink:href="https://hal.science/search/index/?q=*&amp;authFullName_s=Till Kuhnle">Till Kuhnle</text:a></text:p>
              <text:p text:style-name="Normal"><text:span>Ce qui advient… les déclinaisons de l‘aventure</text:span><text:span>, Mar 2018, Amiens, France</text:span></text:p>
              <text:p text:style-name="Normal"><text:span>Communication dans un congrès</text:span></text:p>
              <text:p text:style-name="Normal"><text:a xlink:type="simple" xlink:href="https://unilim.hal.science/hal-01745377v1">hal-0174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962v1">Louis-Ferdinand Céline: Voyage au bout de la nuit</text:a></text:p>
              <text:p text:style-name="Normal"><text:a xlink:type="simple" xlink:href="https://hal.science/search/index/?q=*&amp;authFullName_s=Till Kuhnle">Till Kuhnle</text:a></text:p>
              <text:p text:style-name="Normal"><text:span>Große Werke der Literatur XII</text:span><text:span>, Jul 2018, Augsburg, Germany</text:span></text:p>
              <text:p text:style-name="Normal"><text:span>Communication dans un congrès</text:span></text:p>
              <text:p text:style-name="Normal"><text:a xlink:type="simple" xlink:href="https://hal.science/hal-02377962v1">hal-023779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8707v1">Du kitsch aux surenchères esthétiques - de &amp;quot;Holocaust&amp;quot; (feuilleton TV) aux &amp;quot;Bienveillantes</text:a></text:p>
              <text:p text:style-name="Normal"><text:a xlink:type="simple" xlink:href="https://hal.science/search/index/?q=*&amp;authFullName_s=Till Kuhnle">Till Kuhnle</text:a></text:p>
              <text:p text:style-name="Normal"><text:span>« Un passé qui ne passe pas » : mémoire(s) des totalitarismes en Europe contemporaine</text:span><text:span>, Nov 2018, Galati, Roumanie</text:span></text:p>
              <text:p text:style-name="Normal"><text:span>Communication dans un congrès</text:span></text:p>
              <text:p text:style-name="Normal"><text:a xlink:type="simple" xlink:href="https://unilim.hal.science/hal-02378707v1">hal-023787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8559v1">Benjamin Fondane contre la trahison des avant-gardes</text:a></text:p>
              <text:p text:style-name="Normal"><text:a xlink:type="simple" xlink:href="https://hal.science/search/index/?q=*&amp;authFullName_s=Till Kuhnle">Till Kuhnle</text:a></text:p>
              <text:p text:style-name="Normal"><text:span>Journée d’études en hommage à Benjamin Fondane</text:span><text:span>, Dec 2019, Bucarest, Roumanie</text:span></text:p>
              <text:p text:style-name="Normal"><text:span>Communication dans un congrès</text:span></text:p>
              <text:p text:style-name="Normal"><text:a xlink:type="simple" xlink:href="https://unilim.hal.science/hal-02378559v1">hal-0237855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94267v1">Le surhomme émergeant de la ville moderne : Jules Romains et F.T. Marinetti</text:a></text:p>
              <text:p text:style-name="Normal"><text:a xlink:type="simple" xlink:href="https://hal.science/search/index/?q=*&amp;authFullName_s=Till Kuhnle">Till Kuhnle</text:a></text:p>
              <text:p text:style-name="Normal"><text:span>La ville et son imaginaire</text:span><text:span>, Nov 2017, Boulogne-sur-Mer, France</text:span></text:p>
              <text:p text:style-name="Normal"><text:span>Communication dans un congrès</text:span></text:p>
              <text:p text:style-name="Normal"><text:a xlink:type="simple" xlink:href="https://unilim.hal.science/hal-01694267v1">hal-016942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94266v1">Ouverture du colloque &amp;quot;La ville et son imaginaire&amp;quot; avec une introduction à la thématique</text:a></text:p>
              <text:p text:style-name="Normal"><text:a xlink:type="simple" xlink:href="https://hal.science/search/index/?q=*&amp;authFullName_s=Till Kuhnle">Till Kuhnle</text:a><text:span>,</text:span><text:a xlink:type="simple" xlink:href="https://hal.science/search/index/?q=*&amp;authFullName_s=Jacqueline Bel">Jacqueline Bel</text:a></text:p>
              <text:p text:style-name="Normal"><text:span>La ville et son imaginaire</text:span><text:span>, Nov 2017, Boulogne-sur-Mer, France</text:span></text:p>
              <text:p text:style-name="Normal"><text:span>Communication dans un congrès</text:span></text:p>
              <text:p text:style-name="Normal"><text:a xlink:type="simple" xlink:href="https://unilim.hal.science/hal-01694266v1">hal-0169426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94265v1">L’horizon se ferme : la réfutation de l’hétérotopie dans les romans d’aventures de Joseph Conrad et de B. Traven</text:a></text:p>
              <text:p text:style-name="Normal"><text:a xlink:type="simple" xlink:href="https://hal.science/search/index/?q=*&amp;authFullName_s=Till Kuhnle">Till Kuhnle</text:a></text:p>
              <text:p text:style-name="Normal"><text:span>Espaces, regards et histoires : une approche géo-centrée de la recherche en sciences humaines<text:s/></text:span><text:span>, Sep 2017, Limoges, France</text:span></text:p>
              <text:p text:style-name="Normal"><text:span>Communication dans un congrès</text:span></text:p>
              <text:p text:style-name="Normal"><text:a xlink:type="simple" xlink:href="https://unilim.hal.science/hal-01694265v1">hal-016942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94268v1">Et si Nietzsche prenait l'automobile ?</text:a></text:p>
              <text:p text:style-name="Normal"><text:a xlink:type="simple" xlink:href="https://hal.science/search/index/?q=*&amp;authFullName_s=Till Kuhnle">Till Kuhnle</text:a></text:p>
              <text:p text:style-name="Normal"><text:span>Mirbeau - enfant terrible de la Belle Époque</text:span><text:span>, Dec 2017, Limoges, France</text:span></text:p>
              <text:p text:style-name="Normal"><text:span>Communication dans un congrès</text:span></text:p>
              <text:p text:style-name="Normal"><text:a xlink:type="simple" xlink:href="https://unilim.hal.science/hal-01694268v1">hal-016942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91137v1">Frau Aventiure frappe à la porte.</text:a></text:p>
              <text:p text:style-name="Normal"><text:a xlink:type="simple" xlink:href="https://hal.science/search/index/?q=*&amp;authFullName_s=Till Kuhnle">Till Kuhnle</text:a></text:p>
              <text:p text:style-name="Normal"><text:span>Ceci n’est pas une chanson d’amour : Poésie didactique / discours chanté</text:span><text:span>, Mar 2017, Amiens, France</text:span></text:p>
              <text:p text:style-name="Normal"><text:span>Communication dans un congrès</text:span></text:p>
              <text:p text:style-name="Normal"><text:a xlink:type="simple" xlink:href="https://unilim.hal.science/hal-01491137v1">hal-014911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94256v1">Trois voix contre la raison de l'Absurde: Tzara, Fondane, Ionesco</text:a></text:p>
              <text:p text:style-name="Normal"><text:a xlink:type="simple" xlink:href="https://hal.science/search/index/?q=*&amp;authFullName_s=Till Kuhnle">Till Kuhnle</text:a></text:p>
              <text:p text:style-name="Normal"><text:span>Voix singulières de la culture roumaine. Autour de Fondane, Ionesco, Cioran</text:span><text:span>, Oct 2017, La Tourette, France</text:span></text:p>
              <text:p text:style-name="Normal"><text:span>Communication dans un congrès</text:span></text:p>
              <text:p text:style-name="Normal"><text:a xlink:type="simple" xlink:href="https://unilim.hal.science/hal-01694256v1">hal-0169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196v1">[keynote] Il n’y a pas d’art sans dégoût</text:a></text:p>
              <text:p text:style-name="Normal"><text:a xlink:type="simple" xlink:href="https://hal.science/search/index/?q=*&amp;authFullName_s=Till Kuhnle">Till Kuhnle</text:a></text:p>
              <text:p text:style-name="Normal"><text:span>Variations sur l'outrance : Esthétiques et expressions culturelles du trop aux XXème et XXIème siècles (II), journée d’études organisée par les jeunes docteurs EHIC</text:span><text:span>, EHIC, Apr 2016, Limoges, France</text:span></text:p>
              <text:p text:style-name="Normal"><text:span>Communication dans un congrès</text:span></text:p>
              <text:p text:style-name="Normal"><text:a xlink:type="simple" xlink:href="https://hal.science/hal-01337196v1">hal-013371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56922v1">Le récit et le néant: futurisme et DADA</text:a></text:p>
              <text:p text:style-name="Normal"><text:a xlink:type="simple" xlink:href="https://hal.science/search/index/?q=*&amp;authFullName_s=Till Kuhnle">Till Kuhnle</text:a></text:p>
              <text:p text:style-name="Normal"><text:span>DADA &gt; 100 : Vie / Art / Musée – Le dadaïsme et les arts du spectacle</text:span><text:span>, May 2016, Cluj-Napoka, Roumanie</text:span></text:p>
              <text:p text:style-name="Normal"><text:span>Communication dans un congrès</text:span></text:p>
              <text:p text:style-name="Normal"><text:a xlink:type="simple" xlink:href="https://unilim.hal.science/hal-01356922v1">hal-013569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99910v1">Portrait de l'individu en excentrique</text:a></text:p>
              <text:p text:style-name="Normal"><text:a xlink:type="simple" xlink:href="https://hal.science/search/index/?q=*&amp;authFullName_s=Till Kuhnle">Till Kuhnle</text:a></text:p>
              <text:p text:style-name="Normal"><text:span>Excentricités</text:span><text:span>, Nov 2016, Boulogne-sur-Mer, France</text:span></text:p>
              <text:p text:style-name="Normal"><text:span>Communication dans un congrès</text:span></text:p>
              <text:p text:style-name="Normal"><text:a xlink:type="simple" xlink:href="https://unilim.hal.science/hal-01399910v1">hal-013999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03760v1">Faut-il brûler Saint Max ?</text:a></text:p>
              <text:p text:style-name="Normal"><text:a xlink:type="simple" xlink:href="https://hal.science/search/index/?q=*&amp;authFullName_s=Till Kuhnle">Till Kuhnle</text:a></text:p>
              <text:p text:style-name="Normal"><text:span>Le défi libertaire</text:span><text:span>, Nov 2016, Limoges, France</text:span></text:p>
              <text:p text:style-name="Normal"><text:span>Communication dans un congrès</text:span></text:p>
              <text:p text:style-name="Normal"><text:a xlink:type="simple" xlink:href="https://unilim.hal.science/hal-01403760v1">hal-0140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050v1">[keynote] Nietzsche à la rencontre de Marinetti et de Quentin Tarantino</text:a></text:p>
              <text:p text:style-name="Normal"><text:a xlink:type="simple" xlink:href="https://hal.science/search/index/?q=*&amp;authFullName_s=Till Kuhnle">Till Kuhnle</text:a></text:p>
              <text:p text:style-name="Normal"><text:span>Variations sur l'outrance : Esthétiques et expressions culturelles du trop aux XXème et XXIème siècles (I), journée d’études organisée par les jeunes docteurs EHIC</text:span><text:span>, EHIC, Jan 2016, Limoges, France</text:span></text:p>
              <text:p text:style-name="Normal"><text:span>Communication dans un congrès</text:span></text:p>
              <text:p text:style-name="Normal"><text:a xlink:type="simple" xlink:href="https://hal.science/hal-01337050v1">hal-013370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37015v1">La Kabbale et la lecture de l’allégorie chez Dante</text:a></text:p>
              <text:p text:style-name="Normal"><text:a xlink:type="simple" xlink:href="https://hal.science/search/index/?q=*&amp;authFullName_s=Till Kuhnle">Till Kuhnle</text:a></text:p>
              <text:p text:style-name="Normal"><text:span>Mondes animaliers au Moyen Age et à la Renaissance / Tierische Welten im Mittelalter und in der Renaissance</text:span><text:span>, Université de Picardie Jules-Verne, sous la direction de Danielle Buschinger, Mar 2016, Amiens, France</text:span></text:p>
              <text:p text:style-name="Normal"><text:span>Communication dans un congrès</text:span></text:p>
              <text:p text:style-name="Normal"><text:a xlink:type="simple" xlink:href="https://unilim.hal.science/hal-01337015v1">hal-013370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47626v1">[keynote] Le roman d'aventure libertaire</text:a></text:p>
              <text:p text:style-name="Normal"><text:a xlink:type="simple" xlink:href="https://hal.science/search/index/?q=*&amp;authFullName_s=Till Kuhnle">Till Kuhnle</text:a></text:p>
              <text:p text:style-name="Normal"><text:span>COLOCVIUL NAȚIONAL AL ASOCIAȚIEI DE LITERATURĂ GENERALĂ ȘI COMPARATĂ DIN ROMÂNIA (ALGCR) AVENTURA literar-artistică, intelectuală, spirituală</text:span><text:span>, ASOCIAȚIEI DE LITERATURĂ GENERALĂ ȘI COMPARATĂ DIN ROMÂNIA, Jul 2016, Bucarest, Roumanie</text:span></text:p>
              <text:p text:style-name="Normal"><text:span>Communication dans un congrès</text:span></text:p>
              <text:p text:style-name="Normal"><text:a xlink:type="simple" xlink:href="https://unilim.hal.science/hal-01347626v1">hal-013476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82272v1">Sport, littérature et histoire</text:a></text:p>
              <text:p text:style-name="Normal"><text:a xlink:type="simple" xlink:href="https://hal.science/search/index/?q=*&amp;authFullName_s=Till Kuhnle">Till Kuhnle</text:a><text:span>,</text:span><text:a xlink:type="simple" xlink:href="https://hal.science/search/index/?q=*&amp;authFullName_s=Loïc Artiaga">Loïc Artiaga</text:a><text:span>,</text:span><text:a xlink:type="simple" xlink:href="https://hal.science/search/index/?q=*&amp;authFullName_s=Fabien Archambault">Fabien Archambault</text:a><text:span>,</text:span><text:a xlink:type="simple" xlink:href="https://hal.science/search/index/?q=*&amp;authFullName_s=Thomas Bauer">Thomas Bauer</text:a></text:p>
              <text:p text:style-name="Normal"><text:span>Fete de la science</text:span><text:span>, université de Limoges, Oct 2016, Limoges, France</text:span></text:p>
              <text:p text:style-name="Normal"><text:span>Communication dans un congrès</text:span></text:p>
              <text:p text:style-name="Normal"><text:a xlink:type="simple" xlink:href="https://unilim.hal.science/hal-01382272v1">hal-013822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41004v1">Tradition / Innovation (introduction au colloque &amp;quot;Réaliser et communiquer le changement&amp;quot;)</text:a></text:p>
              <text:p text:style-name="Normal"><text:a xlink:type="simple" xlink:href="https://hal.science/search/index/?q=*&amp;authFullName_s=Till Kuhnle">Till Kuhnle</text:a></text:p>
              <text:p text:style-name="Normal"><text:span>Réaliser et communiquer le changement</text:span><text:span>, EHIC, Oct 2015, Limoges, France</text:span></text:p>
              <text:p text:style-name="Normal"><text:span>Communication dans un congrès</text:span></text:p>
              <text:p text:style-name="Normal"><text:a xlink:type="simple" xlink:href="https://unilim.hal.science/hal-01341004v1">hal-0134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218v1">Jeanne d’Arc : le charisme de la pureté</text:a></text:p>
              <text:p text:style-name="Normal"><text:a xlink:type="simple" xlink:href="https://hal.science/search/index/?q=*&amp;authFullName_s=Till Kuhnle">Till Kuhnle</text:a></text:p>
              <text:p text:style-name="Normal"><text:span>Jeanne politique : la réception du mythe à l’époque moderne et contemporaine en France et à l’étranger</text:span><text:span>, EHIC et CRIHAM, Oct 2015, Limoges, France</text:span></text:p>
              <text:p text:style-name="Normal"><text:span>Communication dans un congrès</text:span></text:p>
              <text:p text:style-name="Normal"><text:a xlink:type="simple" xlink:href="https://hal.science/hal-01337218v1">hal-013372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37385v1">Le masque haïssable du moi</text:a></text:p>
              <text:p text:style-name="Normal"><text:a xlink:type="simple" xlink:href="https://hal.science/search/index/?q=*&amp;authFullName_s=Till Kuhnle">Till Kuhnle</text:a></text:p>
              <text:p text:style-name="Normal"><text:span>Penser, dire et représenter la race dans les Amériques. Le point de vue des intellectuels noirs et indigènes (XVIIIe – XXe siècles). Journée d’étude</text:span><text:span>, EHIC, May 2015, Limoges, France</text:span></text:p>
              <text:p text:style-name="Normal"><text:span>Communication dans un congrès</text:span></text:p>
              <text:p text:style-name="Normal"><text:a xlink:type="simple" xlink:href="https://unilim.hal.science/hal-01337385v1">hal-0133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235v1">Il ne suffit pas de tirer avec un vieux fusil</text:a></text:p>
              <text:p text:style-name="Normal"><text:a xlink:type="simple" xlink:href="https://hal.science/search/index/?q=*&amp;authFullName_s=Till Kuhnle">Till Kuhnle</text:a></text:p>
              <text:p text:style-name="Normal"><text:span>Witness through Fiction: Holocaust, Conflict and Genocide in Cinema and Literature</text:span><text:span>, EHIC (Limoges) University of North Carolina (Charlotte, USA), Apr 2015, Limoges, France</text:span></text:p>
              <text:p text:style-name="Normal"><text:span>Communication dans un congrès</text:span></text:p>
              <text:p text:style-name="Normal"><text:a xlink:type="simple" xlink:href="https://hal.science/hal-01337235v1">hal-013372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41003v1">L’Apocalypse résumée par le mot de Cambronne</text:a></text:p>
              <text:p text:style-name="Normal"><text:a xlink:type="simple" xlink:href="https://hal.science/search/index/?q=*&amp;authFullName_s=Till Kuhnle">Till Kuhnle</text:a></text:p>
              <text:p text:style-name="Normal"><text:span>Réaliser et communiquer le changement</text:span><text:span>, EHIC, Oct 2015, Limoges, France</text:span></text:p>
              <text:p text:style-name="Normal"><text:span>Communication dans un congrès</text:span></text:p>
              <text:p text:style-name="Normal"><text:a xlink:type="simple" xlink:href="https://unilim.hal.science/hal-01341003v1">hal-0134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205v1">[keynote] Abenteurer, Touristen und Träumer</text:a></text:p>
              <text:p text:style-name="Normal"><text:a xlink:type="simple" xlink:href="https://hal.science/search/index/?q=*&amp;authFullName_s=Till Kuhnle">Till Kuhnle</text:a></text:p>
              <text:p text:style-name="Normal"><text:span>« Mittler und Vermittlung » - Congrès de l’AGES à Amsterdam/Utrecht</text:span><text:span>, AGES, Jun 2015, Utrecht, Netherlands</text:span></text:p>
              <text:p text:style-name="Normal"><text:span>Communication dans un congrès</text:span></text:p>
              <text:p text:style-name="Normal"><text:a xlink:type="simple" xlink:href="https://hal.science/hal-01337205v1">hal-013372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37971v1">Une université sans faculté des lettres (Jules Verne : ‘Paris au XXe siècle’)</text:a></text:p>
              <text:p text:style-name="Normal"><text:a xlink:type="simple" xlink:href="https://hal.science/search/index/?q=*&amp;authFullName_s=Till Kuhnle">Till Kuhnle</text:a></text:p>
              <text:p text:style-name="Normal"><text:span>Conférence grand public à la, Bibliothèque Francophone Multimedia de Limoges.</text:span><text:span>, Fondation Université de Limoges, Jun 2015, Limoges, France</text:span></text:p>
              <text:p text:style-name="Normal"><text:span>Communication dans un congrès</text:span></text:p>
              <text:p text:style-name="Normal"><text:a xlink:type="simple" xlink:href="https://unilim.hal.science/hal-01337971v1">hal-0133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269v1">Faut-il s’imaginer Mahomet souverain?</text:a></text:p>
              <text:p text:style-name="Normal"><text:a xlink:type="simple" xlink:href="https://hal.science/search/index/?q=*&amp;authFullName_s=Till Kuhnle">Till Kuhnle</text:a></text:p>
              <text:p text:style-name="Normal"><text:span>Puissance, domination et charismes : Journée d’études dans le cadre du projet RCC<text:s/></text:span><text:span>, EHIC, Feb 2015, Limoges, France</text:span></text:p>
              <text:p text:style-name="Normal"><text:span>Communication dans un congrès</text:span></text:p>
              <text:p text:style-name="Normal"><text:a xlink:type="simple" xlink:href="https://hal.science/hal-01337269v1">hal-0133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224v1">Is kitsch better than not talking about the Holocaust?</text:a></text:p>
              <text:p text:style-name="Normal"><text:a xlink:type="simple" xlink:href="https://hal.science/search/index/?q=*&amp;authFullName_s=Till Kuhnle">Till Kuhnle</text:a></text:p>
              <text:p text:style-name="Normal"><text:span>Witness through Fiction: Holocaust, Conflict and Genocide in Cinema and Literature.</text:span><text:span>, EHIC (Limoges), University of Charlotte (USA), Apr 2015, Limoges, France</text:span></text:p>
              <text:p text:style-name="Normal"><text:span>Communication dans un congrès</text:span></text:p>
              <text:p text:style-name="Normal"><text:a xlink:type="simple" xlink:href="https://hal.science/hal-01337224v1">hal-013372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60117v1">De Brocéliande aux bidonvilles : la « zone » comme défi à l’imaginaire</text:a></text:p>
              <text:p text:style-name="Normal"><text:a xlink:type="simple" xlink:href="https://hal.science/search/index/?q=*&amp;authFullName_s=Till Kuhnle">Till Kuhnle</text:a></text:p>
              <text:p text:style-name="Normal"><text:span>Territoires et/ou frontières</text:span><text:span>, Nov 2015, Boulogne-sur-Mer, France</text:span></text:p>
              <text:p text:style-name="Normal"><text:span>Communication dans un congrès</text:span></text:p>
              <text:p text:style-name="Normal"><text:a xlink:type="simple" xlink:href="https://unilim.hal.science/hal-01360117v1">hal-013601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75671v1">Limoges, du 9 au 11 oct. 2014: Organisation du colloque &amp;quot;Terre promise et terre de refus. Art et littérature des réfugiés en France face à l’Occupation&amp;quot; (EHIC, avec la colloaboration de la chaire d'excéllence 'Gestion du conflit et du post-conflit, le Musée départementale de l'art contemporain de Rochechouart et le Musée de la Résistance à Limoges). Contribution présentée: « Donner un sens à ce cauchemar? Exil et captivité comme ouvertures vers l’existence chez Levinas et chez Fondane »</text:a></text:p>
              <text:p text:style-name="Normal"><text:a xlink:type="simple" xlink:href="https://hal.science/search/index/?q=*&amp;authFullName_s=Till Kuhnle">Till Kuhnle</text:a></text:p>
              <text:p text:style-name="Normal"><text:span>"Terre promise et terre de refus. Art et littérature des réfugiés en France face à l’Occupation"</text:span><text:span>, Till Kuhnle (EHIC), Oct 2014, Limoges, France</text:span></text:p>
              <text:p text:style-name="Normal"><text:span>Communication dans un congrès</text:span></text:p>
              <text:p text:style-name="Normal"><text:a xlink:type="simple" xlink:href="https://unilim.hal.science/hal-01075671v1">hal-010756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40993v1">Peut-on parler du génocide du point de vue du génocideur ?</text:a></text:p>
              <text:p text:style-name="Normal"><text:a xlink:type="simple" xlink:href="https://hal.science/search/index/?q=*&amp;authFullName_s=Till Kuhnle">Till Kuhnle</text:a></text:p>
              <text:p text:style-name="Normal"><text:span>Congrès international des études de génocides et des populations en détresse</text:span><text:span>, Centre Vendée / Bas-Poitou (Vouvant), Sep 2014, Vouvant, France</text:span></text:p>
              <text:p text:style-name="Normal"><text:span>Communication dans un congrès</text:span></text:p>
              <text:p text:style-name="Normal"><text:a xlink:type="simple" xlink:href="https://unilim.hal.science/hal-01340993v1">hal-013409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6845v1">Limoges, le19 février. Organisation du séminaire EHIC: &amp;quot;Le christianisme dans la littérature française du XXe siècle&amp;quot;. Contributions présentées: &amp;quot;Introdcution&amp;quot; et &amp;quot;Zola et Houellebecq - deux lectures de l'apocalypse</text:a></text:p>
              <text:p text:style-name="Normal"><text:a xlink:type="simple" xlink:href="https://hal.science/search/index/?q=*&amp;authFullName_s=Till Kuhnle">Till Kuhnle</text:a></text:p>
              <text:p text:style-name="Normal"><text:span>"Le christianisme dans la littérature française du XXe siècle"</text:span><text:span>, Feb 2014, Limoges, France</text:span></text:p>
              <text:p text:style-name="Normal"><text:span>Communication dans un congrès</text:span></text:p>
              <text:p text:style-name="Normal"><text:a xlink:type="simple" xlink:href="https://unilim.hal.science/hal-00956845v1">hal-009568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9679v1">Les dédoublements d'Esther dans &amp;quot;La Hache et le violon&amp;quot; d'Alain Fleischer</text:a></text:p>
              <text:p text:style-name="Normal"><text:a xlink:type="simple" xlink:href="https://hal.science/search/index/?q=*&amp;authFullName_s=Till Kuhnle">Till Kuhnle</text:a></text:p>
              <text:p text:style-name="Normal"><text:span>L'un - le double - le multiple. Journée d'études des littératures francophones, organisée par Jean-Christophe Delmeule</text:span><text:span>, Mar 2014, Villeneuve d'Ascq (Lille 3), France</text:span></text:p>
              <text:p text:style-name="Normal"><text:span>Communication dans un congrès</text:span></text:p>
              <text:p text:style-name="Normal"><text:a xlink:type="simple" xlink:href="https://unilim.hal.science/hal-00959679v1">hal-009596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38525v1">Judas surhomme ou le sacre du dissident</text:a></text:p>
              <text:p text:style-name="Normal"><text:a xlink:type="simple" xlink:href="https://hal.science/search/index/?q=*&amp;authFullName_s=Till Kuhnle">Till Kuhnle</text:a></text:p>
              <text:p text:style-name="Normal"><text:span>Dissidences artistiques et politiques. Colloque international et pluridisciplinaire du Centre d’Études et de Recherche sur les Civilisations et les Littératures Européennes</text:span><text:span>, HLLI, EHIC, Nov 2014, Boulogne-sur-Mer, France</text:span></text:p>
              <text:p text:style-name="Normal"><text:span>Communication dans un congrès</text:span></text:p>
              <text:p text:style-name="Normal"><text:a xlink:type="simple" xlink:href="https://unilim.hal.science/hal-01338525v1">hal-013385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70506v1">Limoges, le 11juin 2014. Co-organisation de la journée d'études (EHIC/ANLEA) &amp;quot;Langues et cultures dominantes dans les échanges internatonaux Défs et enjeux pour l'enseignement en L.E.A.&amp;quot; lors du congrès international d'ANLEA à Limoges. Contribution présentée: &amp;quot;'Me Tarzan, you Jane' : une rencontre interculturelle manquée</text:a></text:p>
              <text:p text:style-name="Normal"><text:a xlink:type="simple" xlink:href="https://hal.science/search/index/?q=*&amp;authFullName_s=Till Kuhnle">Till Kuhnle</text:a></text:p>
              <text:p text:style-name="Normal"><text:span>Congrès international d'ANLEA</text:span><text:span>, Jun 2014, France</text:span></text:p>
              <text:p text:style-name="Normal"><text:span>Communication dans un congrès</text:span></text:p>
              <text:p text:style-name="Normal"><text:a xlink:type="simple" xlink:href="https://unilim.hal.science/hal-01070506v1">hal-010705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2956v1">Les épices du mensonge</text:a></text:p>
              <text:p text:style-name="Normal"><text:a xlink:type="simple" xlink:href="https://hal.science/search/index/?q=*&amp;authFullName_s=Till Kuhnle">Till Kuhnle</text:a></text:p>
              <text:p text:style-name="Normal"><text:span>Le voyage des épices: pi(g)ments d'interculturalité</text:span><text:span>, Jan 2014, Quimper, France</text:span></text:p>
              <text:p text:style-name="Normal"><text:span>Communication dans un congrès</text:span></text:p>
              <text:p text:style-name="Normal"><text:a xlink:type="simple" xlink:href="https://unilim.hal.science/hal-00932956v1">hal-0093295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6807v1">Les pirates devant les portes du palais de cristal</text:a></text:p>
              <text:p text:style-name="Normal"><text:a xlink:type="simple" xlink:href="https://hal.science/search/index/?q=*&amp;authFullName_s=Till Kuhnle">Till Kuhnle</text:a></text:p>
              <text:p text:style-name="Normal"><text:span>Géocritique, littérature comparée et au-delà (Atelier du Congrès AICL)</text:span><text:span>, Jul 2013, Paris, France</text:span></text:p>
              <text:p text:style-name="Normal"><text:span>Communication dans un congrès</text:span></text:p>
              <text:p text:style-name="Normal"><text:a xlink:type="simple" xlink:href="https://unilim.hal.science/hal-00926807v1">hal-009268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97765v1">Tu n'es ni chaud ni froid &amp;quot; : Fondane lecteur de l'Apocalypse</text:a></text:p>
              <text:p text:style-name="Normal"><text:a xlink:type="simple" xlink:href="https://hal.science/search/index/?q=*&amp;authFullName_s=Till Kuhnle">Till Kuhnle</text:a></text:p>
              <text:p text:style-name="Normal"><text:span>Rencontres de Peyresq (Annot) consacrées à Benjamin Fondane lecteur de la Bible</text:span><text:span>, Aug 2012, Annot, France. pp.139-152</text:span></text:p>
              <text:p text:style-name="Normal"><text:span>Communication dans un congrès</text:span></text:p>
              <text:p text:style-name="Normal"><text:a xlink:type="simple" xlink:href="https://unilim.hal.science/hal-00797765v1">hal-007977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6847v1">Sapere aude - ou comment faire voir les aveugles (Kant et Diderot)</text:a></text:p>
              <text:p text:style-name="Normal"><text:a xlink:type="simple" xlink:href="https://hal.science/search/index/?q=*&amp;authFullName_s=Till Kuhnle">Till Kuhnle</text:a></text:p>
              <text:p text:style-name="Normal"><text:span>Actualité de Diderot, séminaire EHIC à la FLSH de Limoges</text:span><text:span>, May 2013, Limoges, France</text:span></text:p>
              <text:p text:style-name="Normal"><text:span>Communication dans un congrès</text:span></text:p>
              <text:p text:style-name="Normal"><text:a xlink:type="simple" xlink:href="https://unilim.hal.science/hal-00956847v1">hal-009568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9371v1">Keynote speech: Realizing and Communicating Change</text:a></text:p>
              <text:p text:style-name="Normal"><text:a xlink:type="simple" xlink:href="https://hal.science/search/index/?q=*&amp;authFullName_s=Till Kuhnle">Till Kuhnle</text:a></text:p>
              <text:p text:style-name="Normal"><text:span>Cultures en mouvement XIX-XXIe siècles. Changer de culture, enjeux du déplacement Amériques / Asie ou Asie / Amériques</text:span><text:span>, Oct 2013, La Rochelle, France</text:span></text:p>
              <text:p text:style-name="Normal"><text:span>Communication dans un congrès</text:span></text:p>
              <text:p text:style-name="Normal"><text:a xlink:type="simple" xlink:href="https://unilim.hal.science/hal-00939371v1">hal-009393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04551v1">... ce silence inhumain &amp;quot; qui s'impose - réflexions sur les didascalies chez Racine, Schiller, Horváth et Beckett.</text:a></text:p>
              <text:p text:style-name="Normal"><text:a xlink:type="simple" xlink:href="https://hal.science/search/index/?q=*&amp;authFullName_s=Till Kuhnle">Till Kuhnle</text:a></text:p>
              <text:p text:style-name="Normal"><text:span>Ne pas dire : Pour une étude du non-dit dans la littérature et la culture européennes. Colloque international et pluridisciplinaire organisé par l'ILLE à l'Université de Haute-Alsace</text:span><text:span>, Nov 2011, Mulhouse, France. pp.431-448</text:span></text:p>
              <text:p text:style-name="Normal"><text:span>Communication dans un congrès</text:span></text:p>
              <text:p text:style-name="Normal"><text:a xlink:type="simple" xlink:href="https://unilim.hal.science/hal-00804551v1">hal-0080455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01510v1">Peau noire, corps de femme - les Amériques de Sami Tchak</text:a></text:p>
              <text:p text:style-name="Normal"><text:a xlink:type="simple" xlink:href="https://hal.science/search/index/?q=*&amp;authFullName_s=Till Kuhnle">Till Kuhnle</text:a></text:p>
              <text:p text:style-name="Normal"><text:span>FÉMININMASCULIN. Hier et aujourd'hui, ici et ailleurs,</text:span><text:span>, Mar 2013, Limoges, France</text:span></text:p>
              <text:p text:style-name="Normal"><text:span>Communication dans un congrès</text:span></text:p>
              <text:p text:style-name="Normal"><text:a xlink:type="simple" xlink:href="https://unilim.hal.science/hal-00801510v1">hal-008015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6494v1">Réflexions sur aleph</text:a></text:p>
              <text:p text:style-name="Normal"><text:a xlink:type="simple" xlink:href="https://hal.science/search/index/?q=*&amp;authFullName_s=Till Kuhnle">Till Kuhnle</text:a></text:p>
              <text:p text:style-name="Normal"><text:span>Parole biblique et pensée existentielle (Rencontres de Peyresq au Campus Platon d'Annot)</text:span><text:span>, Aug 2013, Annot (Alpes-de-Haute-Provence), France</text:span></text:p>
              <text:p text:style-name="Normal"><text:span>Communication dans un congrès</text:span></text:p>
              <text:p text:style-name="Normal"><text:a xlink:type="simple" xlink:href="https://unilim.hal.science/hal-00936494v1">hal-009364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6826v1">Limoges, le 23 mars 2013, organisation (avec Florent Gabaude) du séminaire EHIC: &amp;quot;Shit happens! Pertinence et impertinence de la scatologie dans la culture et la littérature depuis le Moyen Âge&amp;quot;. Contributions présentées: &amp;quot;Introduction&amp;quot; et &amp;quot;L'humide, le mou et le puant - considérations sur les limites de l'esthétique</text:a></text:p>
              <text:p text:style-name="Normal"><text:a xlink:type="simple" xlink:href="https://hal.science/search/index/?q=*&amp;authFullName_s=Till Kuhnle">Till Kuhnle</text:a></text:p>
              <text:p text:style-name="Normal"><text:span>Shit happens! Pertinence et impertinence de la scatologie dans la culture et la littérature depuis le Moyen Âge"</text:span><text:span>, Mar 2013, Limoges, France</text:span></text:p>
              <text:p text:style-name="Normal"><text:span>Communication dans un congrès</text:span></text:p>
              <text:p text:style-name="Normal"><text:a xlink:type="simple" xlink:href="https://unilim.hal.science/hal-00956826v1">hal-009568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3126v1">Le chevalier cubo-futuriste</text:a></text:p>
              <text:p text:style-name="Normal"><text:a xlink:type="simple" xlink:href="https://hal.science/search/index/?q=*&amp;authFullName_s=Till Kuhnle">Till Kuhnle</text:a></text:p>
              <text:p text:style-name="Normal"><text:span>L'Esthétique de la guerre. Colloque international et pluridisciplinaire</text:span><text:span>, Nov 2013, Boulogne-sur-Mer, France</text:span></text:p>
              <text:p text:style-name="Normal"><text:span>Communication dans un congrès</text:span></text:p>
              <text:p text:style-name="Normal"><text:a xlink:type="simple" xlink:href="https://unilim.hal.science/hal-00923126v1">hal-009231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6843v1">Limoges, le 30 novembre 2013. Organisation du séminaire EHIC &amp;quot;Figures baroques de la fin du monde&amp;quot; - dans le cadre de l'Action structurante &amp;quot;Réaliser et communiquer le changement (RCC)&amp;quot;. Contribution présentée: &amp;quot;Introduction&amp;quot;.</text:a></text:p>
              <text:p text:style-name="Normal"><text:a xlink:type="simple" xlink:href="https://hal.science/search/index/?q=*&amp;authFullName_s=Till Kuhnle">Till Kuhnle</text:a></text:p>
              <text:p text:style-name="Normal"><text:span>Figures baroques de la fin du monde</text:span><text:span>, Nov 2013, France</text:span></text:p>
              <text:p text:style-name="Normal"><text:span>Communication dans un congrès</text:span></text:p>
              <text:p text:style-name="Normal"><text:a xlink:type="simple" xlink:href="https://unilim.hal.science/hal-00956843v1">hal-0095684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782v1">Le souverain entre en scène</text:a></text:p>
              <text:p text:style-name="Normal"><text:a xlink:type="simple" xlink:href="https://hal.science/search/index/?q=*&amp;authFullName_s=Till Kuhnle">Till Kuhnle</text:a></text:p>
              <text:p text:style-name="Normal"><text:span>Communiquer le pouvoir. Journée d'études à l'Université de Limoges</text:span><text:span>, Sep 2012, Limoges, France</text:span></text:p>
              <text:p text:style-name="Normal"><text:span>Communication dans un congrès</text:span></text:p>
              <text:p text:style-name="Normal"><text:a xlink:type="simple" xlink:href="https://unilim.hal.science/hal-00767782v1">hal-0076778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495v1">Le péché du grotesque</text:a></text:p>
              <text:p text:style-name="Normal"><text:a xlink:type="simple" xlink:href="https://hal.science/search/index/?q=*&amp;authFullName_s=Till Kuhnle">Till Kuhnle</text:a></text:p>
              <text:p text:style-name="Normal"><text:span>Grotesque et spatialité dans les arts du spectacle et de l'image en Europe</text:span><text:span>, Feb 2007, Limoges, France. pp.62-77</text:span></text:p>
              <text:p text:style-name="Normal"><text:span>Communication dans un congrès</text:span></text:p>
              <text:p text:style-name="Normal"><text:a xlink:type="simple" xlink:href="https://unilim.hal.science/hal-00767495v1">hal-007674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502v1">Der Souverän betritt die Bühne.</text:a></text:p>
              <text:p text:style-name="Normal"><text:a xlink:type="simple" xlink:href="https://hal.science/search/index/?q=*&amp;authFullName_s=Till Kuhnle">Till Kuhnle</text:a></text:p>
              <text:p text:style-name="Normal"><text:span>Theorien der Literatur</text:span><text:span>, May 2012, Augsbourg, Germany</text:span></text:p>
              <text:p text:style-name="Normal"><text:span>Communication dans un congrès</text:span></text:p>
              <text:p text:style-name="Normal"><text:a xlink:type="simple" xlink:href="https://unilim.hal.science/hal-00767502v1">hal-007675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8828v1">Le &amp;quot; Hoppla &amp;quot; apocalyptique de Seeräuber-Jenny (B. Becht) et Les louves de mer (Z. Valdés) : deux rêves de liberté</text:a></text:p>
              <text:p text:style-name="Normal"><text:a xlink:type="simple" xlink:href="https://hal.science/search/index/?q=*&amp;authFullName_s=Till Kuhnle">Till Kuhnle</text:a></text:p>
              <text:p text:style-name="Normal"><text:span>Pirates - Aventuriers - Explorateurs. Colloque international et pluridisciplinaire (ULCO)</text:span><text:span>, Nov 2012, Boulogne-sur-Mer, France</text:span></text:p>
              <text:p text:style-name="Normal"><text:span>Communication dans un congrès</text:span></text:p>
              <text:p text:style-name="Normal"><text:a xlink:type="simple" xlink:href="https://unilim.hal.science/hal-00768828v1">hal-007688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779v1">From the Descent to the &amp;quot;Heart of Darkness&amp;quot; to &amp;quot;La Bataille de Pharsale</text:a></text:p>
              <text:p text:style-name="Normal"><text:a xlink:type="simple" xlink:href="https://hal.science/search/index/?q=*&amp;authFullName_s=Till Kuhnle">Till Kuhnle</text:a></text:p>
              <text:p text:style-name="Normal"><text:span>The Status of Rewriting in the 20th-21st Century Art, Film and Literature: Aesthetic Choice or Political Act?</text:span><text:span>, Nov 2012, Limoges, France</text:span></text:p>
              <text:p text:style-name="Normal"><text:span>Communication dans un congrès</text:span></text:p>
              <text:p text:style-name="Normal"><text:a xlink:type="simple" xlink:href="https://unilim.hal.science/hal-00767779v1">hal-007677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71575v1">Le monde transformé en intérieur - cartographie et inventaires dans les récits de voyage de Jules Verne et de Karl May</text:a></text:p>
              <text:p text:style-name="Normal"><text:a xlink:type="simple" xlink:href="https://hal.science/search/index/?q=*&amp;authFullName_s=Till Kuhnle">Till Kuhnle</text:a></text:p>
              <text:p text:style-name="Normal"><text:span>Un transfert comme les autres? La "cartographie" en littérature et sciences humaines / Eine Metapher wie alle anderen? "Mapping" und Kartopgraphie in der Literatur und den Kulturwissenschaften</text:span><text:span>, Nov 2010, Limoges, France. pp.243-259</text:span></text:p>
              <text:p text:style-name="Normal"><text:span>Communication dans un congrès</text:span></text:p>
              <text:p text:style-name="Normal"><text:a xlink:type="simple" xlink:href="https://unilim.hal.science/hal-00771575v1">hal-0077157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500v1">Baudelaire ou aleph ?</text:a></text:p>
              <text:p text:style-name="Normal"><text:a xlink:type="simple" xlink:href="https://hal.science/search/index/?q=*&amp;authFullName_s=Till Kuhnle">Till Kuhnle</text:a></text:p>
              <text:p text:style-name="Normal"><text:span>Benjamin Fondane, Claude Vigée : Le questionnement des origines. 15 et samedi 16 juin 2012</text:span><text:span>, Jun 2012, Paris, France</text:span></text:p>
              <text:p text:style-name="Normal"><text:span>Communication dans un congrès</text:span></text:p>
              <text:p text:style-name="Normal"><text:a xlink:type="simple" xlink:href="https://unilim.hal.science/hal-00767500v1">hal-007675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520v1">Tolérance postmoderne ou tolérance répressive ?</text:a></text:p>
              <text:p text:style-name="Normal"><text:a xlink:type="simple" xlink:href="https://hal.science/search/index/?q=*&amp;authFullName_s=Till Kuhnle">Till Kuhnle</text:a></text:p>
              <text:p text:style-name="Normal"><text:span>Tolérance et intolérance</text:span><text:span>, Mar 2011, Amiens, France. pp.68-76</text:span></text:p>
              <text:p text:style-name="Normal"><text:span>Communication dans un congrès</text:span></text:p>
              <text:p text:style-name="Normal"><text:a xlink:type="simple" xlink:href="https://unilim.hal.science/hal-00767520v1">hal-007675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506v1">Pour une meilleure Europe en Palestine ?</text:a></text:p>
              <text:p text:style-name="Normal"><text:a xlink:type="simple" xlink:href="https://hal.science/search/index/?q=*&amp;authFullName_s=Till Kuhnle">Till Kuhnle</text:a></text:p>
              <text:p text:style-name="Normal"><text:span>Konstruktion, Dekonstruktion und Rekonstruktion: Nationale Einheiten und europäische Identität</text:span><text:span>, Mar 2011, München, Allemagne. pp.283-301</text:span></text:p>
              <text:p text:style-name="Normal"><text:span>Communication dans un congrès</text:span></text:p>
              <text:p text:style-name="Normal"><text:a xlink:type="simple" xlink:href="https://unilim.hal.science/hal-00767506v1">hal-007675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93646v1">Le mythe de l'autre nation - réflexions sur une théorie du partisan</text:a></text:p>
              <text:p text:style-name="Normal"><text:a xlink:type="simple" xlink:href="https://hal.science/search/index/?q=*&amp;authFullName_s=Till Kuhnle">Till Kuhnle</text:a></text:p>
              <text:p text:style-name="Normal"><text:span>Actes et machines de guerre</text:span><text:span>, Nov 2004, Boulogne-sur-Mer, France. pp.247-258</text:span></text:p>
              <text:p text:style-name="Normal"><text:span>Communication dans un congrès</text:span></text:p>
              <text:p text:style-name="Normal"><text:a xlink:type="simple" xlink:href="https://unilim.hal.science/hal-00793646v1">hal-007936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501v1">Table ronde: &amp;quot;Les Cahiers Benjamin Fondane ont 15 ans</text:a></text:p>
              <text:p text:style-name="Normal"><text:a xlink:type="simple" xlink:href="https://hal.science/search/index/?q=*&amp;authFullName_s=Till Kuhnle">Till Kuhnle</text:a></text:p>
              <text:p text:style-name="Normal"><text:span>Les Cahiers Benjamin Fondane, au Salon de la revue, table ronde</text:span><text:span>, Oct 2012, Paris, France</text:span></text:p>
              <text:p text:style-name="Normal"><text:span>Communication dans un congrès</text:span></text:p>
              <text:p text:style-name="Normal"><text:a xlink:type="simple" xlink:href="https://unilim.hal.science/hal-00767501v1">hal-007675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8081v1">Le réalisme magique dans &amp;quot;Corto Maltese : Les Hélvétiques&amp;quot; de Hugo Pratt.</text:a></text:p>
              <text:p text:style-name="Normal"><text:a xlink:type="simple" xlink:href="https://hal.science/search/index/?q=*&amp;authFullName_s=Till Kuhnle">Till Kuhnle</text:a></text:p>
              <text:p text:style-name="Normal"><text:span>Le Monde en images. Colloque international et pluridisciplinaire à l'Université du Littoral</text:span><text:span>, Nov 2011, Boulogne-sur-Mer, France</text:span></text:p>
              <text:p text:style-name="Normal"><text:span>Communication dans un congrès</text:span></text:p>
              <text:p text:style-name="Normal"><text:a xlink:type="simple" xlink:href="https://unilim.hal.science/hal-00768081v1">hal-0076808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505v1">Table ronde: Rencontre autour de Benjamin Fondane Poète et philosophe - Jassy-Paris-Auschwitz (I898-1944)</text:a></text:p>
              <text:p text:style-name="Normal"><text:a xlink:type="simple" xlink:href="https://hal.science/search/index/?q=*&amp;authFullName_s=Till Kuhnle">Till Kuhnle</text:a></text:p>
              <text:p text:style-name="Normal"><text:span>Benjamin Fondane, table ronde au Centre Communautaire de Paris</text:span><text:span>, Mar 2011, Paris, France</text:span></text:p>
              <text:p text:style-name="Normal"><text:span>Communication dans un congrès</text:span></text:p>
              <text:p text:style-name="Normal"><text:a xlink:type="simple" xlink:href="https://unilim.hal.science/hal-00767505v1">hal-007675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756v1">Die Sphinx in der barocken Emblematik des Noveau Roman: &amp;quot;L'Herbe&amp;quot; von Claude Simon</text:a></text:p>
              <text:p text:style-name="Normal"><text:a xlink:type="simple" xlink:href="https://hal.science/search/index/?q=*&amp;authFullName_s=Till Kuhnle">Till Kuhnle</text:a></text:p>
              <text:p text:style-name="Normal"><text:span>Mythos Sphinx. Chimäre der Kunst, Literatur und Wissenschaft</text:span><text:span>, Apr 2010, Augsbourg, Germany. pp.145-169</text:span></text:p>
              <text:p text:style-name="Normal"><text:span>Communication dans un congrès</text:span></text:p>
              <text:p text:style-name="Normal"><text:a xlink:type="simple" xlink:href="https://unilim.hal.science/hal-00767756v1">hal-0076775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503v1">Tristes Tropiques - Tristes Métropoles. Espaces urbains et périurbains dans le récit contemporain (1980-2010),</text:a></text:p>
              <text:p text:style-name="Normal"><text:a xlink:type="simple" xlink:href="https://hal.science/search/index/?q=*&amp;authFullName_s=Till Kuhnle">Till Kuhnle</text:a></text:p>
              <text:p text:style-name="Normal"><text:span>Espaces urbains et périurbains dans le récit contemporain (1980-2010)</text:span><text:span>, Dec 2011, Limoges, France</text:span></text:p>
              <text:p text:style-name="Normal"><text:span>Communication dans un congrès</text:span></text:p>
              <text:p text:style-name="Normal"><text:a xlink:type="simple" xlink:href="https://unilim.hal.science/hal-00767503v1">hal-007675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8075v1">Nietzsche lecteur de Baudelaire</text:a></text:p>
              <text:p text:style-name="Normal"><text:a xlink:type="simple" xlink:href="https://hal.science/search/index/?q=*&amp;authFullName_s=Till Kuhnle">Till Kuhnle</text:a></text:p>
              <text:p text:style-name="Normal"><text:span>Onzième Rencontres de Peyresq (Société d'études Benjamin Fondane) consacrées au Baudelaire de Fondane</text:span><text:span>, Aug 2011, Annot, France</text:span></text:p>
              <text:p text:style-name="Normal"><text:span>Communication dans un congrès</text:span></text:p>
              <text:p text:style-name="Normal"><text:a xlink:type="simple" xlink:href="https://unilim.hal.science/hal-00768075v1">hal-0076807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8067v1">Bovarysme, essayisme et rhétorique de l'imposture chez Italo Svevo et Robert Musil</text:a></text:p>
              <text:p text:style-name="Normal"><text:a xlink:type="simple" xlink:href="https://hal.science/search/index/?q=*&amp;authFullName_s=Till Kuhnle">Till Kuhnle</text:a></text:p>
              <text:p text:style-name="Normal"><text:span>L'Imposture</text:span><text:span>, Oct 2009, Lille, France. http://www.latortueverte.com/1-ACTES%20IMPOSTURE.pdf</text:span></text:p>
              <text:p text:style-name="Normal"><text:span>Communication dans un congrès</text:span></text:p>
              <text:p text:style-name="Normal"><text:a xlink:type="simple" xlink:href="https://unilim.hal.science/hal-00768067v1">hal-007680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499v1">Maupassant goes west ? &amp;quot;Stagecoach&amp;quot; (John Ford) et l'iconographie du western</text:a></text:p>
              <text:p text:style-name="Normal"><text:a xlink:type="simple" xlink:href="https://hal.science/search/index/?q=*&amp;authFullName_s=Till Kuhnle">Till Kuhnle</text:a></text:p>
              <text:p text:style-name="Normal"><text:span>L'écran-palimpseste: cinéma et intertextualité.Symposium international et interdisciplinaire</text:span><text:span>, Mar 2010, Boulogne-sur-Mer, France. pp.241-246</text:span></text:p>
              <text:p text:style-name="Normal"><text:span>Communication dans un congrès</text:span></text:p>
              <text:p text:style-name="Normal"><text:a xlink:type="simple" xlink:href="https://unilim.hal.science/hal-00767499v1">hal-007674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807v1">Fondane et la théorie du cinéma / Introduction à la projection de 'Rapt</text:a></text:p>
              <text:p text:style-name="Normal"><text:a xlink:type="simple" xlink:href="https://hal.science/search/index/?q=*&amp;authFullName_s=Till Kuhnle">Till Kuhnle</text:a></text:p>
              <text:p text:style-name="Normal"><text:span>Dixièmes Rencontres de Peyresq (Société d'études Benjamin Fondane) consacrées au 'Lundi existentiel' et à la Poésie des années de guerre.</text:span><text:span>, Aug 2010, Peyresq, France</text:span></text:p>
              <text:p text:style-name="Normal"><text:span>Communication dans un congrès</text:span></text:p>
              <text:p text:style-name="Normal"><text:a xlink:type="simple" xlink:href="https://unilim.hal.science/hal-00767807v1">hal-007678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8072v1">Vivement dimanche et le 'Lundi existentiel</text:a></text:p>
              <text:p text:style-name="Normal"><text:a xlink:type="simple" xlink:href="https://hal.science/search/index/?q=*&amp;authFullName_s=Till Kuhnle">Till Kuhnle</text:a></text:p>
              <text:p text:style-name="Normal"><text:span>Dixièmes Rencontres de Peyresq (Société d'études Benjamin Fondane) consacrées au 'Lundi existentiel' et à la Poésie des années de guerre.</text:span><text:span>, Aug 2010, Peyresq, France</text:span></text:p>
              <text:p text:style-name="Normal"><text:span>Communication dans un congrès</text:span></text:p>
              <text:p text:style-name="Normal"><text:a xlink:type="simple" xlink:href="https://unilim.hal.science/hal-00768072v1">hal-007680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525v1">Comment gérer l'Apocalypse de 1789. D'une lecture &amp;quot; légitimiste &amp;quot; de Rousseau à une théologie politique (Schmitt, Bonald, Donoso Cortés)</text:a></text:p>
              <text:p text:style-name="Normal"><text:a xlink:type="simple" xlink:href="https://hal.science/search/index/?q=*&amp;authFullName_s=Till Kuhnle">Till Kuhnle</text:a></text:p>
              <text:p text:style-name="Normal"><text:span>Rousseau et l'Allemagne</text:span><text:span>, Apr 2009, Greifswald, Allemagne. pp.51-65</text:span></text:p>
              <text:p text:style-name="Normal"><text:span>Communication dans un congrès</text:span></text:p>
              <text:p text:style-name="Normal"><text:a xlink:type="simple" xlink:href="https://unilim.hal.science/hal-00767525v1">hal-007675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8073v1">Les ennuis d'une conscience heureuse - désublimation et nouveau puritanisme dans la littérature contemporaine</text:a></text:p>
              <text:p text:style-name="Normal"><text:a xlink:type="simple" xlink:href="https://hal.science/search/index/?q=*&amp;authFullName_s=Till Kuhnle">Till Kuhnle</text:a></text:p>
              <text:p text:style-name="Normal"><text:span>Transgression(s) des genres et des formes. Colloque international et pluridisciplinaire à l'Université du Littoral</text:span><text:span>, Nov 2010, Boulogne-sur-Mer, France</text:span></text:p>
              <text:p text:style-name="Normal"><text:span>Communication dans un congrès</text:span></text:p>
              <text:p text:style-name="Normal"><text:a xlink:type="simple" xlink:href="https://unilim.hal.science/hal-00768073v1">hal-007680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526v1">La naissance des saveurs à partir du dégoût</text:a></text:p>
              <text:p text:style-name="Normal"><text:a xlink:type="simple" xlink:href="https://hal.science/search/index/?q=*&amp;authFullName_s=Till Kuhnle">Till Kuhnle</text:a></text:p>
              <text:p text:style-name="Normal"><text:span>Saveurs - savoirs</text:span><text:span>, Oct 2007, Lille, France. pp.651-664</text:span></text:p>
              <text:p text:style-name="Normal"><text:span>Communication dans un congrès</text:span></text:p>
              <text:p text:style-name="Normal"><text:a xlink:type="simple" xlink:href="https://unilim.hal.science/hal-00767526v1">hal-007675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760v1">Le parcours initiatique du prince: la théologie politique dans les drames du classicisme et du baroque</text:a></text:p>
              <text:p text:style-name="Normal"><text:a xlink:type="simple" xlink:href="https://hal.science/search/index/?q=*&amp;authFullName_s=Till Kuhnle">Till Kuhnle</text:a></text:p>
              <text:p text:style-name="Normal"><text:span>Quatrième séance de l'atelier ontologie sociale et métaphysique à l'Université de Nanterre</text:span><text:span>, Mar 2010, Nanterre, France</text:span></text:p>
              <text:p text:style-name="Normal"><text:span>Communication dans un congrès</text:span></text:p>
              <text:p text:style-name="Normal"><text:a xlink:type="simple" xlink:href="https://unilim.hal.science/hal-00767760v1">hal-007677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524v1">Le cinéma est devenu un monstre: la parole met fin à l'art.</text:a></text:p>
              <text:p text:style-name="Normal"><text:a xlink:type="simple" xlink:href="https://hal.science/search/index/?q=*&amp;authFullName_s=Till Kuhnle">Till Kuhnle</text:a></text:p>
              <text:p text:style-name="Normal"><text:span>Quand le Cinéma prend la parole</text:span><text:span>, Mar 2009, Boulogne-sur-Mer, France. pp.1-16</text:span></text:p>
              <text:p text:style-name="Normal"><text:span>Communication dans un congrès</text:span></text:p>
              <text:p text:style-name="Normal"><text:a xlink:type="simple" xlink:href="https://unilim.hal.science/hal-00767524v1">hal-007675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531v1">Le royaume du cinéma n'est pas encore de ce monde! Réflexions sur un art industriel (Benjamin Fondane)</text:a></text:p>
              <text:p text:style-name="Normal"><text:a xlink:type="simple" xlink:href="https://hal.science/search/index/?q=*&amp;authFullName_s=Till Kuhnle">Till Kuhnle</text:a></text:p>
              <text:p text:style-name="Normal"><text:span>B. Fundoianu şi încercarea paradoxului. Pentru o hermeneutică existenţială / B. Fondane et l'épreuve du paradoxe. Pour une herméneutique existentielle</text:span><text:span>, Sep 2009, Targu-Mures, Roumanie. pp.191-209</text:span></text:p>
              <text:p text:style-name="Normal"><text:span>Communication dans un congrès</text:span></text:p>
              <text:p text:style-name="Normal"><text:a xlink:type="simple" xlink:href="https://unilim.hal.science/hal-00767531v1">hal-0076753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2333v1">La vraie et la fausse valeur des valeurs. Naissance et critique d'une éthique de l'argent - réflexions sur une théologie de l'argent</text:a></text:p>
              <text:p text:style-name="Normal"><text:a xlink:type="simple" xlink:href="https://hal.science/search/index/?q=*&amp;authFullName_s=Till Kuhnle">Till Kuhnle</text:a></text:p>
              <text:p text:style-name="Normal"><text:span>L'argent et la monnaie : Représentations et concepts de l'équipe TRACES Transformations et repères culturels</text:span><text:span>, Jun 2004, Lille, France. pp.278-288</text:span></text:p>
              <text:p text:style-name="Normal"><text:span>Communication dans un congrès</text:span></text:p>
              <text:p text:style-name="Normal"><text:a xlink:type="simple" xlink:href="https://unilim.hal.science/hal-00922333v1">hal-0092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836v1">« Les delenda Carthago de Gustave Flaubert », 4e Congrès de l’Association des Franco-Romanistes Allemands (AFRA). Journée d’études de la Société d’Histoire Littéraire de la France. « Langue, Littérature, Démocratie ». « La République millénaire : Discours millénaristes et apocalyptiques de la Révolution au 11 septembre 2001. Organisateur : Till R. Kuhnle/Henning Teschke (Osnabrück), Albert-Ludwigs-Université de Fribourg-en-Brisgau. Du 28 septembre au 1er octobre 2004.</text:a></text:p>
              <text:p text:style-name="Normal"><text:a xlink:type="simple" xlink:href="https://hal.science/search/index/?q=*&amp;authFullName_s=Till Kuhnle">Till Kuhnle</text:a><text:span>,</text:span><text:a xlink:type="simple" xlink:href="https://hal.science/search/index/?q=*&amp;authFullName_s=Marie-Christine Desmaret-Bastien">Marie-Christine Desmaret-Bastien</text:a></text:p>
              <text:p text:style-name="Normal"><text:span>4e Congrès de l’Association des Franco-Romanistes Allemands (AFRA). Journée d’études de la Société d’Histoire Littéraire de la France. « Langue, Littérature, Démocratie ».</text:span><text:span>, Henning Teschke, Sep 2004, Fribourg-en-Brisgau, Allemagne</text:span></text:p>
              <text:p text:style-name="Normal"><text:span>Communication dans un congrès</text:span></text:p>
              <text:p text:style-name="Normal"><text:a xlink:type="simple" xlink:href="https://hal.science/hal-04013836v1">hal-0401383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2385v1">Un emblème de l'écriture : &amp;quot;Orion aveugle&amp;quot; de Claude Simon</text:a></text:p>
              <text:p text:style-name="Normal"><text:a xlink:type="simple" xlink:href="https://hal.science/search/index/?q=*&amp;authFullName_s=Till Kuhnle">Till Kuhnle</text:a></text:p>
              <text:p text:style-name="Normal"><text:span>Regard et cécité, colloque international de littérature</text:span><text:span>, May 2003, Lille, France</text:span></text:p>
              <text:p text:style-name="Normal"><text:span>Communication dans un congrès</text:span></text:p>
              <text:p text:style-name="Normal"><text:a xlink:type="simple" xlink:href="https://unilim.hal.science/hal-00932385v1">hal-009323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2836v1">Sade et les saint-simoniens : mise en scène de l'érotisme et érotisme de la mise en scène</text:a></text:p>
              <text:p text:style-name="Normal"><text:a xlink:type="simple" xlink:href="https://hal.science/search/index/?q=*&amp;authFullName_s=Till Kuhnle">Till Kuhnle</text:a></text:p>
              <text:p text:style-name="Normal"><text:span>Érotisme et politique</text:span><text:span>, Sep 2002, Aix-la-Chapelle (Aachen), Allemagne</text:span></text:p>
              <text:p text:style-name="Normal"><text:span>Communication dans un congrès</text:span></text:p>
              <text:p text:style-name="Normal"><text:a xlink:type="simple" xlink:href="https://unilim.hal.science/hal-00942836v1">hal-0094283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6421v1">Ekelhafte Stadtansichten</text:a></text:p>
              <text:p text:style-name="Normal"><text:a xlink:type="simple" xlink:href="https://hal.science/search/index/?q=*&amp;authFullName_s=Till Kuhnle">Till Kuhnle</text:a></text:p>
              <text:p text:style-name="Normal"><text:span>Die andere Stadt - Großstadtbilder in der Perspektive des fremden Blicks. Atelier du 25e Congrès des Romanistes allemands</text:span><text:span>, Sep 1997, Germany. pp.144-156</text:span></text:p>
              <text:p text:style-name="Normal"><text:span>Communication dans un congrès</text:span></text:p>
              <text:p text:style-name="Normal"><text:a xlink:type="simple" xlink:href="https://unilim.hal.science/hal-00936421v1">hal-00936421v1</text:a></text:p>
            </table:table-cell>
          </table:table-row>
        </table:table>
        <text:p text:style-name="P13"/>
        <text:p text:style-name="Heading2"><text:span text:style-name="T5">Chapitre d'ouvrage (73)</text:span></text:p>
        <text:p text:style-name="P15"/>
        <table:table table:name="9dcf7b" table:style-name="9dcf7b">
          <table:table-column table:style-name="9dcf7b.0"/>
          <table:table-row>
            <table:table-cell office:value-type="string">
              <text:p text:style-name="Normal"><text:a xlink:type="simple" xlink:href="https://unilim.hal.science/hal-04476641v1">Considérations sur quatre coups brefs perturbant la paix d’une plage algérienne : Lo Straniero de Luchino Visconti et l’iconographie de la Méditerranée</text:a></text:p>
              <text:p text:style-name="Normal"><text:a xlink:type="simple" xlink:href="https://hal.science/search/index/?q=*&amp;authFullName_s=Till Kuhnle">Till Kuhnle</text:a></text:p>
              <text:p text:style-name="Normal"><text:span>Diane Bracco.<text:s/></text:span><text:span>Cinémas méditerréens. D’une péninsule à l’autre</text:span><text:span>,<text:s/></text:span><text:a xlink:type="simple" xlink:href="https://www.pulim.unilim.fr/">pulim</text:a><text:span>, 2023, espaces humains, 9782842878566</text:span></text:p>
              <text:p text:style-name="Normal"><text:span>Chapitre d'ouvrage</text:span></text:p>
              <text:p text:style-name="Normal"><text:a xlink:type="simple" xlink:href="https://unilim.hal.science/hal-04476641v1">hal-044766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76634v1">Avant-propos</text:a></text:p>
              <text:p text:style-name="Normal"><text:a xlink:type="simple" xlink:href="https://hal.science/search/index/?q=*&amp;authFullName_s=Till Kuhnle">Till Kuhnle</text:a></text:p>
              <text:p text:style-name="Normal"><text:span>Urbain Ndoukou-Ndoukou; Nicolas Piedade.<text:s/></text:span><text:span>Le Corps : matrice de sens - Penser et interpréter la corporalité en arts et en sciences humaines</text:span><text:span>,<text:s/></text:span><text:a xlink:type="simple" xlink:href="https://www.pulim.unilim.fr/">pulim</text:a><text:span>, 2023, espaces humains, 9782842878566</text:span></text:p>
              <text:p text:style-name="Normal"><text:span>Chapitre d'ouvrage</text:span></text:p>
              <text:p text:style-name="Normal"><text:a xlink:type="simple" xlink:href="https://unilim.hal.science/hal-04476634v1">hal-044766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76967v1">La fonction de la musique dans la trilogie Sissi de Ernst Marischka</text:a></text:p>
              <text:p text:style-name="Normal"><text:a xlink:type="simple" xlink:href="https://hal.science/search/index/?q=*&amp;authFullName_s=Jacqueline Bel">Jacqueline Bel</text:a><text:span>,</text:span><text:a xlink:type="simple" xlink:href="https://hal.science/search/index/?q=*&amp;authFullName_s=Peter-André Bloch">Peter-André Bloch</text:a><text:span>,</text:span><text:a xlink:type="simple" xlink:href="https://hal.science/search/index/?q=*&amp;authFullName_s=Armelle Ebel">Armelle Ebel</text:a><text:span>,</text:span><text:a xlink:type="simple" xlink:href="https://hal.science/search/index/?q=*&amp;authFullName_s=Till Kuhnle">Till Kuhnle</text:a></text:p>
              <text:p text:style-name="Normal"><text:span>Kuhnle, Till; Amblard, Jacques; Bel, Jacqueline.<text:s/></text:span><text:span>Musique et politique</text:span><text:span>, 1 (21),<text:s/></text:span><text:a xlink:type="simple" xlink:href="https://www.shaker.de/de/content/catalogue/index.asp?lang=de&amp;amp;ID=7">Shaker verlag</text:a><text:span>, 2023, Les Cahiers du Littoral, 978-3-8440-4651-9</text:span></text:p>
              <text:p text:style-name="Normal"><text:span>Chapitre d'ouvrage</text:span></text:p>
              <text:p text:style-name="Normal"><text:a xlink:type="simple" xlink:href="https://unilim.hal.science/hal-04476967v1">hal-044769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896345v1">Et surtout n'embrassez pa la grenouille - soumission et insoumission dans les contes des frères Grimm</text:a></text:p>
              <text:p text:style-name="Normal"><text:a xlink:type="simple" xlink:href="https://hal.science/search/index/?q=*&amp;authFullName_s=Till Kuhnle">Till Kuhnle</text:a></text:p>
              <text:p text:style-name="Normal"><text:span>Cruautés et violences dans le conte et dans le récit bref / Crueldades y violencias en el cuento y en la narración breve</text:span><text:span>, 2022</text:span></text:p>
              <text:p text:style-name="Normal"><text:span>Chapitre d'ouvrage</text:span></text:p>
              <text:p text:style-name="Normal"><text:a xlink:type="simple" xlink:href="https://unilim.hal.science/hal-03896345v1">hal-038963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896332v1">Avant-propos</text:a></text:p>
              <text:p text:style-name="Normal"><text:a xlink:type="simple" xlink:href="https://hal.science/search/index/?q=*&amp;authFullName_s=Till Kuhnle">Till Kuhnle</text:a></text:p>
              <text:p text:style-name="Normal"><text:span>Le corps : matrice de sens. Penser et interpréter la corporalité en arts et en sciences humaines</text:span><text:span>, 2022</text:span></text:p>
              <text:p text:style-name="Normal"><text:span>Chapitre d'ouvrage</text:span></text:p>
              <text:p text:style-name="Normal"><text:a xlink:type="simple" xlink:href="https://unilim.hal.science/hal-03896332v1">hal-0389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563v1">Introduction (Dissidences politiques, littéraires et artistiques)</text:a></text:p>
              <text:p text:style-name="Normal"><text:a xlink:type="simple" xlink:href="https://hal.science/search/index/?q=*&amp;authFullName_s=Till Kuhnle">Till Kuhnle</text:a><text:span>,</text:span><text:a xlink:type="simple" xlink:href="https://hal.science/search/index/?q=*&amp;authFullName_s=Jacqueline Bel">Jacqueline Bel</text:a></text:p>
              <text:p text:style-name="Normal"><text:span>Bel, Jacqueline; Kuhnle, Till.<text:s/></text:span><text:span>Dissidences politiques, littéraires et artistiques</text:span><text:span>, 22, Shaker, 2021, Les Cahiers du Littoral, 978-3-8440-4094-4</text:span></text:p>
              <text:p text:style-name="Normal"><text:span>Chapitre d'ouvrage</text:span></text:p>
              <text:p text:style-name="Normal"><text:a xlink:type="simple" xlink:href="https://hal.science/hal-02894563v1">hal-028945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76646v1">Postface: Déambulation contre-cartographique : de la littérature au cinéma. Les spectres de nomos et l’exemple de la cartographie absente du western</text:a></text:p>
              <text:p text:style-name="Normal"><text:a xlink:type="simple" xlink:href="https://hal.science/search/index/?q=*&amp;authFullName_s=Till Kuhnle">Till Kuhnle</text:a></text:p>
              <text:p text:style-name="Normal"><text:span>Diane Bracco; Lucie Genay.<text:s/></text:span><text:span>Contre-cartographier le monde</text:span><text:span>,<text:s/></text:span><text:a xlink:type="simple" xlink:href="https://www.pulim.unilim.fr/">pulim</text:a><text:span>, 2021, espaces humains, 9782842878344</text:span></text:p>
              <text:p text:style-name="Normal"><text:span>Chapitre d'ouvrage</text:span></text:p>
              <text:p text:style-name="Normal"><text:a xlink:type="simple" xlink:href="https://unilim.hal.science/hal-04476646v1">hal-0447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225v1">Les spectres de nomos et l'exemple de la cartographie absente du western</text:a></text:p>
              <text:p text:style-name="Normal"><text:a xlink:type="simple" xlink:href="https://hal.science/search/index/?q=*&amp;authFullName_s=Till Kuhnle">Till Kuhnle</text:a></text:p>
              <text:p text:style-name="Normal"><text:span>Diane Bracco; Lucie Genay.<text:s/></text:span><text:span>Contre-cartographier le monde</text:span><text:span>, PULIM, pp.331-339, 2021, 978-284-2876_834-4</text:span></text:p>
              <text:p text:style-name="Normal"><text:span>Chapitre d'ouvrage</text:span></text:p>
              <text:p text:style-name="Normal"><text:a xlink:type="simple" xlink:href="https://hal.science/hal-03282225v1">hal-032822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885678v1">Louis-Ferdinand Céline: Voyage au bout de la nuit</text:a></text:p>
              <text:p text:style-name="Normal"><text:a xlink:type="simple" xlink:href="https://hal.science/search/index/?q=*&amp;authFullName_s=Till Kuhnle">Till Kuhnle</text:a></text:p>
              <text:p text:style-name="Normal"><text:span>Günter Butzer; Katja Sarkowsky.<text:s/></text:span><text:span>Grosse Werke der Literatur Band XV</text:span><text:span>, Narr/Francke/Attempto, pp.78-91, 2020, 978-3-7720-8705-9</text:span></text:p>
              <text:p text:style-name="Normal"><text:span>Chapitre d'ouvrage</text:span></text:p>
              <text:p text:style-name="Normal"><text:a xlink:type="simple" xlink:href="https://unilim.hal.science/hal-02885678v1">hal-0288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555v1">Judas surhomme et le sacre du dissident</text:a></text:p>
              <text:p text:style-name="Normal"><text:a xlink:type="simple" xlink:href="https://hal.science/search/index/?q=*&amp;authFullName_s=Till Kuhnle">Till Kuhnle</text:a></text:p>
              <text:p text:style-name="Normal"><text:span>Jacqueline Bel; Till Kuhnle.<text:s/></text:span><text:span>Dissidences politiques, littéraires et artistiques</text:span><text:span>, Shaker, pp.195-212, 2020, Cahiers du Littoral, 978-3-8440-4094-4</text:span></text:p>
              <text:p text:style-name="Normal"><text:span>Chapitre d'ouvrage</text:span></text:p>
              <text:p text:style-name="Normal"><text:a xlink:type="simple" xlink:href="https://hal.science/hal-02894555v1">hal-028945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892902v1">L'enseignement postmoderne de Klingsor. Divagations comparatistes autour d'une &amp;quot;aventiure&amp;quot; de Corto Maltese</text:a></text:p>
              <text:p text:style-name="Normal"><text:a xlink:type="simple" xlink:href="https://hal.science/search/index/?q=*&amp;authFullName_s=Till Kuhnle">Till Kuhnle</text:a></text:p>
              <text:p text:style-name="Normal"><text:span>Florent Gabaude; Aline Le Berre; Andrea Schindler.<text:s/></text:span><text:span>Actualité du médiévalisme. La réception du Moyen Âge germanique dans la France contemporaine</text:span><text:span>, 2020, 9782842877989</text:span></text:p>
              <text:p text:style-name="Normal"><text:span>Chapitre d'ouvrage</text:span></text:p>
              <text:p text:style-name="Normal"><text:a xlink:type="simple" xlink:href="https://unilim.hal.science/hal-02892902v1">hal-0289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527v1">Le masque haïssable du Noir</text:a></text:p>
              <text:p text:style-name="Normal"><text:a xlink:type="simple" xlink:href="https://hal.science/search/index/?q=*&amp;authFullName_s=Till Kuhnle">Till Kuhnle</text:a></text:p>
              <text:p text:style-name="Normal"><text:span>Philippe Colin.<text:s/></text:span><text:span>Penser, dire et représenter la race dans les Amériques: Le point de vue des intellectuels noirs et indigènes (XVIII-XXe siècles)</text:span><text:span>, 2, Shaker, pp.71-82, 2020, Irrésignations, 978-3-8440-4898-8</text:span></text:p>
              <text:p text:style-name="Normal"><text:span>Chapitre d'ouvrage</text:span></text:p>
              <text:p text:style-name="Normal"><text:a xlink:type="simple" xlink:href="https://hal.science/hal-02885527v1">hal-028855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885700v1">Penser la captativité comme ouverture vers l'existence? Gramsci, Levinas, Sartre et Fondane</text:a></text:p>
              <text:p text:style-name="Normal"><text:a xlink:type="simple" xlink:href="https://hal.science/search/index/?q=*&amp;authFullName_s=Till Kuhnle">Till Kuhnle</text:a></text:p>
              <text:p text:style-name="Normal"><text:span>Danielle Buschinger; Roy Rosenstein.<text:s/></text:span><text:span>Jewish Identity and Comparative Studies / Judéité et Comparatisme</text:span><text:span>, 68, Presses du Centre d''Etudes Médiévales de Picardie, pp.378-386, 2019, Médiévales, 9786-2-901121-78-7</text:span></text:p>
              <text:p text:style-name="Normal"><text:span>Chapitre d'ouvrage</text:span></text:p>
              <text:p text:style-name="Normal"><text:a xlink:type="simple" xlink:href="https://unilim.hal.science/hal-02885700v1">hal-028857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81782v1">Ceci n'est pas une aventure?</text:a></text:p>
              <text:p text:style-name="Normal"><text:a xlink:type="simple" xlink:href="https://hal.science/search/index/?q=*&amp;authFullName_s=Till Kuhnle">Till Kuhnle</text:a></text:p>
              <text:p text:style-name="Normal"><text:span>Danielle Buschinger; Till Kuhnle.<text:s/></text:span><text:span>Ce qui advient.. les déclinaisons de l'aventure</text:span><text:span>, Centre d'études médiévales de Picardie, 2018, 978-2901121-77-0</text:span></text:p>
              <text:p text:style-name="Normal"><text:span>Chapitre d'ouvrage</text:span></text:p>
              <text:p text:style-name="Normal"><text:a xlink:type="simple" xlink:href="https://unilim.hal.science/hal-02381782v1">hal-0238178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94263v1">« frou aventiure » frappe à la porte de la modernité. Déclinaisons d’un concept narratif</text:a></text:p>
              <text:p text:style-name="Normal"><text:a xlink:type="simple" xlink:href="https://hal.science/search/index/?q=*&amp;authFullName_s=Till Kuhnle">Till Kuhnle</text:a></text:p>
              <text:p text:style-name="Normal"><text:span>Ceci n’est pas une chanson d’amour : les multiples visages de la poésie didactique</text:span><text:span>, 2017</text:span></text:p>
              <text:p text:style-name="Normal"><text:span>Chapitre d'ouvrage</text:span></text:p>
              <text:p text:style-name="Normal"><text:a xlink:type="simple" xlink:href="https://unilim.hal.science/hal-01694263v1">hal-016942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68072v1">Avec Wagner contre le cours de l'Histoire</text:a></text:p>
              <text:p text:style-name="Normal"><text:a xlink:type="simple" xlink:href="https://hal.science/search/index/?q=*&amp;authFullName_s=Till Kuhnle">Till Kuhnle</text:a></text:p>
              <text:p text:style-name="Normal"><text:span>Jacqueline Bel.<text:s/></text:span><text:span>Musique et politique</text:span><text:span>, Shaker, pp.223-2247, 2017, 978-3-8440-4651-9</text:span></text:p>
              <text:p text:style-name="Normal"><text:span>Chapitre d'ouvrage</text:span></text:p>
              <text:p text:style-name="Normal"><text:a xlink:type="simple" xlink:href="https://unilim.hal.science/hal-01468072v1">hal-014680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94252v1">Karl May als Vermittler?</text:a></text:p>
              <text:p text:style-name="Normal"><text:a xlink:type="simple" xlink:href="https://hal.science/search/index/?q=*&amp;authFullName_s=Till Kuhnle">Till Kuhnle</text:a></text:p>
              <text:p text:style-name="Normal"><text:span>Nicole Colin, Fritz Tauber, Patrick Farges.<text:s/></text:span><text:span>Annäherung durch Vermittlung</text:span><text:span>, Synchron, 2017, 9783939381914</text:span></text:p>
              <text:p text:style-name="Normal"><text:span>Chapitre d'ouvrage</text:span></text:p>
              <text:p text:style-name="Normal"><text:a xlink:type="simple" xlink:href="https://unilim.hal.science/hal-01694252v1">hal-016942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91573v1">Von Brocéliande über La Mancha und den Kongo nach Monument Valley.</text:a></text:p>
              <text:p text:style-name="Normal"><text:a xlink:type="simple" xlink:href="https://hal.science/search/index/?q=*&amp;authFullName_s=Till Kuhnle">Till Kuhnle</text:a></text:p>
              <text:p text:style-name="Normal"><text:span>Danielle Buschinger, Roy Rosenstein.<text:s/></text:span><text:span>De Christine de Pizan à Hans Robert Jauss. Études offertes à Earl Jeffrey Richards par ses collègues et amis</text:span><text:span>, Presses du « Centre d’Études Médiévales de Picardie », pp.229-243, 2017, 978-2-901121-73-2</text:span></text:p>
              <text:p text:style-name="Normal"><text:span>Chapitre d'ouvrage</text:span></text:p>
              <text:p text:style-name="Normal"><text:a xlink:type="simple" xlink:href="https://unilim.hal.science/hal-01491573v1">hal-014915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91368v1">Jeanne d'Arc ou le charisme de la pureté</text:a></text:p>
              <text:p text:style-name="Normal"><text:a xlink:type="simple" xlink:href="https://hal.science/search/index/?q=*&amp;authFullName_s=Till Kuhnle">Till Kuhnle</text:a></text:p>
              <text:p text:style-name="Normal"><text:span>Jeanne politique. La réception du mythe de Voltaire au Femen</text:span><text:span>, Pulim, pp.41-59, 2017, Collection Espaces Humains, 978-284287-719-4</text:span></text:p>
              <text:p text:style-name="Normal"><text:span>Chapitre d'ouvrage</text:span></text:p>
              <text:p text:style-name="Normal"><text:a xlink:type="simple" xlink:href="https://unilim.hal.science/hal-01491368v1">hal-014913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63821v1">D'une épave de moissonneuse à l'épiphanie: 'La Bataille de Pharsale' de Claude Simon</text:a></text:p>
              <text:p text:style-name="Normal"><text:a xlink:type="simple" xlink:href="https://hal.science/search/index/?q=*&amp;authFullName_s=Till Kuhnle">Till Kuhnle</text:a></text:p>
              <text:p text:style-name="Normal"><text:span>Peter Schnyder, Frédérique Toudoire-Surlapierre<text:s/></text:span><text:span>De l'écriture et des fragments - Fragmentation et sciences humaines</text:span><text:span>, 153/4,<text:s/></text:span><text:a xlink:type="simple" xlink:href="https://www.classiques-garnier.com">Classiques Garnier</text:a><text:span>, pp.411-422, 2016, Rencontres (série: Théories littéraires), 978-2-8124-4805-8</text:span></text:p>
              <text:p text:style-name="Normal"><text:span>Chapitre d'ouvrage</text:span></text:p>
              <text:p text:style-name="Normal"><text:a xlink:type="simple" xlink:href="https://unilim.hal.science/hal-00963821v1">hal-009638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99893v1">Le réalisme magique de Corto Maltese</text:a></text:p>
              <text:p text:style-name="Normal"><text:a xlink:type="simple" xlink:href="https://hal.science/search/index/?q=*&amp;authFullName_s=Till Kuhnle">Till Kuhnle</text:a></text:p>
              <text:p text:style-name="Normal"><text:span>Till Kuhnle; Jacqueline Bel.<text:s/></text:span><text:span>Le Monde en images</text:span><text:span>, Shaker, pp.431-450, 2016, Le Monde en images, 978-3844006469</text:span></text:p>
              <text:p text:style-name="Normal"><text:span>Chapitre d'ouvrage</text:span></text:p>
              <text:p text:style-name="Normal"><text:a xlink:type="simple" xlink:href="https://unilim.hal.science/hal-01399893v1">hal-013998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37031v1">Das ‘Juste-milieu’ oder der Wille zum Kitsch</text:a></text:p>
              <text:p text:style-name="Normal"><text:a xlink:type="simple" xlink:href="https://hal.science/search/index/?q=*&amp;authFullName_s=Till Kuhnle">Till Kuhnle</text:a></text:p>
              <text:p text:style-name="Normal"><text:span>Christina Hoffmann, Johanna Öttl<text:s/></text:span><text:span>Renaissance des Kitsches</text:span><text:span>, 1, Turia und Kant, pp.89-108, 2016, Anitkanon, 978-3-85132-827-1</text:span></text:p>
              <text:p text:style-name="Normal"><text:span>Chapitre d'ouvrage</text:span></text:p>
              <text:p text:style-name="Normal"><text:a xlink:type="simple" xlink:href="https://unilim.hal.science/hal-01337031v1">hal-0133703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03770v1">Dante et la pérennité de la Kabbale</text:a></text:p>
              <text:p text:style-name="Normal"><text:a xlink:type="simple" xlink:href="https://hal.science/search/index/?q=*&amp;authFullName_s=Till Kuhnle">Till Kuhnle</text:a></text:p>
              <text:p text:style-name="Normal"><text:span>Danielle Buschinger, Florent Gabaude, Jürgen Kühnel, Mathieu Olivier, Geneviève Grossel.<text:s/></text:span><text:span>Mondes animaliers au Moyen Âge et à la Renaissance</text:span><text:span>, 62, Presses du « Centre d’Études Médiévales de Picardie », pp.258-269, 2016, Médiévales, ISBN 9782901121749</text:span></text:p>
              <text:p text:style-name="Normal"><text:span>Chapitre d'ouvrage</text:span></text:p>
              <text:p text:style-name="Normal"><text:a xlink:type="simple" xlink:href="https://unilim.hal.science/hal-01403770v1">hal-0140377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99904v1">Avant-propos: Le Monde en images</text:a></text:p>
              <text:p text:style-name="Normal"><text:a xlink:type="simple" xlink:href="https://hal.science/search/index/?q=*&amp;authFullName_s=Till Kuhnle">Till Kuhnle</text:a><text:span>,</text:span><text:a xlink:type="simple" xlink:href="https://hal.science/search/index/?q=*&amp;authFullName_s=Jacqueline Bel">Jacqueline Bel</text:a></text:p>
              <text:p text:style-name="Normal"><text:span>Le Monde en images</text:span><text:span>, 16, Shaker, 2016, Les Cahiers du Littoral, 978-3844006469</text:span></text:p>
              <text:p text:style-name="Normal"><text:span>Chapitre d'ouvrage</text:span></text:p>
              <text:p text:style-name="Normal"><text:a xlink:type="simple" xlink:href="https://unilim.hal.science/hal-01399904v1">hal-013999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06741v1">Le « Hoppla » apocalyptique de Jenny-des-Corsaires</text:a></text:p>
              <text:p text:style-name="Normal"><text:a xlink:type="simple" xlink:href="https://hal.science/search/index/?q=*&amp;authFullName_s=Till Kuhnle">Till Kuhnle</text:a></text:p>
              <text:p text:style-name="Normal"><text:span>Till Kuhnle; Jacqueline Bel.<text:s/></text:span><text:span>Pirates, aventuriers, explorateurs</text:span><text:span>, 20,<text:s/></text:span><text:a xlink:type="simple" xlink:href="https://www.shaker.de">Shaker</text:a><text:span>, pp.177-196, 2016, Cahiers du Littoral, 978-3-8440- 2483-8</text:span></text:p>
              <text:p text:style-name="Normal"><text:span>Chapitre d'ouvrage</text:span></text:p>
              <text:p text:style-name="Normal"><text:a xlink:type="simple" xlink:href="https://unilim.hal.science/hal-01406741v1">hal-014067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40722v1">Les Epices de la séduction et du mensonge</text:a></text:p>
              <text:p text:style-name="Normal"><text:a xlink:type="simple" xlink:href="https://hal.science/search/index/?q=*&amp;authFullName_s=Till Kuhnle">Till Kuhnle</text:a></text:p>
              <text:p text:style-name="Normal"><text:span>Florent Gabaude / Jürgen Kühnel / Mathieu Olivier.<text:s/></text:span><text:span>Études offertes à Danielle Buschinger par ses collègues, élèves et amis à l’occasion de son quatre-vingtième anniversaire</text:span><text:span>, 60, Presses du « Centre d’Études Médiévales de Picardie », pp.265-275, 2016, Médiévales</text:span></text:p>
              <text:p text:style-name="Normal"><text:span>Chapitre d'ouvrage</text:span></text:p>
              <text:p text:style-name="Normal"><text:a xlink:type="simple" xlink:href="https://unilim.hal.science/hal-01340722v1">hal-013407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13102v1">Avant-propos: Pirates, aventuriers, explorateurs</text:a></text:p>
              <text:p text:style-name="Normal"><text:a xlink:type="simple" xlink:href="https://hal.science/search/index/?q=*&amp;authFullName_s=Till Kuhnle">Till Kuhnle</text:a><text:span>,</text:span><text:a xlink:type="simple" xlink:href="https://hal.science/search/index/?q=*&amp;authFullName_s=Jacqueline Bel">Jacqueline Bel</text:a></text:p>
              <text:p text:style-name="Normal"><text:span>Kuhnle, Till; Bel, jacqueline.<text:s/></text:span><text:span>Pirates, aventuriers, explorateurs</text:span><text:span>, 20, Shaker, pp.IX-XXIII, 2016, Les Cahiers du Littoral, 978-3-8440- 2483-8</text:span></text:p>
              <text:p text:style-name="Normal"><text:span>Chapitre d'ouvrage</text:span></text:p>
              <text:p text:style-name="Normal"><text:a xlink:type="simple" xlink:href="https://unilim.hal.science/hal-01413102v1">hal-0141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020v1">Les Amériques de Sami Tchak</text:a></text:p>
              <text:p text:style-name="Normal"><text:a xlink:type="simple" xlink:href="https://hal.science/search/index/?q=*&amp;authFullName_s=Till Kuhnle">Till Kuhnle</text:a></text:p>
              <text:p text:style-name="Normal"><text:span>Dominique Gay-Sylvestre.<text:s/></text:span><text:span>Il, elle: entre Je(u)</text:span><text:span>, Pulim, pp.183-195, 2015, Féminin-Masculin, 978-2-84287-670-8</text:span></text:p>
              <text:p text:style-name="Normal"><text:span>Chapitre d'ouvrage</text:span></text:p>
              <text:p text:style-name="Normal"><text:a xlink:type="simple" xlink:href="https://hal.science/hal-01337020v1">hal-0133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027v1">Un spectre hante l’Europe : l’État-nation des Juifs</text:a></text:p>
              <text:p text:style-name="Normal"><text:a xlink:type="simple" xlink:href="https://hal.science/search/index/?q=*&amp;authFullName_s=Till Kuhnle">Till Kuhnle</text:a></text:p>
              <text:p text:style-name="Normal"><text:span>Jacqueline Bel.<text:s/></text:span><text:span>Visions croisées de l’État</text:span><text:span>, 15, Shaker, pp.235-255, 2015, Cahiers du Littoral, 978-3844038873</text:span></text:p>
              <text:p text:style-name="Normal"><text:span>Chapitre d'ouvrage</text:span></text:p>
              <text:p text:style-name="Normal"><text:a xlink:type="simple" xlink:href="https://hal.science/hal-01337027v1">hal-013370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494v1">Hugo Pratt: &amp;quot; Una Ballata del mare salato / La Ballade de la mer salée / Die Südseeballade</text:a></text:p>
              <text:p text:style-name="Normal"><text:a xlink:type="simple" xlink:href="https://hal.science/search/index/?q=*&amp;authFullName_s=Till Kuhnle">Till Kuhnle</text:a></text:p>
              <text:p text:style-name="Normal"><text:span>Hubert Zapf; Günter Butzer.<text:s/></text:span><text:span>Große Werke der Literatur XII</text:span><text:span>, Francke Verlag, pp.187-210, 2012</text:span></text:p>
              <text:p text:style-name="Normal"><text:span>Chapitre d'ouvrage</text:span></text:p>
              <text:p text:style-name="Normal"><text:a xlink:type="simple" xlink:href="https://unilim.hal.science/hal-00767494v1">hal-007674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518v1">Skelett / Totenschädel</text:a></text:p>
              <text:p text:style-name="Normal"><text:a xlink:type="simple" xlink:href="https://hal.science/search/index/?q=*&amp;authFullName_s=Till Kuhnle">Till Kuhnle</text:a></text:p>
              <text:p text:style-name="Normal"><text:span>Günter Butzer; Joachim Jacobs.<text:s/></text:span><text:span>Metzler Lexikon literarischer Symbole</text:span><text:span>, Metzler Verlag, pp.402-403, 2012</text:span></text:p>
              <text:p text:style-name="Normal"><text:span>Chapitre d'ouvrage</text:span></text:p>
              <text:p text:style-name="Normal"><text:a xlink:type="simple" xlink:href="https://unilim.hal.science/hal-00767518v1">hal-007675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514v1">Busen</text:a></text:p>
              <text:p text:style-name="Normal"><text:a xlink:type="simple" xlink:href="https://hal.science/search/index/?q=*&amp;authFullName_s=Till Kuhnle">Till Kuhnle</text:a></text:p>
              <text:p text:style-name="Normal"><text:span>Günter Butzer; Joachim Jacobs.<text:s/></text:span><text:span>Metzler Lexikon literarischer Symbole</text:span><text:span>, Metzler Verlag, pp.69-71, 2012</text:span></text:p>
              <text:p text:style-name="Normal"><text:span>Chapitre d'ouvrage</text:span></text:p>
              <text:p text:style-name="Normal"><text:a xlink:type="simple" xlink:href="https://unilim.hal.science/hal-00767514v1">hal-007675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507v1">Urin</text:a></text:p>
              <text:p text:style-name="Normal"><text:a xlink:type="simple" xlink:href="https://hal.science/search/index/?q=*&amp;authFullName_s=Till Kuhnle">Till Kuhnle</text:a></text:p>
              <text:p text:style-name="Normal"><text:span>Günter Butzer; Joachim Jacobs.<text:s/></text:span><text:span>Metzler Lexikon literarischer Symbole</text:span><text:span>, Metzler Verlag, pp.458-459, 2012</text:span></text:p>
              <text:p text:style-name="Normal"><text:span>Chapitre d'ouvrage</text:span></text:p>
              <text:p text:style-name="Normal"><text:a xlink:type="simple" xlink:href="https://unilim.hal.science/hal-00767507v1">hal-007675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532v1">Tradition und Innovation</text:a></text:p>
              <text:p text:style-name="Normal"><text:a xlink:type="simple" xlink:href="https://hal.science/search/index/?q=*&amp;authFullName_s=Till Kuhnle">Till Kuhnle</text:a></text:p>
              <text:p text:style-name="Normal"><text:span>Karlheinz Barck.<text:s/></text:span><text:span>Ästhetische Grundbegriffe. Historisches Wörterbuch VI</text:span><text:span>, Metzler Verlag, pp.74-117, 2012</text:span></text:p>
              <text:p text:style-name="Normal"><text:span>Chapitre d'ouvrage</text:span></text:p>
              <text:p text:style-name="Normal"><text:a xlink:type="simple" xlink:href="https://unilim.hal.science/hal-00767532v1">hal-007675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515v1">Elektrizität</text:a></text:p>
              <text:p text:style-name="Normal"><text:a xlink:type="simple" xlink:href="https://hal.science/search/index/?q=*&amp;authFullName_s=Till Kuhnle">Till Kuhnle</text:a></text:p>
              <text:p text:style-name="Normal"><text:span>Metzler Lexikon literarischer Symbole</text:span><text:span>, Metzler Verlag, pp.93-95, 2012</text:span></text:p>
              <text:p text:style-name="Normal"><text:span>Chapitre d'ouvrage</text:span></text:p>
              <text:p text:style-name="Normal"><text:a xlink:type="simple" xlink:href="https://unilim.hal.science/hal-00767515v1">hal-007675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512v1">Kot</text:a></text:p>
              <text:p text:style-name="Normal"><text:a xlink:type="simple" xlink:href="https://hal.science/search/index/?q=*&amp;authFullName_s=Till Kuhnle">Till Kuhnle</text:a></text:p>
              <text:p text:style-name="Normal"><text:span>Günter Butzer; Joachim Jacobs.<text:s/></text:span><text:span>Metzler Lexikon literarischer Symbole</text:span><text:span>, Metzler Verlag, pp.223-224, 2012</text:span></text:p>
              <text:p text:style-name="Normal"><text:span>Chapitre d'ouvrage</text:span></text:p>
              <text:p text:style-name="Normal"><text:a xlink:type="simple" xlink:href="https://unilim.hal.science/hal-00767512v1">hal-007675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517v1">Sekunde</text:a></text:p>
              <text:p text:style-name="Normal"><text:a xlink:type="simple" xlink:href="https://hal.science/search/index/?q=*&amp;authFullName_s=Till Kuhnle">Till Kuhnle</text:a></text:p>
              <text:p text:style-name="Normal"><text:span>Günter Butzer; Joachim Jacobs.<text:s/></text:span><text:span>Metzler Lexikon literarischer Symbole</text:span><text:span>, Metzler Verlag, pp.397-398, 2012</text:span></text:p>
              <text:p text:style-name="Normal"><text:span>Chapitre d'ouvrage</text:span></text:p>
              <text:p text:style-name="Normal"><text:a xlink:type="simple" xlink:href="https://unilim.hal.science/hal-00767517v1">hal-007675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516v1">Grab/Friedhof</text:a></text:p>
              <text:p text:style-name="Normal"><text:a xlink:type="simple" xlink:href="https://hal.science/search/index/?q=*&amp;authFullName_s=Till Kuhnle">Till Kuhnle</text:a></text:p>
              <text:p text:style-name="Normal"><text:span>Günter Butzer; Joachim Jacobs.<text:s/></text:span><text:span>Metzler Lexikon literarischer Symbole</text:span><text:span>, Metzler Verlag, pp.160-161, 2012</text:span></text:p>
              <text:p text:style-name="Normal"><text:span>Chapitre d'ouvrage</text:span></text:p>
              <text:p text:style-name="Normal"><text:a xlink:type="simple" xlink:href="https://unilim.hal.science/hal-00767516v1">hal-007675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519v1">Tausend</text:a></text:p>
              <text:p text:style-name="Normal"><text:a xlink:type="simple" xlink:href="https://hal.science/search/index/?q=*&amp;authFullName_s=Till Kuhnle">Till Kuhnle</text:a></text:p>
              <text:p text:style-name="Normal"><text:span>Günter Butzer; Joachim Jacobs.<text:s/></text:span><text:span>Metzler Lexikon literarischer Symbole</text:span><text:span>, Metzler Verlag, pp.441-442, 2012</text:span></text:p>
              <text:p text:style-name="Normal"><text:span>Chapitre d'ouvrage</text:span></text:p>
              <text:p text:style-name="Normal"><text:a xlink:type="simple" xlink:href="https://unilim.hal.science/hal-00767519v1">hal-007675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509v1">Sonntag</text:a></text:p>
              <text:p text:style-name="Normal"><text:a xlink:type="simple" xlink:href="https://hal.science/search/index/?q=*&amp;authFullName_s=Till Kuhnle">Till Kuhnle</text:a></text:p>
              <text:p text:style-name="Normal"><text:span>Günter Butzer; Joachim Jacobs.<text:s/></text:span><text:span>Metzler Lexikon literarischer Symbole</text:span><text:span>, Metzler Verlag, pp.408-409, 2012</text:span></text:p>
              <text:p text:style-name="Normal"><text:span>Chapitre d'ouvrage</text:span></text:p>
              <text:p text:style-name="Normal"><text:a xlink:type="simple" xlink:href="https://unilim.hal.science/hal-00767509v1">hal-007675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511v1">Freitag</text:a></text:p>
              <text:p text:style-name="Normal"><text:a xlink:type="simple" xlink:href="https://hal.science/search/index/?q=*&amp;authFullName_s=Till Kuhnle">Till Kuhnle</text:a></text:p>
              <text:p text:style-name="Normal"><text:span>Günter Butzer; Joachim Jacobs.<text:s/></text:span><text:span>Metzler Lexikon literarischer Symbole</text:span><text:span>, Metzler Verlag, pp.134-135, 2012</text:span></text:p>
              <text:p text:style-name="Normal"><text:span>Chapitre d'ouvrage</text:span></text:p>
              <text:p text:style-name="Normal"><text:a xlink:type="simple" xlink:href="https://unilim.hal.science/hal-00767511v1">hal-007675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513v1">Brust</text:a></text:p>
              <text:p text:style-name="Normal"><text:a xlink:type="simple" xlink:href="https://hal.science/search/index/?q=*&amp;authFullName_s=Till Kuhnle">Till Kuhnle</text:a></text:p>
              <text:p text:style-name="Normal"><text:span>Günter Butzer; Joachim Jacobs.<text:s/></text:span><text:span>Metzler Lexikon literarischer Symbole</text:span><text:span>, Metzler Verlag, pp.64-65, 2012</text:span></text:p>
              <text:p text:style-name="Normal"><text:span>Chapitre d'ouvrage</text:span></text:p>
              <text:p text:style-name="Normal"><text:a xlink:type="simple" xlink:href="https://unilim.hal.science/hal-00767513v1">hal-007675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522v1">Avant-propos (Orient lointain - proche Orient)</text:a></text:p>
              <text:p text:style-name="Normal"><text:a xlink:type="simple" xlink:href="https://hal.science/search/index/?q=*&amp;authFullName_s=Till Kuhnle">Till Kuhnle</text:a><text:span>,</text:span><text:a xlink:type="simple" xlink:href="https://hal.science/search/index/?q=*&amp;authFullName_s=Carmen Oszi">Carmen Oszi</text:a><text:span>,</text:span><text:a xlink:type="simple" xlink:href="https://hal.science/search/index/?q=*&amp;authFullName_s=Saskia Wiedner">Saskia Wiedner</text:a></text:p>
              <text:p text:style-name="Normal"><text:span>Till R. Kuhnle; Carmen Oszi; Saskia Wiedner.<text:s/></text:span><text:span>Orient lointain - proche Orient</text:span><text:span>, Gunter Narr Verlag, pp.7-11, 2011</text:span></text:p>
              <text:p text:style-name="Normal"><text:span>Chapitre d'ouvrage</text:span></text:p>
              <text:p text:style-name="Normal"><text:a xlink:type="simple" xlink:href="https://unilim.hal.science/hal-00767522v1">hal-007675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981v1">Ma peau fait trop tendance &amp;quot; - Sami Tchak, une voix de la migritude</text:a></text:p>
              <text:p text:style-name="Normal"><text:a xlink:type="simple" xlink:href="https://hal.science/search/index/?q=*&amp;authFullName_s=Till Kuhnle">Till Kuhnle</text:a></text:p>
              <text:p text:style-name="Normal"><text:span>Louis Bertin Amougou.<text:s/></text:span><text:span>Ce que Paris fait aux littératures francophones, Dossier thématique de La Tortue verte. Revue en ligne des littératures francophones</text:span><text:span>, Université Lille 3: La Tortue verte. Revue en ligne des littératures francophones, http://www.latortueverte.com/DOSSIER%201Ce%20que%20Paris%20fait%20aux%20litteratures%20francophones%, 2011</text:span></text:p>
              <text:p text:style-name="Normal"><text:span>Chapitre d'ouvrage</text:span></text:p>
              <text:p text:style-name="Normal"><text:a xlink:type="simple" xlink:href="https://unilim.hal.science/hal-00767981v1">hal-0076798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521v1">Israël - l'écharde dans la chair</text:a></text:p>
              <text:p text:style-name="Normal"><text:a xlink:type="simple" xlink:href="https://hal.science/search/index/?q=*&amp;authFullName_s=Till Kuhnle">Till Kuhnle</text:a></text:p>
              <text:p text:style-name="Normal"><text:span>Till R. Kuhnle; Carmen Oszi; Saskia Wiedner.<text:s/></text:span><text:span>Orient lointain - proche Orient</text:span><text:span>, Gunter Narr Verlag, pp.13-32, 2011</text:span></text:p>
              <text:p text:style-name="Normal"><text:span>Chapitre d'ouvrage</text:span></text:p>
              <text:p text:style-name="Normal"><text:a xlink:type="simple" xlink:href="https://unilim.hal.science/hal-00767521v1">hal-007675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742v1">Das überbotene Mittelalter</text:a></text:p>
              <text:p text:style-name="Normal"><text:a xlink:type="simple" xlink:href="https://hal.science/search/index/?q=*&amp;authFullName_s=Till Kuhnle">Till Kuhnle</text:a></text:p>
              <text:p text:style-name="Normal"><text:span>Till R. Kuhnle.<text:s/></text:span><text:span>Dante Alighieri: Die Göttliche Komödie in der Übersetzung von Karl Bartsch (1877) mit den Illustrationen von Sandro Botticelli</text:span><text:span>, marix Verlag, pp.17-26, 2010, 978-3865392251</text:span></text:p>
              <text:p text:style-name="Normal"><text:span>Chapitre d'ouvrage</text:span></text:p>
              <text:p text:style-name="Normal"><text:a xlink:type="simple" xlink:href="https://unilim.hal.science/hal-00767742v1">hal-007677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533v1">Avant-propos (Technique et éthique)</text:a></text:p>
              <text:p text:style-name="Normal"><text:a xlink:type="simple" xlink:href="https://hal.science/search/index/?q=*&amp;authFullName_s=Till Kuhnle">Till Kuhnle</text:a><text:span>,</text:span><text:a xlink:type="simple" xlink:href="https://hal.science/search/index/?q=*&amp;authFullName_s=Jacqueline Bel">Jacqueline Bel</text:a></text:p>
              <text:p text:style-name="Normal"><text:span>Kuhnle, Till R.; Bel, Jacqueline.<text:s/></text:span><text:span>Technique et éthique</text:span><text:span>, 7, Shaker Verlag, pp.IX-XXVI, 2010, Les Cahiers du littoral, 978-3-8322-9714-5</text:span></text:p>
              <text:p text:style-name="Normal"><text:span>Chapitre d'ouvrage</text:span></text:p>
              <text:p text:style-name="Normal"><text:a xlink:type="simple" xlink:href="https://unilim.hal.science/hal-00767533v1">hal-007675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534v1">Les progrès nécessaires - De la bibliothèque du capitaine Nemo à une civilisation de troglodytes</text:a></text:p>
              <text:p text:style-name="Normal"><text:a xlink:type="simple" xlink:href="https://hal.science/search/index/?q=*&amp;authFullName_s=Till Kuhnle">Till Kuhnle</text:a></text:p>
              <text:p text:style-name="Normal"><text:span>Till R. Kuhnle; Jacqueline Bel.<text:s/></text:span><text:span>Technique et éthique (Cahiers du Littoral 7)</text:span><text:span>, Shaker Verlag, pp.217-241, 2010</text:span></text:p>
              <text:p text:style-name="Normal"><text:span>Chapitre d'ouvrage</text:span></text:p>
              <text:p text:style-name="Normal"><text:a xlink:type="simple" xlink:href="https://unilim.hal.science/hal-00767534v1">hal-007675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748v1">Das Mittelalter übersetzen: der Philologe Karl Bartsch</text:a></text:p>
              <text:p text:style-name="Normal"><text:a xlink:type="simple" xlink:href="https://hal.science/search/index/?q=*&amp;authFullName_s=Till Kuhnle">Till Kuhnle</text:a></text:p>
              <text:p text:style-name="Normal"><text:span>Till R. Kuhnle.<text:s/></text:span><text:span>Dante Alighieri: Die Göttliche Komödie in der Übersetzung von Karl Bartsch (1877) mit den Illustrationen von Sandro Botticelli</text:span><text:span>, marix Verlag, pp.27-29, 2010</text:span></text:p>
              <text:p text:style-name="Normal"><text:span>Chapitre d'ouvrage</text:span></text:p>
              <text:p text:style-name="Normal"><text:a xlink:type="simple" xlink:href="https://unilim.hal.science/hal-00767748v1">hal-0076774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2945v1">Von Dante zu Derrida. Kabbala und Literaturtheorie</text:a></text:p>
              <text:p text:style-name="Normal"><text:a xlink:type="simple" xlink:href="https://hal.science/search/index/?q=*&amp;authFullName_s=Till Kuhnle">Till Kuhnle</text:a></text:p>
              <text:p text:style-name="Normal"><text:span>Günter Butzer, Hubert Zapf.<text:s/></text:span><text:span>Theorien der Literatur IV</text:span><text:span>, Francke Verlag (Tübingen, Bâle), pp.271-303, 2009</text:span></text:p>
              <text:p text:style-name="Normal"><text:span>Chapitre d'ouvrage</text:span></text:p>
              <text:p text:style-name="Normal"><text:a xlink:type="simple" xlink:href="https://unilim.hal.science/hal-00922945v1">hal-009229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499v1">Moralistik - ein ethischer Stachel im Zeitalter der Globalisierung? Der französische Gegenwartsroman zwischen Defätismus und Skandal</text:a></text:p>
              <text:p text:style-name="Normal"><text:a xlink:type="simple" xlink:href="https://hal.science/search/index/?q=*&amp;authFullName_s=Till Kuhnle">Till Kuhnle</text:a></text:p>
              <text:p text:style-name="Normal"><text:span>Schön und gut? Studien zu Ethik und Ästhetik in der Literatur</text:span><text:span>, Königshausen &amp; Neumann (Würzburg), pp.97-130, 2009</text:span></text:p>
              <text:p text:style-name="Normal"><text:span>Chapitre d'ouvrage</text:span></text:p>
              <text:p text:style-name="Normal"><text:a xlink:type="simple" xlink:href="https://unilim.hal.science/hal-00933499v1">hal-009334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2390v1">Civitas aesthetica - theologische Aspekte der ästhetischen Theorie Adornos</text:a></text:p>
              <text:p text:style-name="Normal"><text:a xlink:type="simple" xlink:href="https://hal.science/search/index/?q=*&amp;authFullName_s=Till Kuhnle">Till Kuhnle</text:a></text:p>
              <text:p text:style-name="Normal"><text:span>Theorien der Literatur. Grundlagen und Perspektiven</text:span><text:span>, Tübingen: Francke, pp.128-158, 2007</text:span></text:p>
              <text:p text:style-name="Normal"><text:span>Chapitre d'ouvrage</text:span></text:p>
              <text:p text:style-name="Normal"><text:a xlink:type="simple" xlink:href="https://unilim.hal.science/hal-00932390v1">hal-0093239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2453v1">Introduction (Contacts: Le désir du canon. L'esthétique de la citation dans le roman français / francophone post-soixante-huitard)</text:a></text:p>
              <text:p text:style-name="Normal"><text:a xlink:type="simple" xlink:href="https://hal.science/search/index/?q=*&amp;authFullName_s=Till Kuhnle">Till Kuhnle</text:a><text:span>,</text:span><text:a xlink:type="simple" xlink:href="https://hal.science/search/index/?q=*&amp;authFullName_s=Saskia Wiedner">Saskia Wiedner</text:a></text:p>
              <text:p text:style-name="Normal"><text:span>Contacts: Le désir du canon. L'esthétique de la citation dans le roman français / francophone post-soixante-huitard (dossier de la revue "Lendemains", 32)</text:span><text:span>, Narr (Tübingen), pp.89-96, 2007</text:span></text:p>
              <text:p text:style-name="Normal"><text:span>Chapitre d'ouvrage</text:span></text:p>
              <text:p text:style-name="Normal"><text:a xlink:type="simple" xlink:href="https://unilim.hal.science/hal-00922453v1">hal-0092245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6429v1">Geschichte ist nicht jugendfrei. Blicke auf ein Äon, das gestern noch Zukunft war</text:a></text:p>
              <text:p text:style-name="Normal"><text:a xlink:type="simple" xlink:href="https://hal.science/search/index/?q=*&amp;authFullName_s=Till Kuhnle">Till Kuhnle</text:a></text:p>
              <text:p text:style-name="Normal"><text:span>Kraut und Pflaster. Zum 25. Geburtstag der Literaturzeitschrift "Krautgarten"</text:span><text:span>, Esition Krautgarten (St. Vith, Belgique), pp.76-78, 2007</text:span></text:p>
              <text:p text:style-name="Normal"><text:span>Chapitre d'ouvrage</text:span></text:p>
              <text:p text:style-name="Normal"><text:a xlink:type="simple" xlink:href="https://unilim.hal.science/hal-00936429v1">hal-0093642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2451v1">Redécouvrir la Palestine à travers Adorno: &amp;quot;La Hache et le violon&amp;quot; d'Alain Fleischer</text:a></text:p>
              <text:p text:style-name="Normal"><text:a xlink:type="simple" xlink:href="https://hal.science/search/index/?q=*&amp;authFullName_s=Till Kuhnle">Till Kuhnle</text:a></text:p>
              <text:p text:style-name="Normal"><text:span>Till R. Kuhnle; Saskia Wiedner.<text:s/></text:span><text:span>Contacts: Le désir du canon. L'esthétique de la citation dans le roman français / francophone post-soixante-huitard (dossier de la revue "Lendemains" 32)</text:span><text:span>, Narr (Tübingen), pp.144-153, 2007</text:span></text:p>
              <text:p text:style-name="Normal"><text:span>Chapitre d'ouvrage</text:span></text:p>
              <text:p text:style-name="Normal"><text:a xlink:type="simple" xlink:href="https://unilim.hal.science/hal-00922451v1">hal-0092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609v1">Présence et contestation du canon de la Rome antique ou baroque vers le romantisme et la modernité</text:a></text:p>
              <text:p text:style-name="Normal"><text:a xlink:type="simple" xlink:href="https://hal.science/search/index/?q=*&amp;authFullName_s=Marie-Christine Desmaret">Marie-Christine Desmaret</text:a><text:span>,</text:span><text:a xlink:type="simple" xlink:href="https://hal.science/search/index/?q=*&amp;authFullName_s=Till Kuhnle">Till Kuhnle</text:a></text:p>
              <text:p text:style-name="Normal"><text:span>Im Westen viel Neues? Das französische Wahljahr 2007. Contacts: Le désir du canon. Le roman français/francophone post-soixante-huitard</text:span><text:span>, 32. Jahrgang 2007 (126/127), Gunter Narr Verlag Tübingen (GNV), pp.97-108, 2007, Lendemains, ISSN 0170-3803</text:span></text:p>
              <text:p text:style-name="Normal"><text:span>Chapitre d'ouvrage</text:span></text:p>
              <text:p text:style-name="Normal"><text:a xlink:type="simple" xlink:href="https://hal.science/hal-03284609v1">hal-032846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6238v1">Céline, &amp;quot;Voyage au bout de la nuit</text:a></text:p>
              <text:p text:style-name="Normal"><text:a xlink:type="simple" xlink:href="https://hal.science/search/index/?q=*&amp;authFullName_s=Till Kuhnle">Till Kuhnle</text:a></text:p>
              <text:p text:style-name="Normal"><text:span>Wolfgang Asholt.<text:s/></text:span><text:span>20. Jahrhundert: Roman</text:span><text:span>, Stauffenburg (Tübingen), pp.153-218, 2007</text:span></text:p>
              <text:p text:style-name="Normal"><text:span>Chapitre d'ouvrage</text:span></text:p>
              <text:p text:style-name="Normal"><text:a xlink:type="simple" xlink:href="https://unilim.hal.science/hal-00936238v1">hal-009362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6445v1">Die ungeliebten Kernfächer - eine Streitschrift zum Ethos der Geisteswissenschaften, in: Bernadette Malinowski</text:a></text:p>
              <text:p text:style-name="Normal"><text:a xlink:type="simple" xlink:href="https://hal.science/search/index/?q=*&amp;authFullName_s=Till Kuhnle">Till Kuhnle</text:a></text:p>
              <text:p text:style-name="Normal"><text:span>Im Gespräch: Probleme und Perspektiven der Geisteswissenschaften</text:span><text:span>, Vögel: Augsburger Hochschulschriften, pp.127-146., 2006</text:span></text:p>
              <text:p text:style-name="Normal"><text:span>Chapitre d'ouvrage</text:span></text:p>
              <text:p text:style-name="Normal"><text:a xlink:type="simple" xlink:href="https://unilim.hal.science/hal-00936445v1">hal-009364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2340v1">Die archäologischen Spuren einer epiphany: La Bataille de Pharsale von Claude Simon</text:a></text:p>
              <text:p text:style-name="Normal"><text:a xlink:type="simple" xlink:href="https://hal.science/search/index/?q=*&amp;authFullName_s=Till Kuhnle">Till Kuhnle</text:a></text:p>
              <text:p text:style-name="Normal"><text:span>Werner Frick, Fabian Lampart, Bernadette Malinowski.<text:s/></text:span><text:span>Literatur im Spiel der Zeichen. Festschrift für Hans Vilmar Geppert</text:span><text:span>, Francke (Tübingen), pp.269-287, 2006</text:span></text:p>
              <text:p text:style-name="Normal"><text:span>Chapitre d'ouvrage</text:span></text:p>
              <text:p text:style-name="Normal"><text:a xlink:type="simple" xlink:href="https://unilim.hal.science/hal-00922340v1">hal-009223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6345v1">Die permanente Revolution der Tradition - oder die Wiederauferstehung der Kunst aus dem Geist der Avantgarde?</text:a></text:p>
              <text:p text:style-name="Normal"><text:a xlink:type="simple" xlink:href="https://hal.science/search/index/?q=*&amp;authFullName_s=Till Kuhnle">Till Kuhnle</text:a></text:p>
              <text:p text:style-name="Normal"><text:span>Hans Vilmar Geppert / Hubert Zapf.<text:s/></text:span><text:span>Theorien der Literatur II</text:span><text:span>, Francke Verlag (Tübingen, Bâle), pp.95-133, 2005</text:span></text:p>
              <text:p text:style-name="Normal"><text:span>Chapitre d'ouvrage</text:span></text:p>
              <text:p text:style-name="Normal"><text:a xlink:type="simple" xlink:href="https://unilim.hal.science/hal-00936345v1">hal-009363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6350v1">Querelle</text:a></text:p>
              <text:p text:style-name="Normal"><text:a xlink:type="simple" xlink:href="https://hal.science/search/index/?q=*&amp;authFullName_s=Till Kuhnle">Till Kuhnle</text:a></text:p>
              <text:p text:style-name="Normal"><text:span>Gert Ueding.<text:s/></text:span><text:span>Historisches Wörterbuch der Rhetorik VII</text:span><text:span>, Niemeyer (Tübingen), pp.503-523, 2005</text:span></text:p>
              <text:p text:style-name="Normal"><text:span>Chapitre d'ouvrage</text:span></text:p>
              <text:p text:style-name="Normal"><text:a xlink:type="simple" xlink:href="https://unilim.hal.science/hal-00936350v1">hal-009363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2326v1">Italo Svevo: La coscienza di Zeno / Zeno Cosini</text:a></text:p>
              <text:p text:style-name="Normal"><text:a xlink:type="simple" xlink:href="https://hal.science/search/index/?q=*&amp;authFullName_s=Till Kuhnle">Till Kuhnle</text:a></text:p>
              <text:p text:style-name="Normal"><text:span>Geppert, Hans-Vilmar.<text:s/></text:span><text:span>Große Werke der Literatur IX,</text:span><text:span>, Francke (Tübingen), pp.141-168, 2005</text:span></text:p>
              <text:p text:style-name="Normal"><text:span>Chapitre d'ouvrage</text:span></text:p>
              <text:p text:style-name="Normal"><text:a xlink:type="simple" xlink:href="https://unilim.hal.science/hal-00922326v1">hal-009223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6354v1">Le millénarisme de Zola: la révolution avortée?</text:a></text:p>
              <text:p text:style-name="Normal"><text:a xlink:type="simple" xlink:href="https://hal.science/search/index/?q=*&amp;authFullName_s=Till Kuhnle">Till Kuhnle</text:a></text:p>
              <text:p text:style-name="Normal"><text:span>Literarische Fluchtlinien der Revolution von 1789</text:span><text:span>, Stauffenburg (Tübingen), pp.61-80, 2004, Cahiers Lendemains</text:span></text:p>
              <text:p text:style-name="Normal"><text:span>Chapitre d'ouvrage</text:span></text:p>
              <text:p text:style-name="Normal"><text:a xlink:type="simple" xlink:href="https://unilim.hal.science/hal-00936354v1">hal-009363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2386v1">Utopie, Kitsch und Katastrophe. Perspektiven einer daseinsanalytischen Literaturwissenschaft</text:a></text:p>
              <text:p text:style-name="Normal"><text:a xlink:type="simple" xlink:href="https://hal.science/search/index/?q=*&amp;authFullName_s=Till Kuhnle">Till Kuhnle</text:a></text:p>
              <text:p text:style-name="Normal"><text:span>Geppert, Hans Vilmar.<text:s/></text:span><text:span>heorien der Literatur. Grundlagen und Perspektiven I</text:span><text:span>, Tübingen: Francke, pp.105-140, 2003</text:span></text:p>
              <text:p text:style-name="Normal"><text:span>Chapitre d'ouvrage</text:span></text:p>
              <text:p text:style-name="Normal"><text:a xlink:type="simple" xlink:href="https://unilim.hal.science/hal-00932386v1">hal-009323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2613v1">Jean Racine, 'Bérénice', und Pierre Corneille, 'Tite et Bérénice</text:a></text:p>
              <text:p text:style-name="Normal"><text:a xlink:type="simple" xlink:href="https://hal.science/search/index/?q=*&amp;authFullName_s=Till Kuhnle">Till Kuhnle</text:a></text:p>
              <text:p text:style-name="Normal"><text:span>Krauß, Henning / Kuhnle, Till R. / Plocher, Hanspeter.<text:s/></text:span><text:span>17. Jahrhundert. Theater</text:span><text:span>, Stauffenburg (Tübingen), pp.199-244, 2003, Stauffenburg Interpretation</text:span></text:p>
              <text:p text:style-name="Normal"><text:span>Chapitre d'ouvrage</text:span></text:p>
              <text:p text:style-name="Normal"><text:a xlink:type="simple" xlink:href="https://unilim.hal.science/hal-00922613v1">hal-009226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2366v1">Es gibt kein richtiges Leben im falschen&amp;quot;. Ein Versuch zu Adorno, Nietzsche und Port Royal</text:a></text:p>
              <text:p text:style-name="Normal"><text:a xlink:type="simple" xlink:href="https://hal.science/search/index/?q=*&amp;authFullName_s=Till Kuhnle">Till Kuhnle</text:a></text:p>
              <text:p text:style-name="Normal"><text:span>Hanspeter Plocher / Till R. Kuhnle / Bernadette Malinowski.<text:s/></text:span><text:span>Esprit civique und Engagement. Festschrift für Henning Krauss zum 60. Geburtstag</text:span><text:span>, Stauffenburg (Tübingen), pp.358-385, 2003</text:span></text:p>
              <text:p text:style-name="Normal"><text:span>Chapitre d'ouvrage</text:span></text:p>
              <text:p text:style-name="Normal"><text:a xlink:type="simple" xlink:href="https://unilim.hal.science/hal-00922366v1">hal-0092236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6356v1">Benjamin Fondane: Au cœur de l'écœurement, les aventures d'une pensée existentielle et l'avant-gardisme européen</text:a></text:p>
              <text:p text:style-name="Normal"><text:a xlink:type="simple" xlink:href="https://hal.science/search/index/?q=*&amp;authFullName_s=Till Kuhnle">Till Kuhnle</text:a></text:p>
              <text:p text:style-name="Normal"><text:span>Monique Jutrin.<text:s/></text:span><text:span>Rencontres autour de Benjamin Fondane, poète et philosophe</text:span><text:span>, Paroles et Silence (Paris), pp.61-72, 2003</text:span></text:p>
              <text:p text:style-name="Normal"><text:span>Chapitre d'ouvrage</text:span></text:p>
              <text:p text:style-name="Normal"><text:a xlink:type="simple" xlink:href="https://unilim.hal.science/hal-00936356v1">hal-0093635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2345v1">Savinien de Cyrano de Bergerac: L'autre monde / Reise zu den Mondstaaten und Sonnenreichen</text:a></text:p>
              <text:p text:style-name="Normal"><text:a xlink:type="simple" xlink:href="https://hal.science/search/index/?q=*&amp;authFullName_s=Till Kuhnle">Till Kuhnle</text:a></text:p>
              <text:p text:style-name="Normal"><text:span>Hans-Vilmar Geppert.<text:s/></text:span><text:span>Große Werke der Literatur VIII</text:span><text:span>, Francke (Tübingen), pp.43-70, 2003</text:span></text:p>
              <text:p text:style-name="Normal"><text:span>Chapitre d'ouvrage</text:span></text:p>
              <text:p text:style-name="Normal"><text:a xlink:type="simple" xlink:href="https://unilim.hal.science/hal-00922345v1">hal-009223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2612v1">Einleitung (introduction: 17. Jahrhundert. Theater)</text:a></text:p>
              <text:p text:style-name="Normal"><text:a xlink:type="simple" xlink:href="https://hal.science/search/index/?q=*&amp;authFullName_s=Till Kuhnle">Till Kuhnle</text:a><text:span>,</text:span><text:a xlink:type="simple" xlink:href="https://hal.science/search/index/?q=*&amp;authFullName_s=Henning Krauss">Henning Krauss</text:a><text:span>,</text:span><text:a xlink:type="simple" xlink:href="https://hal.science/search/index/?q=*&amp;authFullName_s=Hanspeter Plocher">Hanspeter Plocher</text:a></text:p>
              <text:p text:style-name="Normal"><text:span>Krauß, Henning / Kuhnle, Till R. / Plocher, Hanspeter.<text:s/></text:span><text:span>17. Jahrhundert. Theater</text:span><text:span>, Stauffenburg (Tübinge), pp.1-34, 2003, Stauffenburg Interpretation</text:span></text:p>
              <text:p text:style-name="Normal"><text:span>Chapitre d'ouvrage</text:span></text:p>
              <text:p text:style-name="Normal"><text:a xlink:type="simple" xlink:href="https://unilim.hal.science/hal-00922612v1">hal-009226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6418v1">Savinien de Cyrano de Bergerac: L'autre monde / Reise zu den Mondstaaten und Sonnenreichen</text:a></text:p>
              <text:p text:style-name="Normal"><text:a xlink:type="simple" xlink:href="https://hal.science/search/index/?q=*&amp;authFullName_s=Till Kuhnle">Till Kuhnle</text:a></text:p>
              <text:p text:style-name="Normal"><text:span>Große Werke der Literatur VIII</text:span><text:span>, Francke Verlag (Tübingen, Bâle), pp.43-70, 2003</text:span></text:p>
              <text:p text:style-name="Normal"><text:span>Chapitre d'ouvrage</text:span></text:p>
              <text:p text:style-name="Normal"><text:a xlink:type="simple" xlink:href="https://unilim.hal.science/hal-00936418v1">hal-009364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2343v1">Voltaire - Candide ou l'optimisme / Candide oder der Optimismus</text:a></text:p>
              <text:p text:style-name="Normal"><text:a xlink:type="simple" xlink:href="https://hal.science/search/index/?q=*&amp;authFullName_s=Till Kuhnle">Till Kuhnle</text:a></text:p>
              <text:p text:style-name="Normal"><text:span>Große Werke der Literatur VI</text:span><text:span>, Francke (Tübingen), pp.69-88, 2001</text:span></text:p>
              <text:p text:style-name="Normal"><text:span>Chapitre d'ouvrage</text:span></text:p>
              <text:p text:style-name="Normal"><text:a xlink:type="simple" xlink:href="https://unilim.hal.science/hal-00922343v1">hal-0092234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2341v1">Roman de situation zwischen Engagement und Agnostizismus: Jean-Paul Sartre und Claude Simon</text:a></text:p>
              <text:p text:style-name="Normal"><text:a xlink:type="simple" xlink:href="https://hal.science/search/index/?q=*&amp;authFullName_s=Till Kuhnle">Till Kuhnle</text:a></text:p>
              <text:p text:style-name="Normal"><text:span>Wolfram Essbach.<text:s/></text:span><text:span>Welche Modernität? Intellektuellen­diskurse zwischen Frankreich und Deutschland im Spannungsfeld nationaler und europäischer Identitätsbilder</text:span><text:span>, Berlin Verlag A. Spitz, pp.341-364, 2000</text:span></text:p>
              <text:p text:style-name="Normal"><text:span>Chapitre d'ouvrage</text:span></text:p>
              <text:p text:style-name="Normal"><text:a xlink:type="simple" xlink:href="https://unilim.hal.science/hal-00922341v1">hal-009223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6423v1">Klassizismus / Klassik 2. Frankreich</text:a></text:p>
              <text:p text:style-name="Normal"><text:a xlink:type="simple" xlink:href="https://hal.science/search/index/?q=*&amp;authFullName_s=Till Kuhnle">Till Kuhnle</text:a></text:p>
              <text:p text:style-name="Normal"><text:span>Historisches Wörter buch der Rhetorik IV</text:span><text:span>, Niemeyer (Tübingen), pp.1005-1022, 1998</text:span></text:p>
              <text:p text:style-name="Normal"><text:span>Chapitre d'ouvrage</text:span></text:p>
              <text:p text:style-name="Normal"><text:a xlink:type="simple" xlink:href="https://unilim.hal.science/hal-00936423v1">hal-00936423v1</text:a></text:p>
            </table:table-cell>
          </table:table-row>
        </table:table>
        <text:p text:style-name="P16"/>
        <text:p text:style-name="Heading2"><text:span text:style-name="T6">Proceedings/Recueil des communications (4)</text:span></text:p>
        <text:p text:style-name="P18"/>
        <table:table table:name="b5d8d7" table:style-name="b5d8d7">
          <table:table-column table:style-name="b5d8d7.0"/>
          <table:table-row>
            <table:table-cell office:value-type="string">
              <text:p text:style-name="Normal"><text:a xlink:type="simple" xlink:href="https://unilim.hal.science/hal-04476636v1">Musique et politique</text:a></text:p>
              <text:p text:style-name="Normal"><text:a xlink:type="simple" xlink:href="https://hal.science/search/index/?q=*&amp;authFullName_s=Till Kuhnle">Till Kuhnle</text:a><text:span>,</text:span><text:a xlink:type="simple" xlink:href="https://hal.science/search/index/?q=*&amp;authFullName_s=Jacqueline Bel">Jacqueline Bel</text:a><text:span>,</text:span><text:a xlink:type="simple" xlink:href="https://hal.science/search/index/?q=*&amp;authFullName_s=Jacques Amblard">Jacques Amblard</text:a></text:p>
              <text:p text:style-name="Normal"><text:span>Politique et musique</text:span><text:span>, 1 (21), Shaker verlag, pp.371, 2023, Les Cahiers du Littoral, 9783844046519</text:span></text:p>
              <text:p text:style-name="Normal"><text:span>Proceedings/Recueil des communications</text:span></text:p>
              <text:p text:style-name="Normal"><text:a xlink:type="simple" xlink:href="https://unilim.hal.science/hal-04476636v1">hal-0447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516v1">Dissidences politiques, littéraires et artistiques</text:a></text:p>
              <text:p text:style-name="Normal"><text:a xlink:type="simple" xlink:href="https://hal.science/search/index/?q=*&amp;authFullName_s=Till Kuhnle">Till Kuhnle</text:a><text:span>,</text:span><text:a xlink:type="simple" xlink:href="https://hal.science/search/index/?q=*&amp;authFullName_s=Jacqueline Bel">Jacqueline Bel</text:a></text:p>
              <text:p text:style-name="Normal"><text:span>Les Cahiers du Littoral</text:span><text:span>, 22, Shaker Verlag, 2021, 9783844040944</text:span></text:p>
              <text:p text:style-name="Normal"><text:span>Proceedings/Recueil des communications</text:span></text:p>
              <text:p text:style-name="Normal"><text:a xlink:type="simple" xlink:href="https://hal.science/hal-02885516v1">hal-028855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93271v1">Pirates, Aventuriers, explorateurs</text:a></text:p>
              <text:p text:style-name="Normal"><text:a xlink:type="simple" xlink:href="https://hal.science/search/index/?q=*&amp;authFullName_s=Till Kuhnle">Till Kuhnle</text:a><text:span>,</text:span><text:a xlink:type="simple" xlink:href="https://hal.science/search/index/?q=*&amp;authFullName_s=Jacqueline Bel">Jacqueline Bel</text:a></text:p>
              <text:p text:style-name="Normal"><text:span>Pirates, aventuriers, explorateurs</text:span><text:span>, 20, Shaker, pp.432, 2016, Cahiers du Littoral, 978-3-8440- 2483-8</text:span></text:p>
              <text:p text:style-name="Normal"><text:span>Proceedings/Recueil des communications</text:span></text:p>
              <text:p text:style-name="Normal"><text:a xlink:type="simple" xlink:href="https://unilim.hal.science/hal-01393271v1">hal-013932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99883v1">Le Monde en images</text:a></text:p>
              <text:p text:style-name="Normal"><text:a xlink:type="simple" xlink:href="https://hal.science/search/index/?q=*&amp;authFullName_s=Till Kuhnle">Till Kuhnle</text:a><text:span>,</text:span><text:a xlink:type="simple" xlink:href="https://hal.science/search/index/?q=*&amp;authFullName_s=Jacqueline Bel">Jacqueline Bel</text:a></text:p>
              <text:p text:style-name="Normal"><text:span>Le Monde en images. Colloque international et pluridisciplinaire du Centre d’Études et de Recherche sur les Civilisations et les Littératures Européennes (CERCLE/HLLI)</text:span><text:span>, 16, Shaker, pp.622, 2016, Les Cahiers du Littoral, 978-3844006469</text:span></text:p>
              <text:p text:style-name="Normal"><text:span>Proceedings/Recueil des communications</text:span></text:p>
              <text:p text:style-name="Normal"><text:a xlink:type="simple" xlink:href="https://unilim.hal.science/hal-01399883v1">hal-01399883v1</text:a></text:p>
            </table:table-cell>
          </table:table-row>
        </table:table>
        <text:p text:style-name="P19"/>
        <text:p text:style-name="Heading2"><text:span text:style-name="T7">Article dans une revue (49)</text:span></text:p>
        <text:p text:style-name="P21"/>
        <table:table table:name="d9740a" table:style-name="d9740a">
          <table:table-column table:style-name="d9740a.0"/>
          <table:table-row>
            <table:table-cell office:value-type="string">
              <text:p text:style-name="Normal"><text:a xlink:type="simple" xlink:href="https://hal.science/hal-03299738v1">A travers quelques articles de presse de 1929 (Benjamin Fondane et le cinéma)</text:a></text:p>
              <text:p text:style-name="Normal"><text:a xlink:type="simple" xlink:href="https://hal.science/search/index/?q=*&amp;authFullName_s=Till Kuhnle">Till Kuhnle</text:a></text:p>
              <text:p text:style-name="Normal"><text:span>Cahiers Benjamin Fondane</text:span><text:span>, 2021, pp.104-106</text:span></text:p>
              <text:p text:style-name="Normal"><text:span>Article dans une revue</text:span></text:p>
              <text:p text:style-name="Normal"><text:a xlink:type="simple" xlink:href="https://hal.science/hal-03299738v1">hal-0329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625v1">« Glissements progressifs du plaisir » : érotisme, kitsch et sorcellerie chez Alain Robbe‐Grillet</text:a></text:p>
              <text:p text:style-name="Normal"><text:a xlink:type="simple" xlink:href="https://hal.science/search/index/?q=*&amp;authFullName_s=Till Kuhnle">Till Kuhnle</text:a></text:p>
              <text:p text:style-name="Normal"><text:span>Studia Universitatis Babes-Bolyai, Dramatica</text:span><text:span>, 2020, Images of Witchcraft: Theatre, Cinema, Visual &amp; Performing Arts, LXV,1, pp.261-271</text:span></text:p>
              <text:p text:style-name="Normal"><text:span>Article dans une revue</text:span></text:p>
              <text:p text:style-name="Normal"><text:a xlink:type="simple" xlink:href="https://hal.science/hal-02885625v1">hal-028856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9022v1">Avant-propos: Mirbeau, enfant terrible de la Belle Époque (dossier thématique)</text:a></text:p>
              <text:p text:style-name="Normal"><text:a xlink:type="simple" xlink:href="https://hal.science/search/index/?q=*&amp;authFullName_s=Till Kuhnle">Till Kuhnle</text:a></text:p>
              <text:p text:style-name="Normal"><text:span>Lendemains - Études comparées sur la France</text:span><text:span>, 2018</text:span></text:p>
              <text:p text:style-name="Normal"><text:span>Article dans une revue</text:span></text:p>
              <text:p text:style-name="Normal"><text:a xlink:type="simple" xlink:href="https://unilim.hal.science/hal-02379022v1">hal-023790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9036v1">Et si Nietzsche prenait l'automobile? Sur la route avec &amp;quot;La 628-E8</text:a></text:p>
              <text:p text:style-name="Normal"><text:a xlink:type="simple" xlink:href="https://hal.science/search/index/?q=*&amp;authFullName_s=Till Kuhnle">Till Kuhnle</text:a></text:p>
              <text:p text:style-name="Normal"><text:span>Lendemains - Études comparées sur la France</text:span><text:span>, 2018</text:span></text:p>
              <text:p text:style-name="Normal"><text:span>Article dans une revue</text:span></text:p>
              <text:p text:style-name="Normal"><text:a xlink:type="simple" xlink:href="https://unilim.hal.science/hal-02379036v1">hal-0237903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99360v1">Voyage au fond de la boue – notes de lecture sur Der Überläufer (1952/2016) de Siegfried Lenz</text:a></text:p>
              <text:p text:style-name="Normal"><text:a xlink:type="simple" xlink:href="https://hal.science/search/index/?q=*&amp;authFullName_s=Till Kuhnle">Till Kuhnle</text:a></text:p>
              <text:p text:style-name="Normal"><text:span>Germanica</text:span><text:span>, 2017, 59, 2016, pp.197-204</text:span></text:p>
              <text:p text:style-name="Normal"><text:span>Article dans une revue</text:span></text:p>
              <text:p text:style-name="Normal"><text:a xlink:type="simple" xlink:href="https://unilim.hal.science/hal-01499360v1">hal-014993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17995v1">Celui que nous aimons est là et il n’est pas là.</text:a></text:p>
              <text:p text:style-name="Normal"><text:a xlink:type="simple" xlink:href="https://hal.science/search/index/?q=*&amp;authFullName_s=Till Kuhnle">Till Kuhnle</text:a></text:p>
              <text:p text:style-name="Normal"><text:span>Alkemie Revue semestrielle de littérature et de philosophie</text:span><text:span>, 2016, Alkemie. La mort, 18, pp.263-280</text:span></text:p>
              <text:p text:style-name="Normal"><text:span>Article dans une revue</text:span></text:p>
              <text:p text:style-name="Normal"><text:a xlink:type="simple" xlink:href="https://unilim.hal.science/hal-01417995v1">hal-0141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282v1">Céline célébrant l’apocalypse de l’Ennui</text:a></text:p>
              <text:p text:style-name="Normal"><text:a xlink:type="simple" xlink:href="https://hal.science/search/index/?q=*&amp;authFullName_s=Till Kuhnle">Till Kuhnle</text:a></text:p>
              <text:p text:style-name="Normal"><text:span>Alkemie Revue semestrielle de littérature et de philosophie</text:span><text:span>, 2016, L'ennui, 17, pp.157-169</text:span></text:p>
              <text:p text:style-name="Normal"><text:span>Article dans une revue</text:span></text:p>
              <text:p text:style-name="Normal"><text:a xlink:type="simple" xlink:href="https://hal.science/hal-01337282v1">hal-0133728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36580v1">Le récit et le néant</text:a></text:p>
              <text:p text:style-name="Normal"><text:a xlink:type="simple" xlink:href="https://hal.science/search/index/?q=*&amp;authFullName_s=Till Kuhnle">Till Kuhnle</text:a></text:p>
              <text:p text:style-name="Normal"><text:span>Studia Universitatis Babes-Bolyai, Dramatica</text:span><text:span>, 2016, DADA &gt; 100 : Vie / Art / Musée – Le dadaïsme et les arts du spectacle, 1/2016, pp.93-109</text:span></text:p>
              <text:p text:style-name="Normal"><text:span>Article dans une revue</text:span></text:p>
              <text:p text:style-name="Normal"><text:a xlink:type="simple" xlink:href="https://unilim.hal.science/hal-01336580v1">hal-0133658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7478v1">Aleph ou la parole des origines</text:a></text:p>
              <text:p text:style-name="Normal"><text:a xlink:type="simple" xlink:href="https://hal.science/search/index/?q=*&amp;authFullName_s=Till Kuhnle">Till Kuhnle</text:a></text:p>
              <text:p text:style-name="Normal"><text:span>Cahiers Benjamin Fondane</text:span><text:span>, 2014, 17, pp.103-114</text:span></text:p>
              <text:p text:style-name="Normal"><text:span>Article dans une revue</text:span></text:p>
              <text:p text:style-name="Normal"><text:a xlink:type="simple" xlink:href="https://unilim.hal.science/hal-00947478v1">hal-009474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82682v1">Et le millénaire n'arrivera point.... 911 ou l'espoir apocalyptique consommé par sa médiatisation</text:a></text:p>
              <text:p text:style-name="Normal"><text:a xlink:type="simple" xlink:href="https://hal.science/search/index/?q=*&amp;authFullName_s=Till Kuhnle">Till Kuhnle</text:a></text:p>
              <text:p text:style-name="Normal"><text:span>Ekphrasis. Images, Cinéma, Théâtre, Media</text:span><text:span>, 2013, 7 (02/2012), pp.131-144</text:span></text:p>
              <text:p text:style-name="Normal"><text:span>Article dans une revue</text:span></text:p>
              <text:p text:style-name="Normal"><text:a xlink:type="simple" xlink:href="https://unilim.hal.science/hal-00782682v1">hal-0078268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140v1">Sisyphe sur le terrain de foot - ou quand le jeu devient sérieux</text:a></text:p>
              <text:p text:style-name="Normal"><text:a xlink:type="simple" xlink:href="https://hal.science/search/index/?q=*&amp;authFullName_s=Till Kuhnle">Till Kuhnle</text:a></text:p>
              <text:p text:style-name="Normal"><text:span>Colloquium Helveticum</text:span><text:span>, 2013, 43, pp.96-110</text:span></text:p>
              <text:p text:style-name="Normal"><text:span>Article dans une revue</text:span></text:p>
              <text:p text:style-name="Normal"><text:a xlink:type="simple" xlink:href="https://unilim.hal.science/hal-00933140v1">hal-009331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487v1">Baudelaire et Nietzsche: lectures transversales (Benjamin Fondane)</text:a></text:p>
              <text:p text:style-name="Normal"><text:a xlink:type="simple" xlink:href="https://hal.science/search/index/?q=*&amp;authFullName_s=Till Kuhnle">Till Kuhnle</text:a></text:p>
              <text:p text:style-name="Normal"><text:span>Cahiers Benjamin Fondane</text:span><text:span>, 2012, 15, pp.59-71</text:span></text:p>
              <text:p text:style-name="Normal"><text:span>Article dans une revue</text:span></text:p>
              <text:p text:style-name="Normal"><text:a xlink:type="simple" xlink:href="https://unilim.hal.science/hal-00767487v1">hal-0076748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485v1">Per una poetica della solitudine</text:a></text:p>
              <text:p text:style-name="Normal"><text:a xlink:type="simple" xlink:href="https://hal.science/search/index/?q=*&amp;authFullName_s=Till Kuhnle">Till Kuhnle</text:a></text:p>
              <text:p text:style-name="Normal"><text:span>Humanitas</text:span><text:span>, 2012, 2, pp.234-247</text:span></text:p>
              <text:p text:style-name="Normal"><text:span>Article dans une revue</text:span></text:p>
              <text:p text:style-name="Normal"><text:a xlink:type="simple" xlink:href="https://unilim.hal.science/hal-00767485v1">hal-007674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484v1">Tu es réservé pour un grand Lundi ! Introduction (à &amp;quot;Benjamin Fondane - écrire devant l'Histoire&amp;quot;)</text:a></text:p>
              <text:p text:style-name="Normal"><text:a xlink:type="simple" xlink:href="https://hal.science/search/index/?q=*&amp;authFullName_s=Till Kuhnle">Till Kuhnle</text:a></text:p>
              <text:p text:style-name="Normal"><text:span>Lendemains - Études comparées sur la France</text:span><text:span>, 2012, 146/147, pp.118-130</text:span></text:p>
              <text:p text:style-name="Normal"><text:span>Article dans une revue</text:span></text:p>
              <text:p text:style-name="Normal"><text:a xlink:type="simple" xlink:href="https://unilim.hal.science/hal-00767484v1">hal-007674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486v1">Ces maudits &amp;quot; trompe-l'œil qui ne peuvent que nous exciter l'appétit &amp;quot; - les arts face au défi de l'anti-aisthesis</text:a></text:p>
              <text:p text:style-name="Normal"><text:a xlink:type="simple" xlink:href="https://hal.science/search/index/?q=*&amp;authFullName_s=Till Kuhnle">Till Kuhnle</text:a></text:p>
              <text:p text:style-name="Normal"><text:span>Ekphrasis. Images, Cinéma, Théâtre, Media</text:span><text:span>, 2012, pp.111-129</text:span></text:p>
              <text:p text:style-name="Normal"><text:span>Article dans une revue</text:span></text:p>
              <text:p text:style-name="Normal"><text:a xlink:type="simple" xlink:href="https://unilim.hal.science/hal-00767486v1">hal-007674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98692v1">Zwei deutsche Einsamkeiten: Marlies Thiel, &amp;quot;Der Kaufmann und der Dichter</text:a></text:p>
              <text:p text:style-name="Normal"><text:a xlink:type="simple" xlink:href="https://hal.science/search/index/?q=*&amp;authFullName_s=Till Kuhnle">Till Kuhnle</text:a></text:p>
              <text:p text:style-name="Normal"><text:span>Krautgarten. Forum für junge Literatur</text:span><text:span>, 2011, 30.2 (59), pp.82</text:span></text:p>
              <text:p text:style-name="Normal"><text:span>Article dans une revue</text:span></text:p>
              <text:p text:style-name="Normal"><text:a xlink:type="simple" xlink:href="https://unilim.hal.science/hal-00798692v1">hal-007986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98690v1">Existentialismus auf Sparflamme: Alexey Weißmüller, &amp;quot;Blaufuchs</text:a></text:p>
              <text:p text:style-name="Normal"><text:a xlink:type="simple" xlink:href="https://hal.science/search/index/?q=*&amp;authFullName_s=Till Kuhnle">Till Kuhnle</text:a></text:p>
              <text:p text:style-name="Normal"><text:span>Krautgarten. Forum für junge Literatur</text:span><text:span>, 2011, 30.2 (59), pp.67</text:span></text:p>
              <text:p text:style-name="Normal"><text:span>Article dans une revue</text:span></text:p>
              <text:p text:style-name="Normal"><text:a xlink:type="simple" xlink:href="https://unilim.hal.science/hal-00798690v1">hal-0079869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489v1">Bovarysme et snobisme, deux symptômes de la nervosité des Nations. Étude de cas : &amp;quot;Der Mann ohne Eigenschaften</text:a></text:p>
              <text:p text:style-name="Normal"><text:a xlink:type="simple" xlink:href="https://hal.science/search/index/?q=*&amp;authFullName_s=Till Kuhnle">Till Kuhnle</text:a></text:p>
              <text:p text:style-name="Normal"><text:span>Germanica</text:span><text:span>, 2011, 49, pp.55-68</text:span></text:p>
              <text:p text:style-name="Normal"><text:span>Article dans une revue</text:span></text:p>
              <text:p text:style-name="Normal"><text:a xlink:type="simple" xlink:href="https://unilim.hal.science/hal-00767489v1">hal-0076748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490v1">Préface</text:a></text:p>
              <text:p text:style-name="Normal"><text:a xlink:type="simple" xlink:href="https://hal.science/search/index/?q=*&amp;authFullName_s=Till Kuhnle">Till Kuhnle</text:a><text:span>,</text:span><text:a xlink:type="simple" xlink:href="https://hal.science/search/index/?q=*&amp;authFullName_s=Jacqueline Bel">Jacqueline Bel</text:a></text:p>
              <text:p text:style-name="Normal"><text:span>Germanica</text:span><text:span>, 2011, Péripéties du snobisme, 49, pp.7-9</text:span></text:p>
              <text:p text:style-name="Normal"><text:span>Article dans une revue</text:span></text:p>
              <text:p text:style-name="Normal"><text:a xlink:type="simple" xlink:href="https://unilim.hal.science/hal-00767490v1">hal-0076749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523v1">Le sérieux du dimanche ou prolégomènes à une lecture du 'Lundi existentiel</text:a></text:p>
              <text:p text:style-name="Normal"><text:a xlink:type="simple" xlink:href="https://hal.science/search/index/?q=*&amp;authFullName_s=Till Kuhnle">Till Kuhnle</text:a></text:p>
              <text:p text:style-name="Normal"><text:span>Cahiers Benjamin Fondane</text:span><text:span>, 2011, 14, pp.50-72</text:span></text:p>
              <text:p text:style-name="Normal"><text:span>Article dans une revue</text:span></text:p>
              <text:p text:style-name="Normal"><text:a xlink:type="simple" xlink:href="https://unilim.hal.science/hal-00767523v1">hal-007675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527v1">L'insoutenable fardeau de l'être: Benjamin Fondane devant Sartre et la 'nouvelle génération existentielle</text:a></text:p>
              <text:p text:style-name="Normal"><text:a xlink:type="simple" xlink:href="https://hal.science/search/index/?q=*&amp;authFullName_s=Till Kuhnle">Till Kuhnle</text:a></text:p>
              <text:p text:style-name="Normal"><text:span>Europe. Revue littéraire mensuelle</text:span><text:span>, 2010, 972, pp.233-254</text:span></text:p>
              <text:p text:style-name="Normal"><text:span>Article dans une revue</text:span></text:p>
              <text:p text:style-name="Normal"><text:a xlink:type="simple" xlink:href="https://unilim.hal.science/hal-00767527v1">hal-007675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528v1">Consciences malheureuses - ou Hegel à bâtons rompus?</text:a></text:p>
              <text:p text:style-name="Normal"><text:a xlink:type="simple" xlink:href="https://hal.science/search/index/?q=*&amp;authFullName_s=Till Kuhnle">Till Kuhnle</text:a></text:p>
              <text:p text:style-name="Normal"><text:span>Cahiers Benjamin Fondane</text:span><text:span>, 2010, 13, pp.65-90</text:span></text:p>
              <text:p text:style-name="Normal"><text:span>Article dans une revue</text:span></text:p>
              <text:p text:style-name="Normal"><text:a xlink:type="simple" xlink:href="https://unilim.hal.science/hal-00767528v1">hal-007675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2324v1">Un festin pour en finir avec l'Histoire. Variations sur une pièce de Calderón</text:a></text:p>
              <text:p text:style-name="Normal"><text:a xlink:type="simple" xlink:href="https://hal.science/search/index/?q=*&amp;authFullName_s=Till Kuhnle">Till Kuhnle</text:a></text:p>
              <text:p text:style-name="Normal"><text:span>Cahiers Benjamin Fondane</text:span><text:span>, 2008, 11, pp.55-78</text:span></text:p>
              <text:p text:style-name="Normal"><text:span>Article dans une revue</text:span></text:p>
              <text:p text:style-name="Normal"><text:a xlink:type="simple" xlink:href="https://unilim.hal.science/hal-00922324v1">hal-009223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2342v1">Pereat manifestum - fiat ars! À propos de quelques faux traités d'esthétique</text:a></text:p>
              <text:p text:style-name="Normal"><text:a xlink:type="simple" xlink:href="https://hal.science/search/index/?q=*&amp;authFullName_s=Till Kuhnle">Till Kuhnle</text:a></text:p>
              <text:p text:style-name="Normal"><text:span>Cahiers Benjamin Fondane</text:span><text:span>, 2007, 10, pp.57-74</text:span></text:p>
              <text:p text:style-name="Normal"><text:span>Article dans une revue</text:span></text:p>
              <text:p text:style-name="Normal"><text:a xlink:type="simple" xlink:href="https://unilim.hal.science/hal-00922342v1">hal-009223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2329v1">Une anthropologie de l'ultime consommateur. Quelques réflexions sur le spinozisme du Marquis de Sade</text:a></text:p>
              <text:p text:style-name="Normal"><text:a xlink:type="simple" xlink:href="https://hal.science/search/index/?q=*&amp;authFullName_s=Till Kuhnle">Till Kuhnle</text:a></text:p>
              <text:p text:style-name="Normal"><text:span>French Studies in Southern Africa</text:span><text:span>, 2007, pp.88-107</text:span></text:p>
              <text:p text:style-name="Normal"><text:span>Article dans une revue</text:span></text:p>
              <text:p text:style-name="Normal"><text:a xlink:type="simple" xlink:href="https://unilim.hal.science/hal-00922329v1">hal-0092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058v1">Im Westen Viel Neues? Das französische Wahljahr 2007.</text:a></text:p>
              <text:p text:style-name="Normal"><text:a xlink:type="simple" xlink:href="https://hal.science/search/index/?q=*&amp;authFullName_s=Marie-Christine Desmaret-Bastien">Marie-Christine Desmaret-Bastien</text:a><text:span>,</text:span><text:a xlink:type="simple" xlink:href="https://hal.science/search/index/?q=*&amp;authFullName_s=Till Kuhnle">Till Kuhnle</text:a></text:p>
              <text:p text:style-name="Normal"><text:span>Romance Corpus Linguistics - Corpora and Spoken Language, Tübingen, Gunter Narr Verlag Tübingen</text:span><text:span>, 2007</text:span></text:p>
              <text:p text:style-name="Normal"><text:span>Article dans une revue</text:span></text:p>
              <text:p text:style-name="Normal"><text:a xlink:type="simple" xlink:href="https://hal.science/hal-03619058v1">hal-0361905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6464v1">Portrait du poète en voyou, maudit, crapaud... Aspects d'une poétique de la modernité</text:a></text:p>
              <text:p text:style-name="Normal"><text:a xlink:type="simple" xlink:href="https://hal.science/search/index/?q=*&amp;authFullName_s=Till Kuhnle">Till Kuhnle</text:a></text:p>
              <text:p text:style-name="Normal"><text:span>Cahiers Benjamin Fondane</text:span><text:span>, 2006, pp.59-72</text:span></text:p>
              <text:p text:style-name="Normal"><text:span>Article dans une revue</text:span></text:p>
              <text:p text:style-name="Normal"><text:a xlink:type="simple" xlink:href="https://unilim.hal.science/hal-00936464v1">hal-009364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3121v1">Pour une esthétique de la solitude</text:a></text:p>
              <text:p text:style-name="Normal"><text:a xlink:type="simple" xlink:href="https://hal.science/search/index/?q=*&amp;authFullName_s=Till Kuhnle">Till Kuhnle</text:a></text:p>
              <text:p text:style-name="Normal"><text:span>Cahiers Benjamin Fondane</text:span><text:span>, 2004, 7, pp.27-36</text:span></text:p>
              <text:p text:style-name="Normal"><text:span>Article dans une revue</text:span></text:p>
              <text:p text:style-name="Normal"><text:a xlink:type="simple" xlink:href="https://unilim.hal.science/hal-00923121v1">hal-009231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2336v1">La volonté de tradition - Nietzsche et l'anti-traditionalisme de la philosophie allemande</text:a></text:p>
              <text:p text:style-name="Normal"><text:a xlink:type="simple" xlink:href="https://hal.science/search/index/?q=*&amp;authFullName_s=Till Kuhnle">Till Kuhnle</text:a></text:p>
              <text:p text:style-name="Normal"><text:span>Offcourse. A Literary Journey</text:span><text:span>, 2004, pp.en ligne</text:span></text:p>
              <text:p text:style-name="Normal"><text:span>Article dans une revue</text:span></text:p>
              <text:p text:style-name="Normal"><text:a xlink:type="simple" xlink:href="https://unilim.hal.science/hal-00922336v1">hal-0092233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2532v1">Von Nietzsches blei­chem Verbrecher und dem gro­ßen Knall. Versuche, im Wahnsinn den Wahnsinn zu den­ken</text:a></text:p>
              <text:p text:style-name="Normal"><text:a xlink:type="simple" xlink:href="https://hal.science/search/index/?q=*&amp;authFullName_s=Till Kuhnle">Till Kuhnle</text:a></text:p>
              <text:p text:style-name="Normal"><text:span>Germanica</text:span><text:span>, 2003, 32, pp.31-59</text:span></text:p>
              <text:p text:style-name="Normal"><text:span>Article dans une revue</text:span></text:p>
              <text:p text:style-name="Normal"><text:a xlink:type="simple" xlink:href="https://unilim.hal.science/hal-00922532v1">hal-0092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494v1">(compte rendu de colloque) Zukunftsromania. Science-fiction in den romanischsprachigen Ländern/ La science fiction dans les pays de langue romane. Tagungsbericht</text:a></text:p>
              <text:p text:style-name="Normal"><text:a xlink:type="simple" xlink:href="https://hal.science/search/index/?q=*&amp;authFullName_s=Till Kuhnle">Till Kuhnle</text:a></text:p>
              <text:p text:style-name="Normal"><text:span>Romanistische Zeitschrift für Literaturgeschichte = Cahiers d'histoire des littératures romanes</text:span><text:span>, 2003</text:span></text:p>
              <text:p text:style-name="Normal"><text:span>Article dans une revue</text:span></text:p>
              <text:p text:style-name="Normal"><text:a xlink:type="simple" xlink:href="https://hal.science/hal-01700494v1">hal-0170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496v1">(critique) Aachen – Rom – Brüssel – Aachen mit Nietzsche im Gepäck (Über Freddy Derwahl: Der Vorübergang des Engels)</text:a></text:p>
              <text:p text:style-name="Normal"><text:a xlink:type="simple" xlink:href="https://hal.science/search/index/?q=*&amp;authFullName_s=Till Kuhnle">Till Kuhnle</text:a></text:p>
              <text:p text:style-name="Normal"><text:span>Krautgarten. Forum für junge Literatur</text:span><text:span>, 2003</text:span></text:p>
              <text:p text:style-name="Normal"><text:span>Article dans une revue</text:span></text:p>
              <text:p text:style-name="Normal"><text:a xlink:type="simple" xlink:href="https://hal.science/hal-01700496v1">hal-017004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2327v1">L'émulation du monde ancien: Altneuland de Theodor Herzl</text:a></text:p>
              <text:p text:style-name="Normal"><text:a xlink:type="simple" xlink:href="https://hal.science/search/index/?q=*&amp;authFullName_s=Till Kuhnle">Till Kuhnle</text:a></text:p>
              <text:p text:style-name="Normal"><text:span>Germanica</text:span><text:span>, 2002, 31, pp.143-157</text:span></text:p>
              <text:p text:style-name="Normal"><text:span>Article dans une revue</text:span></text:p>
              <text:p text:style-name="Normal"><text:a xlink:type="simple" xlink:href="https://unilim.hal.science/hal-00922327v1">hal-009223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6419v1">Plaidoyer pour les intellectuels? Eine Polemik in Sachen Geisteswissenschaften</text:a></text:p>
              <text:p text:style-name="Normal"><text:a xlink:type="simple" xlink:href="https://hal.science/search/index/?q=*&amp;authFullName_s=Till Kuhnle">Till Kuhnle</text:a></text:p>
              <text:p text:style-name="Normal"><text:span>Plaidoyer pour les intellectuels? Eine Polemik in Sachen Geisteswissenschaften</text:span><text:span>, 2001, 18, pp.138-146</text:span></text:p>
              <text:p text:style-name="Normal"><text:span>Article dans une revue</text:span></text:p>
              <text:p text:style-name="Normal"><text:a xlink:type="simple" xlink:href="https://unilim.hal.science/hal-00936419v1">hal-009364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2339v1">Der Ekel auf hoher See. Begriffsgeschichtliche Untersuchungen im Ausgang von Nietzsche</text:a></text:p>
              <text:p text:style-name="Normal"><text:a xlink:type="simple" xlink:href="https://hal.science/search/index/?q=*&amp;authFullName_s=Till Kuhnle">Till Kuhnle</text:a></text:p>
              <text:p text:style-name="Normal"><text:span>Archiv für Begriffsgeschichte</text:span><text:span>, 1999, 42, pp.161-261</text:span></text:p>
              <text:p text:style-name="Normal"><text:span>Article dans une revue</text:span></text:p>
              <text:p text:style-name="Normal"><text:a xlink:type="simple" xlink:href="https://unilim.hal.science/hal-00922339v1">hal-009223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6422v1">Pas de panique? - Apocalypse et messianisme chez Hermann Broch</text:a></text:p>
              <text:p text:style-name="Normal"><text:a xlink:type="simple" xlink:href="https://hal.science/search/index/?q=*&amp;authFullName_s=Till Kuhnle">Till Kuhnle</text:a></text:p>
              <text:p text:style-name="Normal"><text:span>Germanica</text:span><text:span>, 1999, 24, pp.157-175</text:span></text:p>
              <text:p text:style-name="Normal"><text:span>Article dans une revue</text:span></text:p>
              <text:p text:style-name="Normal"><text:a xlink:type="simple" xlink:href="https://unilim.hal.science/hal-00936422v1">hal-009364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2337v1">Ernst und Revolte. Ein Versuch zum existentiellen Messianismus</text:a></text:p>
              <text:p text:style-name="Normal"><text:a xlink:type="simple" xlink:href="https://hal.science/search/index/?q=*&amp;authFullName_s=Till Kuhnle">Till Kuhnle</text:a></text:p>
              <text:p text:style-name="Normal"><text:span>Romanistische Zeitschrift für Literaturgeschichte = Cahiers d'histoire des littératures romanes</text:span><text:span>, 1998, 22, pp.107-136</text:span></text:p>
              <text:p text:style-name="Normal"><text:span>Article dans une revue</text:span></text:p>
              <text:p text:style-name="Normal"><text:a xlink:type="simple" xlink:href="https://unilim.hal.science/hal-00922337v1">hal-009223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2338v1">Der Ernst des Ekels</text:a></text:p>
              <text:p text:style-name="Normal"><text:a xlink:type="simple" xlink:href="https://hal.science/search/index/?q=*&amp;authFullName_s=Till Kuhnle">Till Kuhnle</text:a></text:p>
              <text:p text:style-name="Normal"><text:span>Archiv für Begriffsgeschichte</text:span><text:span>, 1996, 39, pp.268-325</text:span></text:p>
              <text:p text:style-name="Normal"><text:span>Article dans une revue</text:span></text:p>
              <text:p text:style-name="Normal"><text:a xlink:type="simple" xlink:href="https://unilim.hal.science/hal-00922338v1">hal-009223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6450v1">La Résistance des monades: 'Herztier' de Herta Müller</text:a></text:p>
              <text:p text:style-name="Normal"><text:a xlink:type="simple" xlink:href="https://hal.science/search/index/?q=*&amp;authFullName_s=Till Kuhnle">Till Kuhnle</text:a></text:p>
              <text:p text:style-name="Normal"><text:span>Germanica</text:span><text:span>, 1995, pp.25-38</text:span></text:p>
              <text:p text:style-name="Normal"><text:span>Article dans une revue</text:span></text:p>
              <text:p text:style-name="Normal"><text:a xlink:type="simple" xlink:href="https://unilim.hal.science/hal-00936450v1">hal-009364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6426v1">La Résistance des monades: ‚Herztier' de Herta Müller</text:a></text:p>
              <text:p text:style-name="Normal"><text:a xlink:type="simple" xlink:href="https://hal.science/search/index/?q=*&amp;authFullName_s=Till Kuhnle">Till Kuhnle</text:a></text:p>
              <text:p text:style-name="Normal"><text:span>Germanica</text:span><text:span>, 1995, 17, pp.25-38</text:span></text:p>
              <text:p text:style-name="Normal"><text:span>Article dans une revue</text:span></text:p>
              <text:p text:style-name="Normal"><text:a xlink:type="simple" xlink:href="https://unilim.hal.science/hal-00936426v1">hal-009364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6425v1">Benjamin Fondane - un théoricien existentialiste?</text:a></text:p>
              <text:p text:style-name="Normal"><text:a xlink:type="simple" xlink:href="https://hal.science/search/index/?q=*&amp;authFullName_s=Till Kuhnle">Till Kuhnle</text:a></text:p>
              <text:p text:style-name="Normal"><text:span>Anuar de Lingvistică şi Istorie Literară</text:span><text:span>, 1995, 34, pp.109-123</text:span></text:p>
              <text:p text:style-name="Normal"><text:span>Article dans une revue</text:span></text:p>
              <text:p text:style-name="Normal"><text:a xlink:type="simple" xlink:href="https://unilim.hal.science/hal-00936425v1">hal-009364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6427v1">Beispiel Frankreich? Kontrastive Überlegungen zu einer Reform der Hochschull-ehrerlaufbahn in den Geisteswissenschaften</text:a></text:p>
              <text:p text:style-name="Normal"><text:a xlink:type="simple" xlink:href="https://hal.science/search/index/?q=*&amp;authFullName_s=Till Kuhnle">Till Kuhnle</text:a></text:p>
              <text:p text:style-name="Normal"><text:span>Grenzgänge. Beiträge zu einer modernen Romanistik</text:span><text:span>, 1995, 4, pp.155-168</text:span></text:p>
              <text:p text:style-name="Normal"><text:span>Article dans une revue</text:span></text:p>
              <text:p text:style-name="Normal"><text:a xlink:type="simple" xlink:href="https://unilim.hal.science/hal-00936427v1">hal-009364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6449v1">Wider den kitschigen Sozialismus! Hermann Brochs Kritik an der Tendenzkunst und seine ‚polyhistorische' Antwort</text:a></text:p>
              <text:p text:style-name="Normal"><text:a xlink:type="simple" xlink:href="https://hal.science/search/index/?q=*&amp;authFullName_s=Till Kuhnle">Till Kuhnle</text:a></text:p>
              <text:p text:style-name="Normal"><text:span>Germanica</text:span><text:span>, 1994, XIV, pp.61-78</text:span></text:p>
              <text:p text:style-name="Normal"><text:span>Article dans une revue</text:span></text:p>
              <text:p text:style-name="Normal"><text:a xlink:type="simple" xlink:href="https://unilim.hal.science/hal-00936449v1">hal-0093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506v1">(politique universitaire) Beispiel Frankreich – zur Diskussion um eine Reform des Habilitationsverfahrens</text:a></text:p>
              <text:p text:style-name="Normal"><text:a xlink:type="simple" xlink:href="https://hal.science/search/index/?q=*&amp;authFullName_s=Till Kuhnle">Till Kuhnle</text:a></text:p>
              <text:p text:style-name="Normal"><text:span>UniPress. Zeitschrift der Universität Augsburg</text:span><text:span>, 1994</text:span></text:p>
              <text:p text:style-name="Normal"><text:span>Article dans une revue</text:span></text:p>
              <text:p text:style-name="Normal"><text:a xlink:type="simple" xlink:href="https://hal.science/hal-01700506v1">hal-017005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6447v1">Trotz alledem&amp;quot; - doutes sur la validité d'une philosophie de l'histoire: Peter Sloterdijk, &amp;quot;Der Zauberbaum</text:a></text:p>
              <text:p text:style-name="Normal"><text:a xlink:type="simple" xlink:href="https://hal.science/search/index/?q=*&amp;authFullName_s=Till Kuhnle">Till Kuhnle</text:a></text:p>
              <text:p text:style-name="Normal"><text:span>Germanica</text:span><text:span>, 1993, XIII, pp.131-145</text:span></text:p>
              <text:p text:style-name="Normal"><text:span>Article dans une revue</text:span></text:p>
              <text:p text:style-name="Normal"><text:a xlink:type="simple" xlink:href="https://unilim.hal.science/hal-00936447v1">hal-009364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6448v1">Anthropologie und Literaturwissenschaft - die Wiederbelebung eines Paradigmas? Überlegungen am Beispiel einiger Studien zu Claude Simon</text:a></text:p>
              <text:p text:style-name="Normal"><text:a xlink:type="simple" xlink:href="https://hal.science/search/index/?q=*&amp;authFullName_s=Till Kuhnle">Till Kuhnle</text:a></text:p>
              <text:p text:style-name="Normal"><text:span>Romanistische Zeitschrift für Literaturgeschichte = Cahiers d'histoire des littératures romanes</text:span><text:span>, 1993, XVII, pp.131-145</text:span></text:p>
              <text:p text:style-name="Normal"><text:span>Article dans une revue</text:span></text:p>
              <text:p text:style-name="Normal"><text:a xlink:type="simple" xlink:href="https://unilim.hal.science/hal-00936448v1">hal-0093644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2323v1">Anmerkungen zum Begriff &amp;quot;Gesamtkunstwerk&amp;quot; - die Politisierung einer ästhetischen Kategorie?</text:a></text:p>
              <text:p text:style-name="Normal"><text:a xlink:type="simple" xlink:href="https://hal.science/search/index/?q=*&amp;authFullName_s=Till Kuhnle">Till Kuhnle</text:a></text:p>
              <text:p text:style-name="Normal"><text:span>Germanica</text:span><text:span>, 1992, Mosaïques littéraires (10), pp.35-50</text:span></text:p>
              <text:p text:style-name="Normal"><text:span>Article dans une revue</text:span></text:p>
              <text:p text:style-name="Normal"><text:a xlink:type="simple" xlink:href="https://unilim.hal.science/hal-00922323v1">hal-009223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6446v1">Claude Simon und der Nouveau Roman: Erträge und Desiderate der Forschung aus literatursoziologischer Perspektive</text:a></text:p>
              <text:p text:style-name="Normal"><text:a xlink:type="simple" xlink:href="https://hal.science/search/index/?q=*&amp;authFullName_s=Till Kuhnle">Till Kuhnle</text:a></text:p>
              <text:p text:style-name="Normal"><text:span>Romanistische Zeitschrift für Literaturgeschichte = Cahiers d'histoire des littératures romanes</text:span><text:span>, 1991, XV, pp.216-245</text:span></text:p>
              <text:p text:style-name="Normal"><text:span>Article dans une revue</text:span></text:p>
              <text:p text:style-name="Normal"><text:a xlink:type="simple" xlink:href="https://unilim.hal.science/hal-00936446v1">hal-0093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509v1">(critique) Vers l’inconscient: Le premier Mouvement (J. Marchand) et Après l’Eden (M. Godin)</text:a></text:p>
              <text:p text:style-name="Normal"><text:a xlink:type="simple" xlink:href="https://hal.science/search/index/?q=*&amp;authFullName_s=Till Kuhnle">Till Kuhnle</text:a></text:p>
              <text:p text:style-name="Normal"><text:span>Studies in Canadian Literature / Études en Littératures Canadiennes</text:span><text:span>, 1989</text:span></text:p>
              <text:p text:style-name="Normal"><text:span>Article dans une revue</text:span></text:p>
              <text:p text:style-name="Normal"><text:a xlink:type="simple" xlink:href="https://hal.science/hal-01700509v1">hal-01700509v1</text:a></text:p>
            </table:table-cell>
          </table:table-row>
        </table:table>
        <text:p text:style-name="P22"/>
        <text:p text:style-name="Heading2"><text:span text:style-name="T8">Ouvrages (14)</text:span></text:p>
        <text:p text:style-name="P24"/>
        <table:table table:name="5ef251" table:style-name="5ef251">
          <table:table-column table:style-name="5ef251.0"/>
          <table:table-row>
            <table:table-cell office:value-type="string">
              <text:p text:style-name="Normal"><text:a xlink:type="simple" xlink:href="https://hal.science/hal-03284376v1">Forcer le monde à venir au monde&amp;quot;.</text:a></text:p>
              <text:p text:style-name="Normal"><text:a xlink:type="simple" xlink:href="https://hal.science/search/index/?q=*&amp;authFullName_s=Till Kuhnle">Till Kuhnle</text:a></text:p>
              <text:p text:style-name="Normal"><text:span>Franke und Timme, 2021, N 978-3-7329-0642-0</text:span></text:p>
              <text:p text:style-name="Normal"><text:span>Ouvrages</text:span></text:p>
              <text:p text:style-name="Normal"><text:a xlink:type="simple" xlink:href="https://hal.science/hal-03284376v1">hal-0328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510v1">Créer devant l'Histoire</text:a></text:p>
              <text:p text:style-name="Normal"><text:a xlink:type="simple" xlink:href="https://hal.science/search/index/?q=*&amp;authFullName_s=Till Kuhnle">Till Kuhnle</text:a></text:p>
              <text:p text:style-name="Normal"><text:span>Shaker, 1, 2020, Till Kuhnle, 978-3-8440-3557-5</text:span></text:p>
              <text:p text:style-name="Normal"><text:span>Ouvrages</text:span></text:p>
              <text:p text:style-name="Normal"><text:a xlink:type="simple" xlink:href="https://hal.science/hal-02885510v1">hal-0288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921v1">Mirbeau, enfant terrible de la Belle Époque. Dossier thématique de la revue Lendemains - études comparées sur la France</text:a></text:p>
              <text:p text:style-name="Normal"><text:a xlink:type="simple" xlink:href="https://hal.science/search/index/?q=*&amp;authFullName_s=Till Kuhnle">Till Kuhnle</text:a><text:span>,</text:span><text:a xlink:type="simple" xlink:href="https://hal.science/search/index/?q=*&amp;authFullName_s=Arnauld Vareille">Arnauld Vareille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2377921v1">hal-0237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953v1">Ce qui advient... déclinaisons de l'aventure (=</text:a></text:p>
              <text:p text:style-name="Normal"><text:a xlink:type="simple" xlink:href="https://hal.science/search/index/?q=*&amp;authFullName_s=Till Kuhnle">Till Kuhnle</text:a><text:span>,</text:span><text:a xlink:type="simple" xlink:href="https://hal.science/search/index/?q=*&amp;authFullName_s=Danielle Buschinger">Danielle Buschinger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2377953v1">hal-0237795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491v1">Benjamin Fondane - écrire devant l'Histoire</text:a></text:p>
              <text:p text:style-name="Normal"><text:a xlink:type="simple" xlink:href="https://hal.science/search/index/?q=*&amp;authFullName_s=Till Kuhnle">Till Kuhnle</text:a></text:p>
              <text:p text:style-name="Normal"><text:span>Gunter Narr Verlag, pp.108, 2012</text:span></text:p>
              <text:p text:style-name="Normal"><text:span>Ouvrages</text:span></text:p>
              <text:p text:style-name="Normal"><text:a xlink:type="simple" xlink:href="https://unilim.hal.science/hal-00767491v1">hal-007674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492v1">Péripéties du snobisme</text:a></text:p>
              <text:p text:style-name="Normal"><text:a xlink:type="simple" xlink:href="https://hal.science/search/index/?q=*&amp;authFullName_s=Till Kuhnle">Till Kuhnle</text:a><text:span>,</text:span><text:a xlink:type="simple" xlink:href="https://hal.science/search/index/?q=*&amp;authFullName_s=Jacqueline Bel">Jacqueline Bel</text:a></text:p>
              <text:p text:style-name="Normal"><text:span>Université Lille 3, 2011 (49), pp.144, 2012, 978-2-913857-28-5</text:span></text:p>
              <text:p text:style-name="Normal"><text:span>Ouvrages</text:span></text:p>
              <text:p text:style-name="Normal"><text:a xlink:type="simple" xlink:href="https://unilim.hal.science/hal-00767492v1">hal-007674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493v1">Orient lointain - proche Orient.</text:a></text:p>
              <text:p text:style-name="Normal"><text:a xlink:type="simple" xlink:href="https://hal.science/search/index/?q=*&amp;authFullName_s=Till Kuhnle">Till Kuhnle</text:a><text:span>,</text:span><text:a xlink:type="simple" xlink:href="https://hal.science/search/index/?q=*&amp;authFullName_s=Saskia Wiedner">Saskia Wiedner</text:a><text:span>,</text:span><text:a xlink:type="simple" xlink:href="https://hal.science/search/index/?q=*&amp;authFullName_s=Carmen Oszi">Carmen Oszi</text:a></text:p>
              <text:p text:style-name="Normal"><text:span>Gunter Narr Verlag, pp.160, 2011</text:span></text:p>
              <text:p text:style-name="Normal"><text:span>Ouvrages</text:span></text:p>
              <text:p text:style-name="Normal"><text:a xlink:type="simple" xlink:href="https://unilim.hal.science/hal-00767493v1">hal-007674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530v1">Technique et éthique</text:a></text:p>
              <text:p text:style-name="Normal"><text:a xlink:type="simple" xlink:href="https://hal.science/search/index/?q=*&amp;authFullName_s=Till Kuhnle">Till Kuhnle</text:a><text:span>,</text:span><text:a xlink:type="simple" xlink:href="https://hal.science/search/index/?q=*&amp;authFullName_s=Jacqueline Bel">Jacqueline Bel</text:a></text:p>
              <text:p text:style-name="Normal"><text:span>Shaker Verlag, 7, pp.488, 2010, Les Cahiers du Littoral, 978-3-8322-9714-5</text:span></text:p>
              <text:p text:style-name="Normal"><text:span>Ouvrages</text:span></text:p>
              <text:p text:style-name="Normal"><text:a xlink:type="simple" xlink:href="https://unilim.hal.science/hal-00767530v1">hal-007675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7738v1">Dante Alighieri: Die Göttliche Komödie in der Übersetzung von Karl Bartsch (1877) mit den Illustrationen von Sandro Botticelli</text:a></text:p>
              <text:p text:style-name="Normal"><text:a xlink:type="simple" xlink:href="https://hal.science/search/index/?q=*&amp;authFullName_s=Till Kuhnle">Till Kuhnle</text:a></text:p>
              <text:p text:style-name="Normal"><text:span>marix Verlag, pp.540, 2010, 978-3865392251</text:span></text:p>
              <text:p text:style-name="Normal"><text:span>Ouvrages</text:span></text:p>
              <text:p text:style-name="Normal"><text:a xlink:type="simple" xlink:href="https://unilim.hal.science/hal-00767738v1">hal-007677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2449v1">Contacts: Le désir du canon. L'esthétique de la citation dans le roman français / francophone post-soixante-huitard (= Dossier de la &amp;quot;revue Lendemains&amp;quot;, 32)</text:a></text:p>
              <text:p text:style-name="Normal"><text:a xlink:type="simple" xlink:href="https://hal.science/search/index/?q=*&amp;authFullName_s=Till Kuhnle">Till Kuhnle</text:a><text:span>,</text:span><text:a xlink:type="simple" xlink:href="https://hal.science/search/index/?q=*&amp;authFullName_s=Saskia Wiedner">Saskia Wiedner</text:a></text:p>
              <text:p text:style-name="Normal"><text:span>Narr (Tübingen), pp.83, 2007</text:span></text:p>
              <text:p text:style-name="Normal"><text:span>Ouvrages</text:span></text:p>
              <text:p text:style-name="Normal"><text:a xlink:type="simple" xlink:href="https://unilim.hal.science/hal-00922449v1">hal-009224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2335v1">Das Fortschrittstrauma. Vier Studien zur Pathogenese literarischer Diskurse</text:a></text:p>
              <text:p text:style-name="Normal"><text:a xlink:type="simple" xlink:href="https://hal.science/search/index/?q=*&amp;authFullName_s=Till Kuhnle">Till Kuhnle</text:a></text:p>
              <text:p text:style-name="Normal"><text:span>Stauffenburg (Tübingen), pp.550, 2005, Colloquium</text:span></text:p>
              <text:p text:style-name="Normal"><text:span>Ouvrages</text:span></text:p>
              <text:p text:style-name="Normal"><text:a xlink:type="simple" xlink:href="https://unilim.hal.science/hal-00922335v1">hal-009223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2359v1">17. Jahrhundert. Theater</text:a></text:p>
              <text:p text:style-name="Normal"><text:a xlink:type="simple" xlink:href="https://hal.science/search/index/?q=*&amp;authFullName_s=Till Kuhnle">Till Kuhnle</text:a><text:span>,</text:span><text:a xlink:type="simple" xlink:href="https://hal.science/search/index/?q=*&amp;authFullName_s=Henning Krauss">Henning Krauss</text:a><text:span>,</text:span><text:a xlink:type="simple" xlink:href="https://hal.science/search/index/?q=*&amp;authFullName_s=Hanspeter Plocher">Hanspeter Plocher</text:a></text:p>
              <text:p text:style-name="Normal"><text:span>Stauffenburg (Tübingen), pp.291, 2003, Henning Krauss</text:span></text:p>
              <text:p text:style-name="Normal"><text:span>Ouvrages</text:span></text:p>
              <text:p text:style-name="Normal"><text:a xlink:type="simple" xlink:href="https://unilim.hal.science/hal-00922359v1">hal-0092235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2361v1">Esprit civique und Engagement. Festschrift zum 60ten Geburtstag von Henning Krauß</text:a></text:p>
              <text:p text:style-name="Normal"><text:a xlink:type="simple" xlink:href="https://hal.science/search/index/?q=*&amp;authFullName_s=Till Kuhnle">Till Kuhnle</text:a><text:span>,</text:span><text:a xlink:type="simple" xlink:href="https://hal.science/search/index/?q=*&amp;authFullName_s=Hanspeter Plocher">Hanspeter Plocher</text:a><text:span>,</text:span><text:a xlink:type="simple" xlink:href="https://hal.science/search/index/?q=*&amp;authFullName_s=Bernadette Malinowski">Bernadette Malinowski</text:a></text:p>
              <text:p text:style-name="Normal"><text:span>Stauffenburg (Tübingen), pp.747, 2003</text:span></text:p>
              <text:p text:style-name="Normal"><text:span>Ouvrages</text:span></text:p>
              <text:p text:style-name="Normal"><text:a xlink:type="simple" xlink:href="https://unilim.hal.science/hal-00922361v1">hal-009223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2334v1">Chronos und Thanatos. Zum Existentialismus des &amp;quot;nouveau romancier&amp;quot; Claude Simon</text:a></text:p>
              <text:p text:style-name="Normal"><text:a xlink:type="simple" xlink:href="https://hal.science/search/index/?q=*&amp;authFullName_s=Till Kuhnle">Till Kuhnle</text:a></text:p>
              <text:p text:style-name="Normal"><text:span>Niemeyer (Tübingen) / de Gruyter (Berlin), 533p., 1995, Mimesis 22, Jurt, Josef et al</text:span></text:p>
              <text:p text:style-name="Normal"><text:span>Ouvrages</text:span></text:p>
              <text:p text:style-name="Normal"><text:a xlink:type="simple" xlink:href="https://unilim.hal.science/hal-00922334v1">hal-00922334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a8e6fc" table:style-name="a8e6fc">
          <table:table-column table:style-name="a8e6fc.0"/>
          <table:table-row>
            <table:table-cell office:value-type="string">
              <text:p text:style-name="Normal"><text:a xlink:type="simple" xlink:href="https://hal.science/hal-02893824v1">La route du cinéma prise par Benjamin Fondane – retracée à travers quelques articles de presse</text:a></text:p>
              <text:p text:style-name="Normal"><text:a xlink:type="simple" xlink:href="https://hal.science/search/index/?q=*&amp;authFullName_s=Till Kuhnle">Till Kuhnl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93824v1">hal-02893824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fbd550" table:style-name="fbd550">
          <table:table-column table:style-name="fbd550.0"/>
          <table:table-row>
            <table:table-cell office:value-type="string">
              <text:p text:style-name="Normal"><text:a xlink:type="simple" xlink:href="https://unilim.hal.science/hal-00942208v1">Réaliser et communiquer le changement - RCC</text:a></text:p>
              <text:p text:style-name="Normal"><text:a xlink:type="simple" xlink:href="https://hal.science/search/index/?q=*&amp;authFullName_s=Till Kuhnle">Till Kuhnle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unilim.hal.science/hal-00942208v1">hal-009422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ll Kuhnle</dc:title>
    <dc:subject/>
    <dc:description>CV</dc:description>
    <dc:creator/>
    <dc:date>2026-05-15T16:14:19.000</dc:date>
    <meta:generator>PHPWord</meta:generator>
    <meta:initial-creator>CCSD</meta:initial-creator>
    <meta:creation-date>2026-05-15T16:14:19.000</meta:creation-date>
    <meta:keyword/>
    <meta:user-defined meta:name="Category"/>
    <meta:user-defined meta:name="Company"/>
    <meta:user-defined meta:name="Manager"/>
  </office:meta>
</office:document-meta>
</file>