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840" style:family="table">
      <style:table-properties style:rel-width="100" table:align="center"/>
    </style:style>
    <style:style style:name="971840.0" style:family="table-column">
      <style:table-column-properties style:column-width="0.00cm"/>
    </style:style>
    <style:style style:name="d2c898" style:family="table">
      <style:table-properties style:rel-width="100" table:align="center"/>
    </style:style>
    <style:style style:name="d2c898.0" style:family="table-column">
      <style:table-column-properties style:column-width="0.00cm"/>
    </style:style>
    <style:style style:name="8b6648" style:family="table">
      <style:table-properties style:rel-width="100" table:align="center"/>
    </style:style>
    <style:style style:name="8b6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 Cush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5)</text:span></text:p>
        <text:p text:style-name="P9"/>
        <table:table table:name="971840" table:style-name="971840">
          <table:table-column table:style-name="971840.0"/>
          <table:table-row>
            <table:table-cell office:value-type="string">
              <text:p text:style-name="Normal"><text:a xlink:type="simple" xlink:href="https://hal.science/hal-05486903v1">Supplementary Table 1 Examples of vertebrate necrophages, information on whether they are obligately or facultatively necrophagous, and other dietary details such as types of carrion they feed upon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jitra Luang-In">Vijitra Luang-In</text:a><text:span>,</text:span><text:a xlink:type="simple" xlink:href="https://hal.science/search/index/?q=*&amp;authFullName_s=Darren W. Sexton">Darren W. Sexton</text:a></text:p>
              <text:p text:style-name="Normal"><text:span>2025,<text:s/></text:span><text:a xlink:type="simple" xlink:href="https://dx.doi.org/10.5281/zenodo.18399421">⟨10.5281/zenodo.18399421⟩</text:a></text:p>
              <text:p text:style-name="Normal"><text:span>Autre publication scientifique</text:span></text:p>
              <text:p text:style-name="Normal"><text:a xlink:type="simple" xlink:href="https://hal.science/hal-05486903v1">hal-0548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79v1">Supplementary Table 4 Examples of invertebrate necrophages and necrophiles, information on whether this feeding behavior is obligate or facultative, and other dietary details such as type of carrion eaten or visited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jitra Luang-In">Vijitra Luang-In</text:a><text:span>,</text:span><text:a xlink:type="simple" xlink:href="https://hal.science/search/index/?q=*&amp;authFullName_s=Darren W. Sexton">Darren W. Sexton</text:a></text:p>
              <text:p text:style-name="Normal"><text:span>2025,<text:s/></text:span><text:a xlink:type="simple" xlink:href="https://dx.doi.org/10.5281/zenodo.18411535">⟨10.5281/zenodo.18411535⟩</text:a></text:p>
              <text:p text:style-name="Normal"><text:span>Autre publication scientifique</text:span></text:p>
              <text:p text:style-name="Normal"><text:a xlink:type="simple" xlink:href="https://hal.science/hal-05608779v1">hal-056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93v1">Lutte anti bactérienne: ces clés que les vautours et autres charognards apportent à la science dans la lutte contre la résistance aux antibiotiques et les infections</text:a></text:p>
              <text:p text:style-name="Normal"><text:a xlink:type="simple" xlink:href="https://hal.science/search/index/?q=*&amp;authFullName_s=Tim Cushnie">Tim Cushnie</text:a><text:span>,</text:span><text:a xlink:type="simple" xlink:href="https://hal.science/search/index/?q=*&amp;authFullName_s=Darren Sexton">Darren Sexton</text:a><text:span>,</text:span><text:a xlink:type="simple" xlink:href="https://hal.science/search/index/?q=*&amp;authFullName_s=Vijitra Luang-In">Vijitra Luang-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98593v1">hal-052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81v1">Antibacterial discovery: how scavengers avoid infection and what we can learn from them</text:a></text:p>
              <text:p text:style-name="Normal"><text:a xlink:type="simple" xlink:href="https://hal.science/search/index/?q=*&amp;authFullName_s=Tim Cushnie">Tim Cushnie</text:a><text:span>,</text:span><text:a xlink:type="simple" xlink:href="https://hal.science/search/index/?q=*&amp;authFullName_s=Darren Sexton">Darren Sexton</text:a><text:span>,</text:span><text:a xlink:type="simple" xlink:href="https://hal.science/search/index/?q=*&amp;authFullName_s=Vijitra Luang-In">Vijitra Luang-In</text:a></text:p>
              <text:p text:style-name="Normal"><text:span>2024,<text:s/></text:span><text:a xlink:type="simple" xlink:href="https://dx.doi.org/10.5281/zenodo.14769677">⟨10.5281/zenodo.14769677⟩</text:a></text:p>
              <text:p text:style-name="Normal"><text:span>Autre publication scientifique</text:span></text:p>
              <text:p text:style-name="Normal"><text:a xlink:type="simple" xlink:href="https://hal.science/hal-04725081v1">hal-047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66v1">Scavengers and biotechnology: a brief Q&amp;A for the Spanish newspaper El Paí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jitra Luang-In">Vijitra Luang-In</text:a><text:span>,</text:span><text:a xlink:type="simple" xlink:href="https://hal.science/search/index/?q=*&amp;authFullName_s=Darren W. Sexton">Darren W. Sexton</text:a></text:p>
              <text:p text:style-name="Normal"><text:span>2024,<text:s/></text:span><text:a xlink:type="simple" xlink:href="https://dx.doi.org/10.5281/zenodo.14286734">⟨10.5281/zenodo.14286734⟩</text:a></text:p>
              <text:p text:style-name="Normal"><text:span>Autre publication scientifique</text:span></text:p>
              <text:p text:style-name="Normal"><text:a xlink:type="simple" xlink:href="https://hal.science/hal-04835366v1">hal-0483536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d2c898" table:style-name="d2c898">
          <table:table-column table:style-name="d2c898.0"/>
          <table:table-row>
            <table:table-cell office:value-type="string">
              <text:p text:style-name="Normal"><text:a xlink:type="simple" xlink:href="https://hal.science/hal-04747748v1">Necrophages and necrophiles: a review of their antibacterial defenses and biotechnological potential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jitra Luang-In">Vijitra Luang-In</text:a><text:span>,</text:span><text:a xlink:type="simple" xlink:href="https://hal.science/search/index/?q=*&amp;authFullName_s=Darren W. Sexton">Darren W. Sexton</text:a></text:p>
              <text:p text:style-name="Normal"><text:span>Critical Reviews in Biotechnology</text:span><text:span>, 2025, 45 (3), pp.625-642.<text:s/></text:span><text:a xlink:type="simple" xlink:href="https://dx.doi.org/10.1080/07388551.2024.2389175">⟨10.1080/07388551.2024.2389175⟩</text:a></text:p>
              <text:p text:style-name="Normal"><text:span>Article dans une revue</text:span></text:p>
              <text:p text:style-name="Normal"><text:a xlink:type="simple" xlink:href="https://hal.science/hal-04747748v1">hal-047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17v1">Bioprospecting for antibacterial drugs: a multidisciplinary perspective on natural product source material, bioassay selection and avoidable pitfall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Benjamart Cushnie">Benjamart Cushnie</text:a><text:span>,</text:span><text:a xlink:type="simple" xlink:href="https://hal.science/search/index/?q=*&amp;authFullName_s=Javier Echeverría">Javier Echeverría</text:a><text:span>,</text:span><text:a xlink:type="simple" xlink:href="https://hal.science/search/index/?q=*&amp;authFullName_s=Winita Fowsantear">Winita Fowsantear</text:a><text:span>,</text:span><text:a xlink:type="simple" xlink:href="https://hal.science/search/index/?q=*&amp;authFullName_s=Sutthiwan Thammawat">Sutthiwan Thammawat</text:a><text:span>et al.</text:span></text:p>
              <text:p text:style-name="Normal"><text:span>Pharmaceutical Research</text:span><text:span>, 2020, 37 (7), pp.125.<text:s/></text:span><text:a xlink:type="simple" xlink:href="https://dx.doi.org/10.1007/s11095-020-02849-1">⟨10.1007/s11095-020-02849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5317v1">hal-0472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26v1">Colistin causes profound morphological alteration but minimal cytoplasmic membrane perforation in populations of Escherichia coli and Pseudomonas aeruginosa</text:a></text:p>
              <text:p text:style-name="Normal"><text:a xlink:type="simple" xlink:href="https://hal.science/search/index/?q=*&amp;authFullName_s=Noëlle H. O’Driscoll">Noëlle H. O’Driscoll</text:a><text:span>,</text:span><text:a xlink:type="simple" xlink:href="https://hal.science/search/index/?q=*&amp;authFullName_s=T. P. Tim Cushnie">T. P. Tim Cushnie</text:a><text:span>,</text:span><text:a xlink:type="simple" xlink:href="https://hal.science/search/index/?q=*&amp;authFullName_s=Kerr H. Matthews">Kerr H. Matthews</text:a><text:span>,</text:span><text:a xlink:type="simple" xlink:href="https://hal.science/search/index/?q=*&amp;authFullName_s=Andrew J. Lamb">Andrew J. Lamb</text:a></text:p>
              <text:p text:style-name="Normal"><text:span>Archives of Microbiology</text:span><text:span>, 2018, 200 (5), pp.793-802.<text:s/></text:span><text:a xlink:type="simple" xlink:href="https://dx.doi.org/10.1007/s00203-018-1485-3">⟨10.1007/s00203-018-1485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6526v1">hal-048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71v1">Using scanning and transmission electron microscopy to investigate the antibacterial mechanism of action of the medicinal plant Annona squamosa Linn.</text:a></text:p>
              <text:p text:style-name="Normal"><text:a xlink:type="simple" xlink:href="https://hal.science/search/index/?q=*&amp;authFullName_s=Achara Dholvitayakhun">Achara Dholvitayakhun</text:a><text:span>,</text:span><text:a xlink:type="simple" xlink:href="https://hal.science/search/index/?q=*&amp;authFullName_s=Nathanon Trachoo">Nathanon Trachoo</text:a><text:span>,</text:span><text:a xlink:type="simple" xlink:href="https://hal.science/search/index/?q=*&amp;authFullName_s=Nual-anong Narkkong">Nual-anong Narkkong</text:a><text:span>,</text:span><text:a xlink:type="simple" xlink:href="https://hal.science/search/index/?q=*&amp;authFullName_s=T. P. Tim Cushnie">T. P. Tim Cushnie</text:a></text:p>
              <text:p text:style-name="Normal"><text:span>Journal of Herbal Medicine</text:span><text:span>, 2017, 7 (1), pp.31-36.<text:s/></text:span><text:a xlink:type="simple" xlink:href="https://dx.doi.org/10.1016/j.hermed.2016.10.003">⟨10.1016/j.hermed.2016.10.003⟩</text:a></text:p>
              <text:p text:style-name="Normal"><text:span>Article dans une revue</text:span></text:p>
              <text:p text:style-name="Normal"><text:a xlink:type="simple" xlink:href="https://hal.science/hal-04753171v1">hal-047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47v1">Morphological and ultrastructural changes in bacterial cells as an indicator of antibacterial mechanism of action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Noëlle H. O’Driscoll">Noëlle H. O’Driscoll</text:a><text:span>,</text:span><text:a xlink:type="simple" xlink:href="https://hal.science/search/index/?q=*&amp;authFullName_s=Andrew J. Lamb">Andrew J. Lamb</text:a></text:p>
              <text:p text:style-name="Normal"><text:span>Cellular and Molecular Life Sciences</text:span><text:span>, 2016, 73 (23), pp.4471-4492.<text:s/></text:span><text:a xlink:type="simple" xlink:href="https://dx.doi.org/10.1007/s00018-016-2302-2">⟨10.1007/s00018-016-2302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5847v1">hal-047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21v1">Potassium loss from chlorhexidine-treated bacterial pathogens is time- and concentration-dependent and variable between species</text:a></text:p>
              <text:p text:style-name="Normal"><text:a xlink:type="simple" xlink:href="https://hal.science/search/index/?q=*&amp;authFullName_s=Noëlle H. O’Driscoll">Noëlle H. O’Driscoll</text:a><text:span>,</text:span><text:a xlink:type="simple" xlink:href="https://hal.science/search/index/?q=*&amp;authFullName_s=Olga Labovitiadi">Olga Labovitiadi</text:a><text:span>,</text:span><text:a xlink:type="simple" xlink:href="https://hal.science/search/index/?q=*&amp;authFullName_s=T. P. Tim Cushnie">T. P. Tim Cushnie</text:a><text:span>,</text:span><text:a xlink:type="simple" xlink:href="https://hal.science/search/index/?q=*&amp;authFullName_s=Kerr H. Matthews">Kerr H. Matthews</text:a><text:span>,</text:span><text:a xlink:type="simple" xlink:href="https://hal.science/search/index/?q=*&amp;authFullName_s=Andrew J. Lamb">Andrew J. Lamb</text:a></text:p>
              <text:p text:style-name="Normal"><text:span>Current Microbiology</text:span><text:span>, 2014, 68 (1), pp.6-11.<text:s/></text:span><text:a xlink:type="simple" xlink:href="https://dx.doi.org/10.1007/s00284-013-0433-3">⟨10.1007/s00284-013-0433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6521v1">hal-048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00v1">Alkaloids: an overview of their antibacterial, antibiotic-enhancing and antivirulence activitie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Benjamart Cushnie">Benjamart Cushnie</text:a><text:span>,</text:span><text:a xlink:type="simple" xlink:href="https://hal.science/search/index/?q=*&amp;authFullName_s=Andrew J. Lamb">Andrew J. Lamb</text:a></text:p>
              <text:p text:style-name="Normal"><text:span>International Journal of Antimicrobial Agents</text:span><text:span>, 2014, 44 (5), pp.377-386.<text:s/></text:span><text:a xlink:type="simple" xlink:href="https://dx.doi.org/10.1016/j.ijantimicag.2014.06.001">⟨10.1016/j.ijantimicag.2014.06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7800v1">hal-047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32v1">Potential applications for Annona squamosa leaf extract in the treatment and prevention of foodborne bacterial disease</text:a></text:p>
              <text:p text:style-name="Normal"><text:a xlink:type="simple" xlink:href="https://hal.science/search/index/?q=*&amp;authFullName_s=Achara Dholvitayakhun">Achara Dholvitayakhun</text:a><text:span>,</text:span><text:a xlink:type="simple" xlink:href="https://hal.science/search/index/?q=*&amp;authFullName_s=Nathanon Trachoo">Nathanon Trachoo</text:a><text:span>,</text:span><text:a xlink:type="simple" xlink:href="https://hal.science/search/index/?q=*&amp;authFullName_s=Uthai Sakee">Uthai Sakee</text:a><text:span>,</text:span><text:a xlink:type="simple" xlink:href="https://hal.science/search/index/?q=*&amp;authFullName_s=T. P. Tim Cushnie">T. P. Tim Cushnie</text:a></text:p>
              <text:p text:style-name="Normal"><text:span>Natural Product Communications<text:s/></text:span><text:span>, 2013, 8 (3), pp.385-388.<text:s/></text:span><text:a xlink:type="simple" xlink:href="https://dx.doi.org/10.1177/1934578X1300800327">⟨10.1177/1934578X13008003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6532v1">hal-0485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34v1">Antibacterial activity of three medicinal Thai plants against Campylobacter jejuni and other foodborne pathogens</text:a></text:p>
              <text:p text:style-name="Normal"><text:a xlink:type="simple" xlink:href="https://hal.science/search/index/?q=*&amp;authFullName_s=Achara Dholvitayakhun">Achara Dholvitayakhun</text:a><text:span>,</text:span><text:a xlink:type="simple" xlink:href="https://hal.science/search/index/?q=*&amp;authFullName_s=T. P. Tim Cushnie">T. P. Tim Cushnie</text:a><text:span>,</text:span><text:a xlink:type="simple" xlink:href="https://hal.science/search/index/?q=*&amp;authFullName_s=Nathanon Trachoo">Nathanon Trachoo</text:a></text:p>
              <text:p text:style-name="Normal"><text:span>Natural Product Research</text:span><text:span>, 2012, 26 (4), pp.356-363.<text:s/></text:span><text:a xlink:type="simple" xlink:href="https://dx.doi.org/10.1080/14786419.2010.545777">⟨10.1080/14786419.2010.545777⟩</text:a></text:p>
              <text:p text:style-name="Normal"><text:span>Article dans une revue</text:span></text:p>
              <text:p text:style-name="Normal"><text:a xlink:type="simple" xlink:href="https://hal.science/hal-04753234v1">hal-047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68v1">Antimicrobial activity of Blumea balsamifera (Lin.) DC. extracts and essential oil</text:a></text:p>
              <text:p text:style-name="Normal"><text:a xlink:type="simple" xlink:href="https://hal.science/search/index/?q=*&amp;authFullName_s=Uthai Sakee">Uthai Sakee</text:a><text:span>,</text:span><text:a xlink:type="simple" xlink:href="https://hal.science/search/index/?q=*&amp;authFullName_s=Sujira Maneerat">Sujira Maneerat</text:a><text:span>,</text:span><text:a xlink:type="simple" xlink:href="https://hal.science/search/index/?q=*&amp;authFullName_s=T. P. Tim Cushnie">T. P. Tim Cushnie</text:a><text:span>,</text:span><text:a xlink:type="simple" xlink:href="https://hal.science/search/index/?q=*&amp;authFullName_s=Wanchai De-Eknamkul">Wanchai De-Eknamkul</text:a></text:p>
              <text:p text:style-name="Normal"><text:span>Natural Product Research</text:span><text:span>, 2011, 25 (19), pp.1849-1856.<text:s/></text:span><text:a xlink:type="simple" xlink:href="https://dx.doi.org/10.1080/14786419.2010.485573">⟨10.1080/14786419.2010.485573⟩</text:a></text:p>
              <text:p text:style-name="Normal"><text:span>Article dans une revue</text:span></text:p>
              <text:p text:style-name="Normal"><text:a xlink:type="simple" xlink:href="https://hal.science/hal-04753268v1">hal-047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08v1">Recent advances in understanding the antibacterial properties of flavonoid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Andrew J. Lamb">Andrew J. Lamb</text:a></text:p>
              <text:p text:style-name="Normal"><text:span>International Journal of Antimicrobial Agents</text:span><text:span>, 2011, 38 (2), pp.99-107.<text:s/></text:span><text:a xlink:type="simple" xlink:href="https://dx.doi.org/10.1016/j.ijantimicag.2011.02.014">⟨10.1016/j.ijantimicag.2011.02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5408v1">hal-0472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74v1">Photobactericidal effects of TiO2 thin films at low temperatures - a preliminary study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Peter K. J. Robertson">Peter K. J. Robertson</text:a><text:span>,</text:span><text:a xlink:type="simple" xlink:href="https://hal.science/search/index/?q=*&amp;authFullName_s=Simon Officer">Simon Officer</text:a><text:span>,</text:span><text:a xlink:type="simple" xlink:href="https://hal.science/search/index/?q=*&amp;authFullName_s=Pat M. Pollard">Pat M. Pollard</text:a><text:span>,</text:span><text:a xlink:type="simple" xlink:href="https://hal.science/search/index/?q=*&amp;authFullName_s=Radhakrishna Prabhu">Radhakrishna Prabhu</text:a><text:span>et al.</text:span></text:p>
              <text:p text:style-name="Normal"><text:span>Journal of Photochemistry and Photobiology A: Chemistry</text:span><text:span>, 2010, 216 (2-3), pp.290-294.<text:s/></text:span><text:a xlink:type="simple" xlink:href="https://dx.doi.org/10.1016/j.jphotochem.2010.06.027">⟨10.1016/j.jphotochem.2010.06.027⟩</text:a></text:p>
              <text:p text:style-name="Normal"><text:span>Article dans une revue</text:span></text:p>
              <text:p text:style-name="Normal"><text:a xlink:type="simple" xlink:href="https://hal.science/hal-04755774v1">hal-0475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37v1">Variables to be considered when assessing the photocatalytic destruction of bacterial pathogen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Peter K. J. Robertson">Peter K. J. Robertson</text:a><text:span>,</text:span><text:a xlink:type="simple" xlink:href="https://hal.science/search/index/?q=*&amp;authFullName_s=Simon Officer">Simon Officer</text:a><text:span>,</text:span><text:a xlink:type="simple" xlink:href="https://hal.science/search/index/?q=*&amp;authFullName_s=Pat M. Pollard">Pat M. Pollard</text:a><text:span>,</text:span><text:a xlink:type="simple" xlink:href="https://hal.science/search/index/?q=*&amp;authFullName_s=Cathy McCullagh">Cathy McCullagh</text:a><text:span>et al.</text:span></text:p>
              <text:p text:style-name="Normal"><text:span>Chemosphere</text:span><text:span>, 2009, 74 (10), pp.1374-1378.<text:s/></text:span><text:a xlink:type="simple" xlink:href="https://dx.doi.org/10.1016/j.chemosphere.2008.11.012">⟨10.1016/j.chemosphere.2008.11.012⟩</text:a></text:p>
              <text:p text:style-name="Normal"><text:span>Article dans une revue</text:span></text:p>
              <text:p text:style-name="Normal"><text:a xlink:type="simple" xlink:href="https://hal.science/hal-04755737v1">hal-0475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19v1">Investigation of the antibacterial activity of 3-O-octanoyl-(-)-epicatechin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Peter W. Taylor">Peter W. Taylor</text:a><text:span>,</text:span><text:a xlink:type="simple" xlink:href="https://hal.science/search/index/?q=*&amp;authFullName_s=Yasuo Nagaoka">Yasuo Nagaoka</text:a><text:span>,</text:span><text:a xlink:type="simple" xlink:href="https://hal.science/search/index/?q=*&amp;authFullName_s=Shinichi Uesato">Shinichi Uesato</text:a><text:span>,</text:span><text:a xlink:type="simple" xlink:href="https://hal.science/search/index/?q=*&amp;authFullName_s=Yukihiko Hara">Yukihiko Hara</text:a><text:span>et al.</text:span></text:p>
              <text:p text:style-name="Normal"><text:span>Journal of Applied Microbiology</text:span><text:span>, 2008, 105 (5), pp.1461-1469.<text:s/></text:span><text:a xlink:type="simple" xlink:href="https://dx.doi.org/10.1111/j.1365-2672.2008.03881.x">⟨10.1111/j.1365-2672.2008.03881.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39419v1">hal-0483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21v1">Aggregation of Staphylococcus aureus following treatment with the antibacterial flavonol galangin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vienne E. S. Hamilton">Vivienne E. S. Hamilton</text:a><text:span>,</text:span><text:a xlink:type="simple" xlink:href="https://hal.science/search/index/?q=*&amp;authFullName_s=Derek G. Chapman">Derek G. Chapman</text:a><text:span>,</text:span><text:a xlink:type="simple" xlink:href="https://hal.science/search/index/?q=*&amp;authFullName_s=Peter W. Taylor">Peter W. Taylor</text:a><text:span>,</text:span><text:a xlink:type="simple" xlink:href="https://hal.science/search/index/?q=*&amp;authFullName_s=Andrew J. Lamb">Andrew J. Lamb</text:a></text:p>
              <text:p text:style-name="Normal"><text:span>Journal of Applied Microbiology</text:span><text:span>, 2007, 103 (5), pp.1562-1567.<text:s/></text:span><text:a xlink:type="simple" xlink:href="https://dx.doi.org/10.1111/j.1365-2672.2007.03393.x">⟨10.1111/j.1365-2672.2007.03393.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39421v1">hal-048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37v1">Assessment of the antibacterial activity of galangin against 4-quinolone resistant strains of Staphylococcus aureu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Andrew J. Lamb">Andrew J. Lamb</text:a></text:p>
              <text:p text:style-name="Normal"><text:span>Phytomedicine</text:span><text:span>, 2006, 13 (3), pp.187-191.<text:s/></text:span><text:a xlink:type="simple" xlink:href="https://dx.doi.org/10.1016/j.phymed.2004.07.003">⟨10.1016/j.phymed.2004.07.0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42337v1">hal-048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11v1">Antimicrobial activity of flavonoid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Andrew J. Lamb">Andrew J. Lamb</text:a></text:p>
              <text:p text:style-name="Normal"><text:span>International Journal of Antimicrobial Agents</text:span><text:span>, 2005, 26 (5), pp.343-356.<text:s/></text:span><text:a xlink:type="simple" xlink:href="https://dx.doi.org/10.1016/j.ijantimicag.2005.09.002">⟨10.1016/j.ijantimicag.2005.09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5011v1">hal-048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11v1">Detection of galangin-induced cytoplasmic membrane damage in Staphylococcus aureus by measuring potassium los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Andrew J. Lamb">Andrew J. Lamb</text:a></text:p>
              <text:p text:style-name="Normal"><text:span>Journal of Ethnopharmacology</text:span><text:span>, 2005, 101 (1-3), pp.243-248.<text:s/></text:span><text:a xlink:type="simple" xlink:href="https://dx.doi.org/10.1016/j.jep.2005.04.014">⟨10.1016/j.jep.2005.04.01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42111v1">hal-048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974v1">Assessment of the antibacterial activity of selected flavonoids and consideration of discrepancies between previous report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Vivienne E. S. Hamilton">Vivienne E. S. Hamilton</text:a><text:span>,</text:span><text:a xlink:type="simple" xlink:href="https://hal.science/search/index/?q=*&amp;authFullName_s=Andrew J. Lamb">Andrew J. Lamb</text:a></text:p>
              <text:p text:style-name="Normal"><text:span>Microbiological Research</text:span><text:span>, 2003, 158 (4), pp.281-289.<text:s/></text:span><text:a xlink:type="simple" xlink:href="https://dx.doi.org/10.1078/0944-5013-00206">⟨10.1078/0944-5013-002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3974v1">hal-0485397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b6648" table:style-name="8b6648">
          <table:table-column table:style-name="8b6648.0"/>
          <table:table-row>
            <table:table-cell office:value-type="string">
              <text:p text:style-name="Normal"><text:a xlink:type="simple" xlink:href="https://hal.science/hal-04712937v1">Alkaloids: An overview of their antibacterial activities</text:a></text:p>
              <text:p text:style-name="Normal"><text:a xlink:type="simple" xlink:href="https://hal.science/search/index/?q=*&amp;authFullName_s=T. P. Tim Cushnie">T. P. Tim Cushnie</text:a><text:span>,</text:span><text:a xlink:type="simple" xlink:href="https://hal.science/search/index/?q=*&amp;authFullName_s=Benjamart Cushnie">Benjamart Cushnie</text:a><text:span>,</text:span><text:a xlink:type="simple" xlink:href="https://hal.science/search/index/?q=*&amp;authFullName_s=Andrew J. Lamb">Andrew J. Lamb</text:a></text:p>
              <text:p text:style-name="Normal"><text:span>The 2nd International Colloquium between Mahasarakham University and Universiti Sains Malaysia</text:span><text:span>, Universiti Sains Malaysia, Jun 2014, Kelantan, Malaysia</text:span></text:p>
              <text:p text:style-name="Normal"><text:span>Communication dans un congrès</text:span></text:p>
              <text:p text:style-name="Normal"><text:a xlink:type="simple" xlink:href="https://hal.science/hal-04712937v1">hal-047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45v1">Antibacterial activity of the medicinal plant Annona squamosa Linn.</text:a></text:p>
              <text:p text:style-name="Normal"><text:a xlink:type="simple" xlink:href="https://hal.science/search/index/?q=*&amp;authFullName_s=Achara Dholvitayakhun">Achara Dholvitayakhun</text:a><text:span>,</text:span><text:a xlink:type="simple" xlink:href="https://hal.science/search/index/?q=*&amp;authFullName_s=Nathanon Trachoo">Nathanon Trachoo</text:a><text:span>,</text:span><text:a xlink:type="simple" xlink:href="https://hal.science/search/index/?q=*&amp;authFullName_s=Uthai Sakee">Uthai Sakee</text:a><text:span>,</text:span><text:a xlink:type="simple" xlink:href="https://hal.science/search/index/?q=*&amp;authFullName_s=Nual-anong Narkkong">Nual-anong Narkkong</text:a><text:span>,</text:span><text:a xlink:type="simple" xlink:href="https://hal.science/search/index/?q=*&amp;authFullName_s=T. P. Tim Cushnie">T. P. Tim Cushnie</text:a></text:p>
              <text:p text:style-name="Normal"><text:span>Mahasarakham University Faculty of Medicine 10th Anniversary Conference</text:span><text:span>, Mahasarakham University Faculty of Medicine, Nov 2013, Mahasarakham, Thailand</text:span></text:p>
              <text:p text:style-name="Normal"><text:span>Communication dans un congrès</text:span></text:p>
              <text:p text:style-name="Normal"><text:a xlink:type="simple" xlink:href="https://hal.science/hal-04732045v1">hal-047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84v1">Antibacterial and antioxidant activity of A. squamosa Linn. leaf extract</text:a></text:p>
              <text:p text:style-name="Normal"><text:a xlink:type="simple" xlink:href="https://hal.science/search/index/?q=*&amp;authFullName_s=Achara Dholvitayakhun">Achara Dholvitayakhun</text:a><text:span>,</text:span><text:a xlink:type="simple" xlink:href="https://hal.science/search/index/?q=*&amp;authFullName_s=T. P. Tim Cushnie">T. P. Tim Cushnie</text:a><text:span>,</text:span><text:a xlink:type="simple" xlink:href="https://hal.science/search/index/?q=*&amp;authFullName_s=Nathanon Trachoo">Nathanon Trachoo</text:a></text:p>
              <text:p text:style-name="Normal"><text:span>The 23rd Federation of Asian Pharmaceutical Associations Congress</text:span><text:span>, Federation of Asian Pharmaceutical Associations, Nov 2010, Taipei, Taiwan</text:span></text:p>
              <text:p text:style-name="Normal"><text:span>Communication dans un congrès</text:span></text:p>
              <text:p text:style-name="Normal"><text:a xlink:type="simple" xlink:href="https://hal.science/hal-04727084v1">hal-04727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 Cushnie</dc:title>
    <dc:subject/>
    <dc:description>CV</dc:description>
    <dc:creator/>
    <dc:date>2026-05-01T19:34:43.000</dc:date>
    <meta:generator>PHPWord</meta:generator>
    <meta:initial-creator>CCSD</meta:initial-creator>
    <meta:creation-date>2026-05-01T19:34:43.000</meta:creation-date>
    <meta:keyword/>
    <meta:user-defined meta:name="Category"/>
    <meta:user-defined meta:name="Company"/>
    <meta:user-defined meta:name="Manager"/>
  </office:meta>
</office:document-meta>
</file>