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57f5" style:family="table">
      <style:table-properties style:rel-width="100" table:align="center"/>
    </style:style>
    <style:style style:name="8357f5.0" style:family="table-column">
      <style:table-column-properties style:column-width="0.00cm"/>
    </style:style>
    <style:style style:name="94edff" style:family="table">
      <style:table-properties style:rel-width="100" table:align="center"/>
    </style:style>
    <style:style style:name="94e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 Mc Inerney<text:s/></text:span><text:span text:style-name="T2">Maître de Conférences en civilisation britannique et irland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immcinerney">timmcinerney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im Mc Inerney est maître de conférence en civilisation britannique et irlandaise à l’Université Paris 8 depuis 2015. Sa recherche s’appuie sur les liens qui existent entre les idéologies racistes et la culture de noblesse héréditaire au dix-huitième siècle, portant sur les domaines de l’histoire naturelle, la littérature, et la philosophie politique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8357f5" table:style-name="8357f5">
          <table:table-column table:style-name="8357f5.0"/>
          <table:table-row>
            <table:table-cell office:value-type="string">
              <text:p text:style-name="Normal"><text:a xlink:type="simple" xlink:href="https://hal.science/hal-03994599v1">Travel Writing and Ideas of Race in Highland Scotland: James Macpherson’s Ossian poems (1760-5) and Samuel Johnson’s Journey to the Western Islands of Scotland (1775)</text:a></text:p>
              <text:p text:style-name="Normal"><text:a xlink:type="simple" xlink:href="https://hal.science/search/index/?q=*&amp;authFullName_s=Tim Mc Inerney">Tim Mc Inerney</text:a></text:p>
              <text:p text:style-name="Normal"><text:span>Etudes Anglaises</text:span><text:span>, 2017, 70 (2), pp.222-237.<text:s/></text:span><text:a xlink:type="simple" xlink:href="https://dx.doi.org/10.3917/etan.702.0222">⟨10.3917/etan.702.0222⟩</text:a></text:p>
              <text:p text:style-name="Normal"><text:span>Article dans une revue</text:span></text:p>
              <text:p text:style-name="Normal"><text:a xlink:type="simple" xlink:href="https://hal.science/hal-03994599v1">hal-0399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683v1">The Better Sort: Nobility and Human Variety in Eighteenth-Century Great Britain</text:a></text:p>
              <text:p text:style-name="Normal"><text:a xlink:type="simple" xlink:href="https://hal.science/search/index/?q=*&amp;authFullName_s=Tim Mc Inerney">Tim Mc Inerney</text:a></text:p>
              <text:p text:style-name="Normal"><text:span>Journal for Eighteenth-Century Studies</text:span><text:span>, 2015, 38 (1), pp.47-63</text:span></text:p>
              <text:p text:style-name="Normal"><text:span>Article dans une revue</text:span></text:p>
              <text:p text:style-name="Normal"><text:a xlink:type="simple" xlink:href="https://hal.science/hal-03994683v1">hal-03994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455v1">La grande chaîne des êtres et la pensée racialisée dans la Grande-Bretagne du XVIIIe siècle</text:a></text:p>
              <text:p text:style-name="Normal"><text:a xlink:type="simple" xlink:href="https://hal.science/search/index/?q=*&amp;authFullName_s=Timothy Mc Inerney">Timothy Mc Inerney</text:a></text:p>
              <text:p text:style-name="Normal"><text:span>Textes &amp; Contextes</text:span><text:span>, 2015, Le Temps guérit toutes les blessures : La Résistance à l'autorité de l'Histoire dans les concepts de nation et de nationalisme, 9, http://preo.u-bourgogne.fr/textesetcontextes/index.php?id=1153</text:span></text:p>
              <text:p text:style-name="Normal"><text:span>Article dans une revue</text:span></text:p>
              <text:p text:style-name="Normal"><text:a xlink:type="simple" xlink:href="https://shs.hal.science/halshs-01241455v1">halshs-0124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749v1">Race and nobility in the works of Johann Reinhold and Georg Forster</text:a></text:p>
              <text:p text:style-name="Normal"><text:a xlink:type="simple" xlink:href="https://hal.science/search/index/?q=*&amp;authFullName_s=Tim Mc Inerney">Tim Mc Inerney</text:a></text:p>
              <text:p text:style-name="Normal"><text:span>Etudes Anglaises</text:span><text:span>, 2013, 66 (2), pp.250-266</text:span></text:p>
              <text:p text:style-name="Normal"><text:span>Article dans une revue</text:span></text:p>
              <text:p text:style-name="Normal"><text:a xlink:type="simple" xlink:href="https://hal.science/hal-03994749v1">hal-0399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825v1">Ascendancy and the 1798 Rebellion in Maria Edgeworth’s Castle Rackrent (1800) and Ennui (1809)</text:a></text:p>
              <text:p text:style-name="Normal"><text:a xlink:type="simple" xlink:href="https://hal.science/search/index/?q=*&amp;authFullName_s=Tim Mc Inerney">Tim Mc Inerney</text:a></text:p>
              <text:p text:style-name="Normal"><text:span>XVII-XVIII Revue de la Société d'études anglo-américaines des XVIIe et XVIIIe siècles<text:s/></text:span><text:span>, 2013, 70, pp.285-307</text:span></text:p>
              <text:p text:style-name="Normal"><text:span>Article dans une revue</text:span></text:p>
              <text:p text:style-name="Normal"><text:a xlink:type="simple" xlink:href="https://hal.science/hal-03994825v1">hal-03994825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94edff" table:style-name="94edff">
          <table:table-column table:style-name="94edff.0"/>
          <table:table-row>
            <table:table-cell office:value-type="string">
              <text:p text:style-name="Normal"><text:a xlink:type="simple" xlink:href="https://hal.science/hal-03994873v1">Ham’s Curse and Genealogical Race in the Early Modern World</text:a></text:p>
              <text:p text:style-name="Normal"><text:a xlink:type="simple" xlink:href="https://hal.science/search/index/?q=*&amp;authFullName_s=Tim Mc Inerney">Tim Mc Inerney</text:a></text:p>
              <text:p text:style-name="Normal"><text:span>Michel Prum.<text:s/></text:span><text:span>Catégoriser l’autre</text:span><text:span>, Harmattan, 2017, 978-2-343-13300-3</text:span></text:p>
              <text:p text:style-name="Normal"><text:span>Chapitre d'ouvrage</text:span></text:p>
              <text:p text:style-name="Normal"><text:a xlink:type="simple" xlink:href="https://hal.science/hal-03994873v1">hal-03994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 Mc Inerney</dc:title>
    <dc:subject/>
    <dc:description>CV</dc:description>
    <dc:creator/>
    <dc:date>2026-04-05T08:50:03.000</dc:date>
    <meta:generator>PHPWord</meta:generator>
    <meta:initial-creator>CCSD</meta:initial-creator>
    <meta:creation-date>2026-04-05T08:50:03.000</meta:creation-date>
    <meta:keyword/>
    <meta:user-defined meta:name="Category"/>
    <meta:user-defined meta:name="Company"/>
    <meta:user-defined meta:name="Manager"/>
  </office:meta>
</office:document-meta>
</file>