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b65" style:family="table">
      <style:table-properties style:rel-width="100" table:align="center"/>
    </style:style>
    <style:style style:name="2e8b65.0" style:family="table-column">
      <style:table-column-properties style:column-width="0.00cm"/>
    </style:style>
    <style:style style:name="f13778" style:family="table">
      <style:table-properties style:rel-width="100" table:align="center"/>
    </style:style>
    <style:style style:name="f137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 ROU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-rouyer">timothe-rou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078-9527">0009-0009-0078-95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2e8b65" table:style-name="2e8b65">
          <table:table-column table:style-name="2e8b65.0"/>
          <table:table-row>
            <table:table-cell office:value-type="string">
              <text:p text:style-name="Normal"><text:a xlink:type="simple" xlink:href="https://hal.science/hal-05411167v1">Global gyrokinetic study of lithium core turbulent transport with and without transport barrier</text:a></text:p>
              <text:p text:style-name="Normal"><text:a xlink:type="simple" xlink:href="https://hal.science/search/index/?q=*&amp;authFullName_s=R. Avril">R. Avri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K. Lim">K. Lim</text:a><text:span>,</text:span><text:a xlink:type="simple" xlink:href="https://hal.science/search/index/?q=*&amp;authFullName_s=G. Lo-Cascio">G. Lo-Cascio</text:a><text:span>,</text:span><text:a xlink:type="simple" xlink:href="https://hal.science/search/index/?q=*&amp;authFullName_s=Y. Sarazin">Y. Sarazin</text:a><text:span>et al.</text:span></text:p>
              <text:p text:style-name="Normal"><text:span>Physics of Plasmas</text:span><text:span>, 2026, 33 (3),<text:s/></text:span><text:a xlink:type="simple" xlink:href="https://dx.doi.org/10.1063/5.0316178">⟨10.1063/5.0316178⟩</text:a></text:p>
              <text:p text:style-name="Normal"><text:span>Article dans une revue</text:span></text:p>
              <text:p text:style-name="Normal"><text:a xlink:type="simple" xlink:href="https://hal.science/hal-05411167v1">hal-054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07v2">Interplay between ion temperature gradient and parallel velocity gradient instabilities in cylindrical geometry: Water-bag vs 5D gyrokinetics</text:a></text:p>
              <text:p text:style-name="Normal"><text:a xlink:type="simple" xlink:href="https://hal.science/search/index/?q=*&amp;authFullName_s=T. Rouyer">T. Rouyer</text:a><text:span>,</text:span><text:a xlink:type="simple" xlink:href="https://hal.science/search/index/?q=*&amp;authFullName_s=M. Lesur">M. Lesur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et al.</text:span></text:p>
              <text:p text:style-name="Normal"><text:span>Physics of Plasmas</text:span><text:span>, 2025, 32 (8), pp.082502.<text:s/></text:span><text:a xlink:type="simple" xlink:href="https://dx.doi.org/10.1063/5.0274782">⟨10.1063/5.0274782⟩</text:a></text:p>
              <text:p text:style-name="Normal"><text:span>Article dans une revue</text:span></text:p>
              <text:p text:style-name="Normal"><text:a xlink:type="simple" xlink:href="https://hal.science/hal-05213707v2">hal-05213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64v3">Controlling impurity transport in 5D gyrokinetic simulations using a transport barrier</text:a></text:p>
              <text:p text:style-name="Normal"><text:a xlink:type="simple" xlink:href="https://hal.science/search/index/?q=*&amp;authFullName_s=Guillaume Lo-Cascio">Guillaume Lo-Cascio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Yanick Sarazin">Yanick Sarazin</text:a><text:span>et al.</text:span></text:p>
              <text:p text:style-name="Normal"><text:span>Nuclear Fusion</text:span><text:span>, 2025, 65 (5), pp.056021.<text:s/></text:span><text:a xlink:type="simple" xlink:href="https://dx.doi.org/10.1088/1741-4326/adc5ea">⟨10.1088/1741-4326/adc5ea⟩</text:a></text:p>
              <text:p text:style-name="Normal"><text:span>Article dans une revue</text:span></text:p>
              <text:p text:style-name="Normal"><text:a xlink:type="simple" xlink:href="https://hal.science/hal-04845964v3">hal-048459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95v1">Drift waves and Ion Temperature Gradient instabilities in the large linear device SPEKTRE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et al.</text:span></text:p>
              <text:p text:style-name="Normal"><text:span>Physics of Plasmas</text:span><text:span>, 2024, 31 (11),<text:s/></text:span><text:a xlink:type="simple" xlink:href="https://dx.doi.org/10.1063/5.0227546">⟨10.1063/5.0227546⟩</text:a></text:p>
              <text:p text:style-name="Normal"><text:span>Article dans une revue</text:span></text:p>
              <text:p text:style-name="Normal"><text:a xlink:type="simple" xlink:href="https://hal.science/hal-04733195v1">hal-04733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521v1">Self-consistent gyrokinetic modeling of turbulent and neoclassical tungsten transport in toroidally rotating plasmas</text:a></text:p>
              <text:p text:style-name="Normal"><text:a xlink:type="simple" xlink:href="https://hal.science/search/index/?q=*&amp;authFullName_s=K. Lim">K. Lim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Maxime Lesur">Maxime Lesur</text:a><text:span>et al.</text:span></text:p>
              <text:p text:style-name="Normal"><text:span>Physics of Plasmas</text:span><text:span>, 2023, 30 (8),<text:s/></text:span><text:a xlink:type="simple" xlink:href="https://dx.doi.org/10.1063/5.0157428">⟨10.1063/5.0157428⟩</text:a></text:p>
              <text:p text:style-name="Normal"><text:span>Article dans une revue</text:span></text:p>
              <text:p text:style-name="Normal"><text:a xlink:type="simple" xlink:href="https://hal.univ-lorraine.fr/hal-04180521v1">hal-04180521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f13778" table:style-name="f13778">
          <table:table-column table:style-name="f13778.0"/>
          <table:table-row>
            <table:table-cell office:value-type="string">
              <text:p text:style-name="Normal"><text:a xlink:type="simple" xlink:href="https://hal.science/hal-05471970v1">Parametric study of Ion Temperature Gradient and Parallel Velocity gradient instabilities and 5d gyrokinetic transport simulations in cylindrical geometry</text:a></text:p>
              <text:p text:style-name="Normal"><text:a xlink:type="simple" xlink:href="https://hal.science/search/index/?q=*&amp;authFullName_s=T Rouyer">T Rouyer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 Sarazin">Y Sarazin</text:a><text:span>et al.</text:span></text:p>
              <text:p text:style-name="Normal"><text:span>TTF 2025 - 29th EU-US Transport Task Force Workshop</text:span><text:span>, Sep 2025, Budapest, Hungary.<text:s/></text:span></text:p>
              <text:p text:style-name="Normal"><text:span>Poster de conférence</text:span></text:p>
              <text:p text:style-name="Normal"><text:a xlink:type="simple" xlink:href="https://hal.science/hal-05471970v1">hal-054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22v1">Competition between ion temperature gradient and parallel velocity gradient instabilities in tokamaks studied with 5d gyrokinetic simulations</text:a></text:p>
              <text:p text:style-name="Normal"><text:a xlink:type="simple" xlink:href="https://hal.science/search/index/?q=*&amp;authFullName_s=T Rouyer">T Rouyer</text:a><text:span>,</text:span><text:a xlink:type="simple" xlink:href="https://hal.science/search/index/?q=*&amp;authFullName_s=M Lesur">M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X Garbet">X Garbet</text:a><text:span>,</text:span><text:a xlink:type="simple" xlink:href="https://hal.science/search/index/?q=*&amp;authFullName_s=Y Sarazin">Y Sarazin</text:a><text:span>et al.</text:span></text:p>
              <text:p text:style-name="Normal"><text:span>50th EPS Conference on Plasma Physics</text:span><text:span>, Jul 2024, Salamanque, Spain</text:span></text:p>
              <text:p text:style-name="Normal"><text:span>Poster de conférence</text:span></text:p>
              <text:p text:style-name="Normal"><text:a xlink:type="simple" xlink:href="https://hal.science/hal-05471922v1">hal-0547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84v1">Impurity transport through two types of transport barrier in 5D gyrokinetic simulations</text:a></text:p>
              <text:p text:style-name="Normal"><text:a xlink:type="simple" xlink:href="https://hal.science/search/index/?q=*&amp;authFullName_s=G Lo-Cascio">G Lo-Cascio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T Réveillé">T Réveillé</text:a><text:span>,</text:span><text:a xlink:type="simple" xlink:href="https://hal.science/search/index/?q=*&amp;authFullName_s=M Lesur">M Lesur</text:a><text:span>,</text:span><text:a xlink:type="simple" xlink:href="https://hal.science/search/index/?q=*&amp;authFullName_s=X Garbet">X Garbet</text:a><text:span>et al.</text:span></text:p>
              <text:p text:style-name="Normal"><text:span>27th Joint EU-US Transport Task Force Meeting</text:span><text:span>, Sep 2023, Nancy, France</text:span></text:p>
              <text:p text:style-name="Normal"><text:span>Poster de conférence</text:span></text:p>
              <text:p text:style-name="Normal"><text:a xlink:type="simple" xlink:href="https://hal.science/hal-04267884v1">hal-04267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 ROUYER</dc:title>
    <dc:subject/>
    <dc:description>CV</dc:description>
    <dc:creator/>
    <dc:date>2026-05-06T15:18:49.000</dc:date>
    <meta:generator>PHPWord</meta:generator>
    <meta:initial-creator>CCSD</meta:initial-creator>
    <meta:creation-date>2026-05-06T15:18:49.000</meta:creation-date>
    <meta:keyword/>
    <meta:user-defined meta:name="Category"/>
    <meta:user-defined meta:name="Company"/>
    <meta:user-defined meta:name="Manager"/>
  </office:meta>
</office:document-meta>
</file>