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8213" style:family="table">
      <style:table-properties style:rel-width="100" table:align="center"/>
    </style:style>
    <style:style style:name="1b8213.0" style:family="table-column">
      <style:table-column-properties style:column-width="0.00cm"/>
    </style:style>
    <style:style style:name="371988" style:family="table">
      <style:table-properties style:rel-width="100" table:align="center"/>
    </style:style>
    <style:style style:name="3719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Chamot-Rook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ee-chamot-rooke">timothee-chamot-rook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30-5024">0000-0002-8930-50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1b8213" table:style-name="1b8213">
          <table:table-column table:style-name="1b8213.0"/>
          <table:table-row>
            <table:table-cell office:value-type="string">
              <text:p text:style-name="Normal"><text:a xlink:type="simple" xlink:href="https://hal.science/hal-03908832v1">Back to the Caustic Lye Stream: A Revision of the Fragment A 226 from the Tocharian &amp;lt;i&amp;gt;Maitreyāvadānavyākaraṇa&amp;lt;/i&amp;gt;</text:a></text:p>
              <text:p text:style-name="Normal"><text:a xlink:type="simple" xlink:href="https://hal.science/search/index/?q=*&amp;authFullName_s=Timothée Chamot-Rooke">Timothée Chamot-Rooke</text:a></text:p>
              <text:p text:style-name="Normal"><text:span>Tocharian and Indo-European Studies<text:s/></text:span><text:span>, 2022, 21, pp.5-94</text:span></text:p>
              <text:p text:style-name="Normal"><text:span>Article dans une revue</text:span></text:p>
              <text:p text:style-name="Normal"><text:a xlink:type="simple" xlink:href="https://hal.science/hal-03908832v1">hal-0390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90v1">Review of: Nicholas Sims-Williams. &amp;lt;i&amp;gt;A Dictionary: Christian Sogdian, Syriac and English. 2nd edition, revised and completed.&amp;lt;/i&amp;gt; Wiesbaden: Reichert Verlag, 2020, 406 p. (Beiträge zur Iranistik 41)</text:a></text:p>
              <text:p text:style-name="Normal"><text:a xlink:type="simple" xlink:href="https://hal.science/search/index/?q=*&amp;authFullName_s=Timothée Chamot-Rooke">Timothée Chamot-Rooke</text:a></text:p>
              <text:p text:style-name="Normal"><text:span>Abstracta Iranica - Revue bibliographique pour le domaine irano-aryen</text:span><text:span>, 2021, 42-43,<text:s/></text:span><text:a xlink:type="simple" xlink:href="https://dx.doi.org/10.4000/abstractairanica.53007">⟨10.4000/abstractairanica.530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80390v1">hal-0368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25v1">The Tocharian Indefinite B &amp;lt;i&amp;gt;ksa&amp;lt;/i&amp;gt;, A &amp;lt;i&amp;gt;saṃ&amp;lt;/i&amp;gt;: Syntax and Philology</text:a></text:p>
              <text:p text:style-name="Normal"><text:a xlink:type="simple" xlink:href="https://hal.science/search/index/?q=*&amp;authFullName_s=Timothée Chamot-Rooke">Timothée Chamot-Rooke</text:a></text:p>
              <text:p text:style-name="Normal"><text:span>Bulletin de la Société de Linguistique de Paris</text:span><text:span>, 2021, 116 (1), pp.203-236.<text:s/></text:span><text:a xlink:type="simple" xlink:href="https://dx.doi.org/10.2143/BSL.116.1.3290237">⟨10.2143/BSL.116.1.3290237⟩</text:a></text:p>
              <text:p text:style-name="Normal"><text:span>Article dans une revue</text:span></text:p>
              <text:p text:style-name="Normal"><text:a xlink:type="simple" xlink:href="https://hal.science/hal-03908825v1">hal-0390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87v1">Note sur GDhp 67 et ses parallèles. Appendix to: Nalini Balbir, &amp;quot;Philologie moyen-indienne</text:a></text:p>
              <text:p text:style-name="Normal"><text:a xlink:type="simple" xlink:href="https://hal.science/search/index/?q=*&amp;authFullName_s=Timothée Chamot-Rooke">Timothée Chamot-Rooke</text:a></text:p>
              <text:p text:style-name="Normal"><text:span>Annuaire de l'École pratique des hautes études (EPHE), Section des sciences historiques et philologiques. Résumés des conférences et travaux</text:span><text:span>, 2021, 152, pp.384-390</text:span></text:p>
              <text:p text:style-name="Normal"><text:span>Article dans une revue</text:span></text:p>
              <text:p text:style-name="Normal"><text:a xlink:type="simple" xlink:href="https://hal.science/hal-03680387v1">hal-0368038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371988" table:style-name="371988">
          <table:table-column table:style-name="371988.0"/>
          <table:table-row>
            <table:table-cell office:value-type="string">
              <text:p text:style-name="Normal"><text:a xlink:type="simple" xlink:href="https://hal.science/hal-03908839v1">Note sur tokharien A &amp;lt;i&amp;gt;smāṃ&amp;lt;/i&amp;gt;</text:a></text:p>
              <text:p text:style-name="Normal"><text:a xlink:type="simple" xlink:href="https://hal.science/search/index/?q=*&amp;authFullName_s=Timothée Chamot-Rooke">Timothée Chamot-Rooke</text:a></text:p>
              <text:p text:style-name="Normal"><text:span>Murad Suleymanov; Dorian Pastor.<text:s/></text:span><text:span>Tous les chemins mènent à Paris. Studies inspired by Agnes Korn</text:span><text:span>, Reichert Verlag, pp.25-36, 2022, 978-3-7520-0694-0</text:span></text:p>
              <text:p text:style-name="Normal"><text:span>Chapitre d'ouvrage</text:span></text:p>
              <text:p text:style-name="Normal"><text:a xlink:type="simple" xlink:href="https://hal.science/hal-03908839v1">hal-03908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Chamot-Rooke</dc:title>
    <dc:subject/>
    <dc:description>CV</dc:description>
    <dc:creator/>
    <dc:date>2026-05-15T09:16:00.000</dc:date>
    <meta:generator>PHPWord</meta:generator>
    <meta:initial-creator>CCSD</meta:initial-creator>
    <meta:creation-date>2026-05-15T09:16:00.000</meta:creation-date>
    <meta:keyword/>
    <meta:user-defined meta:name="Category"/>
    <meta:user-defined meta:name="Company"/>
    <meta:user-defined meta:name="Manager"/>
  </office:meta>
</office:document-meta>
</file>