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9d55" style:family="table">
      <style:table-properties style:rel-width="100" table:align="center"/>
    </style:style>
    <style:style style:name="849d55.0" style:family="table-column">
      <style:table-column-properties style:column-width="0.00cm"/>
    </style:style>
    <style:style style:name="5b2826" style:family="table">
      <style:table-properties style:rel-width="100" table:align="center"/>
    </style:style>
    <style:style style:name="5b2826.0" style:family="table-column">
      <style:table-column-properties style:column-width="0.00cm"/>
    </style:style>
    <style:style style:name="3b17c5" style:family="table">
      <style:table-properties style:rel-width="100" table:align="center"/>
    </style:style>
    <style:style style:name="3b17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Crin-Barat<text:s/></text:span><text:span text:style-name="T2">Maître de Conférences à l'Institut de Mathématique de 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849d55" table:style-name="849d55">
          <table:table-column table:style-name="849d55.0"/>
          <table:table-row>
            <table:table-cell office:value-type="string">
              <text:p text:style-name="Normal"><text:a xlink:type="simple" xlink:href="https://hal.science/hal-04862742v1">Large time asymptotics for partially dissipative hyperbolic systems without Fourier analysis: application to the nonlinearly damped p-system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Ling-Yun Shou">Ling-Yun Shou</text:a><text:span>,</text:span><text:a xlink:type="simple" xlink:href="https://hal.science/search/index/?q=*&amp;authFullName_s=Enrique Zuazua">Enrique Zuazua</text:a></text:p>
              <text:p text:style-name="Normal"><text:span>Annales de l'Institut Henri Poincaré (C), Analyse non linéaire (Nonlinear Analysis)</text:span><text:span>, In press</text:span></text:p>
              <text:p text:style-name="Normal"><text:span>Article dans une revue</text:span></text:p>
              <text:p text:style-name="Normal"><text:a xlink:type="simple" xlink:href="https://hal.science/hal-04862742v1">hal-0486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18v1">RELATIVE ENERGY METHOD FOR WEAK-STRONG UNIQUENESS OF THE INHOMOGENEOUS NAVIER-STOKES EQUATIONS FAR FROM VACUUM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Stefan Škondrić">Stefan Škondrić</text:a><text:span>,</text:span><text:a xlink:type="simple" xlink:href="https://hal.science/search/index/?q=*&amp;authFullName_s=Alessandro Violini">Alessandro Violini</text:a></text:p>
              <text:p text:style-name="Normal"><text:span>Journal of Evolution Equations</text:span><text:span>, 2024, 25 (1), pp.6.<text:s/></text:span><text:a xlink:type="simple" xlink:href="https://dx.doi.org/10.1007/s00028-024-01036-8">⟨10.1007/s00028-024-01036-8⟩</text:a></text:p>
              <text:p text:style-name="Normal"><text:span>Article dans une revue</text:span></text:p>
              <text:p text:style-name="Normal"><text:a xlink:type="simple" xlink:href="https://hal.science/hal-04862718v1">hal-048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13v2">Strong relaxation limit and uniform time asymptotics of the Jin-Xin model in the Lp framework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Ling-Yun Shou">Ling-Yun Shou</text:a><text:span>,</text:span><text:a xlink:type="simple" xlink:href="https://hal.science/search/index/?q=*&amp;authFullName_s=Jianzhong Zhang">Jianzhong Zhang</text:a></text:p>
              <text:p text:style-name="Normal"><text:span>Science China Mathematics</text:span><text:span>, 2024, 67, https://www.sciengine.com/SCM/doi/10.1007/s11425-023-2367-5;JSESSIONID=d34b19bd-1cd5-43da-bc4f-b23e25edb91d</text:span></text:p>
              <text:p text:style-name="Normal"><text:span>Article dans une revue</text:span></text:p>
              <text:p text:style-name="Normal"><text:a xlink:type="simple" xlink:href="https://hal.science/hal-03345013v2">hal-03345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24v1">Quantitative derivation of a two-phase porous media system from the one-velocity Baer-Nunziato and Kapila systems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Ling-Yun Shou">Ling-Yun Shou</text:a><text:span>,</text:span><text:a xlink:type="simple" xlink:href="https://hal.science/search/index/?q=*&amp;authFullName_s=Jin Tan">Jin Tan</text:a></text:p>
              <text:p text:style-name="Normal"><text:span>Nonlinearity</text:span><text:span>, 2024, 37 (7), pp.075002.<text:s/></text:span><text:a xlink:type="simple" xlink:href="https://dx.doi.org/10.1088/1361-6544/ad3f66">⟨10.1088/1361-6544/ad3f66⟩</text:a></text:p>
              <text:p text:style-name="Normal"><text:span>Article dans une revue</text:span></text:p>
              <text:p text:style-name="Normal"><text:a xlink:type="simple" xlink:href="https://hal.science/hal-04862724v1">hal-0486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038v1">Global existence for partially dissipative hyperbolic systems in the Lp framework, and relaxation limit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Raphaël Danchin">Raphaël Danchin</text:a></text:p>
              <text:p text:style-name="Normal"><text:span>Mathematische Annalen</text:span><text:span>, 2023, 386 (3-4), pp.2159-2206.<text:s/></text:span><text:a xlink:type="simple" xlink:href="https://dx.doi.org/10.1007/s00208-022-02450-4">⟨10.1007/s00208-022-02450-4⟩</text:a></text:p>
              <text:p text:style-name="Normal"><text:span>Article dans une revue</text:span></text:p>
              <text:p text:style-name="Normal"><text:a xlink:type="simple" xlink:href="https://hal.science/hal-03531038v1">hal-0353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11v1">Relaxation Approximation and Asymptotic Stability of Stratified Solutions to the IPM Equation</text:a></text:p>
              <text:p text:style-name="Normal"><text:a xlink:type="simple" xlink:href="https://hal.science/search/index/?q=*&amp;authFullName_s=Roberta Bianchini">Roberta Bianchini</text:a><text:span>,</text:span><text:a xlink:type="simple" xlink:href="https://hal.science/search/index/?q=*&amp;authFullName_s=Timothée Crin-Barat">Timothée Crin-Barat</text:a><text:span>,</text:span><text:a xlink:type="simple" xlink:href="https://hal.science/search/index/?q=*&amp;authFullName_s=Marius Paicu">Marius Paicu</text:a></text:p>
              <text:p text:style-name="Normal"><text:span>Archive for Rational Mechanics and Analysis</text:span><text:span>, 2023, 248 (1), pp.2.<text:s/></text:span><text:a xlink:type="simple" xlink:href="https://dx.doi.org/10.1007/s00205-023-01945-x">⟨10.1007/s00205-023-01945-x⟩</text:a></text:p>
              <text:p text:style-name="Normal"><text:span>Article dans une revue</text:span></text:p>
              <text:p text:style-name="Normal"><text:a xlink:type="simple" xlink:href="https://hal.science/hal-04862711v1">hal-0486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47v1">DIFFUSIVE RELAXATION LIMIT OF THE MULTI-DIMENSIONAL HYPERBOLIC JIN-XIN SYSTEM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Ling-Yun Shou">Ling-Yun Shou</text:a></text:p>
              <text:p text:style-name="Normal"><text:span>Journal of Differential Equations</text:span><text:span>, 2023, 357, pp.302-331.<text:s/></text:span><text:a xlink:type="simple" xlink:href="https://dx.doi.org/10.1016/j.jde.2023.02.015">⟨10.1016/j.jde.2023.02.015⟩</text:a></text:p>
              <text:p text:style-name="Normal"><text:span>Article dans une revue</text:span></text:p>
              <text:p text:style-name="Normal"><text:a xlink:type="simple" xlink:href="https://hal.science/hal-04862747v1">hal-0486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84v1">Pressure-relaxation limit for a one-velocity Baer–Nunziato model to a Kapila model</text:a></text:p>
              <text:p text:style-name="Normal"><text:a xlink:type="simple" xlink:href="https://hal.science/search/index/?q=*&amp;authFullName_s=Cosmin Burtea">Cosmin Burtea</text:a><text:span>,</text:span><text:a xlink:type="simple" xlink:href="https://hal.science/search/index/?q=*&amp;authFullName_s=Timothée Crin-Barat">Timothée Crin-Barat</text:a><text:span>,</text:span><text:a xlink:type="simple" xlink:href="https://hal.science/search/index/?q=*&amp;authFullName_s=Jin Tan">Jin Tan</text:a></text:p>
              <text:p text:style-name="Normal"><text:span>Mathematical Models and Methods in Applied Sciences</text:span><text:span>, 2023, 33 (04), pp.687-753.<text:s/></text:span><text:a xlink:type="simple" xlink:href="https://dx.doi.org/10.1142/S0218202523500161">⟨10.1142/S0218202523500161⟩</text:a></text:p>
              <text:p text:style-name="Normal"><text:span>Article dans une revue</text:span></text:p>
              <text:p text:style-name="Normal"><text:a xlink:type="simple" xlink:href="https://hal.science/hal-04862784v1">hal-0486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43v1">The hyperbolic-parabolic chemotaxis system modelling vasculogenesis: global dynamics and relaxation limit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Qingyou He">Qingyou He</text:a><text:span>,</text:span><text:a xlink:type="simple" xlink:href="https://hal.science/search/index/?q=*&amp;authFullName_s=Ling-Yun Shou">Ling-Yun Shou</text:a></text:p>
              <text:p text:style-name="Normal"><text:span>SIAM Journal on Mathematical Analysis</text:span><text:span>, 2023, 55 (5), pp.4445-4492.<text:s/></text:span><text:a xlink:type="simple" xlink:href="https://dx.doi.org/10.1137/22M1477295">⟨10.1137/22M1477295⟩</text:a></text:p>
              <text:p text:style-name="Normal"><text:span>Article dans une revue</text:span></text:p>
              <text:p text:style-name="Normal"><text:a xlink:type="simple" xlink:href="https://hal.science/hal-04862743v1">hal-0486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96v1">Partially dissipative hyperbolic systems in the critical regularity setting: The multi-dimensional case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Raphaël Danchin">Raphaël Danchin</text:a></text:p>
              <text:p text:style-name="Normal"><text:span>Journal de Mathématiques Pures et Appliquées</text:span><text:span>, 2022, 165, pp.1-41.<text:s/></text:span><text:a xlink:type="simple" xlink:href="https://dx.doi.org/10.1016/j.matpur.2022.07.001">⟨10.1016/j.matpur.2022.07.001⟩</text:a></text:p>
              <text:p text:style-name="Normal"><text:span>Article dans une revue</text:span></text:p>
              <text:p text:style-name="Normal"><text:a xlink:type="simple" xlink:href="https://hal.science/hal-04227196v1">hal-0422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89v2">Partially dissipative one-dimensional hyperbolic systems in the critical regularity setting, and applications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Raphaël Danchin">Raphaël Danchin</text:a></text:p>
              <text:p text:style-name="Normal"><text:span>Pure and Applied Analysis</text:span><text:span>, 2022, 4 (1), pp.85-125.<text:s/></text:span><text:a xlink:type="simple" xlink:href="https://dx.doi.org/10.2140/paa.2022.4.85">⟨10.2140/paa.2022.4.85⟩</text:a></text:p>
              <text:p text:style-name="Normal"><text:span>Article dans une revue</text:span></text:p>
              <text:p text:style-name="Normal"><text:a xlink:type="simple" xlink:href="https://hal.science/hal-03097289v2">hal-03097289v2</text:a></text:p>
            </table:table-cell>
          </table:table-row>
        </table:table>
        <text:p text:style-name="P11"/>
        <text:p text:style-name="Heading2"><text:span text:style-name="T5">Pré-publication, Document de travail (8)</text:span></text:p>
        <text:p text:style-name="P13"/>
        <table:table table:name="5b2826" table:style-name="5b2826">
          <table:table-column table:style-name="5b2826.0"/>
          <table:table-row>
            <table:table-cell office:value-type="string">
              <text:p text:style-name="Normal"><text:a xlink:type="simple" xlink:href="https://hal.science/hal-05491484v1">The compressible Euler system with damping in hybrid Besov spaces: global well-posedness and relaxation limit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Zihao Song">Zihao So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1484v1">hal-054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386v1">On the relaxation towards mechanical equilibrium for two-pressure compressible flows</text:a></text:p>
              <text:p text:style-name="Normal"><text:a xlink:type="simple" xlink:href="https://hal.science/search/index/?q=*&amp;authFullName_s=Burtea Cosmin">Burtea Cosmin</text:a><text:span>,</text:span><text:a xlink:type="simple" xlink:href="https://hal.science/search/index/?q=*&amp;authFullName_s=Timothée Crin-Barat">Timothée Crin-Barat</text:a><text:span>,</text:span><text:a xlink:type="simple" xlink:href="https://hal.science/search/index/?q=*&amp;authFullName_s=Pierre Gonin--Joubert">Pierre Gonin--Joube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5386v1">hal-0548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20v1">Compressible Euler equations with time-dependent damping in the critical regularity setting: global well-posedness and strong relaxation limit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Xinghong Pan">Xinghong Pan</text:a><text:span>,</text:span><text:a xlink:type="simple" xlink:href="https://hal.science/search/index/?q=*&amp;authFullName_s=Ling-Yun Shou">Ling-Yun Shou</text:a><text:span>,</text:span><text:a xlink:type="simple" xlink:href="https://hal.science/search/index/?q=*&amp;authFullName_s=Qimeng Zhu">Qimeng Zh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4720v1">hal-0540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83v1">Large-Time Asymptotics for Hyperbolic Systems with Non-Symmetric Relaxation: An Algorithmic Approach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Lorenzo Liverani">Lorenzo Liverani</text:a><text:span>,</text:span><text:a xlink:type="simple" xlink:href="https://hal.science/search/index/?q=*&amp;authFullName_s=Ling-Yun Shou">Ling-Yun Shou</text:a><text:span>,</text:span><text:a xlink:type="simple" xlink:href="https://hal.science/search/index/?q=*&amp;authFullName_s=Enrique Zuazua">Enrique Zuazu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6583v1">hal-049765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239v1">A NEW CHARACTERIZATION OF THE DISSIPATION STRUCTURE AND THE RELAXATION LIMIT FOR THE COMPRESSIBLE EULER-MAXWELL SYSTEM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Yue-Jun Peng">Yue-Jun Peng</text:a><text:span>,</text:span><text:a xlink:type="simple" xlink:href="https://hal.science/search/index/?q=*&amp;authFullName_s=Ling-Yun Shou">Ling-Yun Shou</text:a><text:span>,</text:span><text:a xlink:type="simple" xlink:href="https://hal.science/search/index/?q=*&amp;authFullName_s=Jiang Xu">Jiang X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ca.hal.science/hal-04889239v1">hal-0488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290v3">Quantitative derivation of a two-phase porous media system from the one-velocity Baer-Nunziato and Kapila systems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Ling-Yun Shou">Ling-Yun Shou</text:a><text:span>,</text:span><text:a xlink:type="simple" xlink:href="https://hal.science/search/index/?q=*&amp;authFullName_s=Jin Tan">Jin T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853290v3">hal-038532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76v1">Regularity aspects of Leray-Hopf solutions to the 2D Inhomogeneous Navier-Stokes system and applications to weak-strong uniqueness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Nicola de Nitti">Nicola de Nitti</text:a><text:span>,</text:span><text:a xlink:type="simple" xlink:href="https://hal.science/search/index/?q=*&amp;authFullName_s=Stefan Škondrić">Stefan Škondrić</text:a><text:span>,</text:span><text:a xlink:type="simple" xlink:href="https://hal.science/search/index/?q=*&amp;authFullName_s=Alessandro Violini">Alessandro Viol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2776v1">hal-0486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784v1">Partially dissipative hyperbolic systems in the critical regularity setting : the multi-dimensional case</text:a></text:p>
              <text:p text:style-name="Normal"><text:a xlink:type="simple" xlink:href="https://hal.science/search/index/?q=*&amp;authFullName_s=Timothée Crin-Barat">Timothée Crin-Barat</text:a><text:span>,</text:span><text:a xlink:type="simple" xlink:href="https://hal.science/search/index/?q=*&amp;authFullName_s=Raphaël Danchin">Raphaël Danch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23784v1">hal-0322378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3b17c5" table:style-name="3b17c5">
          <table:table-column table:style-name="3b17c5.0"/>
          <table:table-row>
            <table:table-cell office:value-type="string">
              <text:p text:style-name="Normal"><text:a xlink:type="simple" xlink:href="https://theses.hal.science/tel-03855442v1">Systèmes hyperboliques partiellement dissipatifs et applications à la mécanique des fluides</text:a></text:p>
              <text:p text:style-name="Normal"><text:a xlink:type="simple" xlink:href="https://hal.science/search/index/?q=*&amp;authFullName_s=Timothée Crin-Barat">Timothée Crin-Barat</text:a></text:p>
              <text:p text:style-name="Normal"><text:span>Equations aux dérivées partielles [math.AP]. Université Paris-Est, 2021. Français.<text:s/></text:span><text:a xlink:type="simple" xlink:href="https://www.theses.fr/2021PESC0069">⟨NNT : 2021PESC0069⟩</text:a></text:p>
              <text:p text:style-name="Normal"><text:span>Thèse</text:span></text:p>
              <text:p text:style-name="Normal"><text:a xlink:type="simple" xlink:href="https://theses.hal.science/tel-03855442v1">tel-03855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Crin-Barat</dc:title>
    <dc:subject/>
    <dc:description>CV</dc:description>
    <dc:creator/>
    <dc:date>2026-05-18T00:20:19.000</dc:date>
    <meta:generator>PHPWord</meta:generator>
    <meta:initial-creator>CCSD</meta:initial-creator>
    <meta:creation-date>2026-05-18T00:20:19.000</meta:creation-date>
    <meta:keyword/>
    <meta:user-defined meta:name="Category"/>
    <meta:user-defined meta:name="Company"/>
    <meta:user-defined meta:name="Manager"/>
  </office:meta>
</office:document-meta>
</file>