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c473" style:family="table">
      <style:table-properties style:rel-width="100" table:align="center"/>
    </style:style>
    <style:style style:name="ffc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Raynaud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mothee-raynaud">timothee-ray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780-4135">0009-0007-1780-413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NIS-8762-2025">NIS-8762-20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doctorant au sein du<text:s/></text:span><text:a xlink:type="simple" xlink:href="https://poems.ip-paris.fr/">laboratoire POEMS</text:a><text:span text:style-name="T9"><text:s/>(CNRS, Inria, ENSTA) et de l'</text:span><text:a xlink:type="simple" xlink:href="https://uma.ip-paris.fr/">Unité de Mathématiques (UMA)</text:a><text:span text:style-name="T10"><text:s/>de<text:s/></text:span><text:a xlink:type="simple" xlink:href="https://www.ensta-paris.fr/">l'ENSTA à Palaiseau</text:a><text:span text:style-name="T11"><text:s/>(France) depuis octobre 2023. Ma thèse porte sur l'</text:span><text:a xlink:type="simple" xlink:href="https://theses.fr/s369009">étude et accélération de méthodes itératives de type Krylov pour la résolution numérique de problèmes d'ondes en régime harmonique</text:a><text:span text:style-name="T12">, et est co-encadrée par<text:s/></text:span><text:a xlink:type="simple" xlink:href="https://www.tue.nl/en/research/researchers/victorita-dolean-maini">Victorita Dolean</text:a><text:span text:style-name="T13">,<text:s/></text:span><text:a xlink:type="simple" xlink:href="https://pmarchand.pages.math.cnrs.fr">Pierre Marchand</text:a><text:span text:style-name="T14">, et<text:s/></text:span><text:a xlink:type="simple" xlink:href="https://www.axel.modave.eu">Axel Modave</text:a><text:span text:style-name="T15">.</text:span></text:p>
        <text:p text:style-name="P24"><text:span text:style-name="T16">Conférences</text:span></text:p>
        <text:list text:style-name="listStyle_1">
          <text:list-item>
            <text:p><text:a xlink:type="simple" xlink:href="https://www.dd29.polimi.it/">DD29</text:a></text:p>
            <text:p text:style-name="P27"><text:span text:style-name="T17"><text:s/>: 29th International Conference on Domain Decomposition Methods (Minisymposium talk)</text:span></text:p>
          </text:list-item>
        </text:list>
        <text:list text:style-name="listStyle_1">
          <text:list-item>
            <text:p><text:a xlink:type="simple" xlink:href="https://waves2024.mps.mpg.de/">Waves 2024</text:a></text:p>
            <text:p text:style-name="P29"><text:span text:style-name="T18"><text:s/>: 16th International Conference on Mathematical and Numerical Aspects of Wave Propagation (Contributed session)</text:span></text:p>
          </text:list-item>
        </text:list>
        <text:list text:style-name="listStyle_1">
          <text:list-item>
            <text:p><text:a xlink:type="simple" xlink:href="https://www.siam.org/conferences-events/past-event-archive/la24/">SIAM LA24</text:a></text:p>
            <text:p text:style-name="P31"><text:span text:style-name="T19"><text:s/>: SIAM Conference on Applied Linear Algebra (Poster presentation)</text:span></text:p>
          </text:list-item>
        </text:list>
        <text:p text:style-name="P32"><text:span text:style-name="T20">Enseignements</text:span></text:p>
        <text:list text:style-name="listStyle_2">
          <text:list-item>
            <text:p><text:a xlink:type="simple" xlink:href="https://synapses.ensta-paris.fr/catalogue/2025-2026/ue/19/CSC-3MO02-TA-introduction-a-matlab?from=D2">Introduction à Matlab</text:a></text:p>
            <text:p text:style-name="P35"><text:span text:style-name="T21"><text:s/>(2024-2025, ...)</text:span></text:p>
          </text:list-item>
        </text:list>
        <text:list text:style-name="listStyle_2">
          <text:list-item>
            <text:p><text:a xlink:type="simple" xlink:href="https://perso.ensta-paris.fr/~chapoutot/teaching/in103/">Résolution de problèmes algorithmiques</text:a></text:p>
            <text:p text:style-name="P37"><text:span text:style-name="T22"><text:s/>(2023-2024, 2024-2025)</text:span></text:p>
          </text:list-item>
        </text:list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Pré-publication, Document de travail (2)</text:span></text:p>
        <text:p text:style-name="P43"/>
        <table:table table:name="ffc473" table:style-name="ffc473">
          <table:table-column table:style-name="ffc473.0"/>
          <table:table-row>
            <table:table-cell office:value-type="string">
              <text:p text:style-name="Normal"><text:a xlink:type="simple" xlink:href="https://hal.science/hal-05352986v1">Preconditioning of GMRES for Helmholtz problems with quasimod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86v1">hal-053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54v1">Convergence analysis of GMRES applied to Helmholtz problems near resonanc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Timothée Raynaud">Timothée Ray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654v1">hal-05078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Raynaud</dc:title>
    <dc:subject/>
    <dc:description>CV</dc:description>
    <dc:creator/>
    <dc:date>2026-05-22T18:13:55.000</dc:date>
    <meta:generator>PHPWord</meta:generator>
    <meta:initial-creator>CCSD</meta:initial-creator>
    <meta:creation-date>2026-05-22T18:13:55.000</meta:creation-date>
    <meta:keyword/>
    <meta:user-defined meta:name="Category"/>
    <meta:user-defined meta:name="Company"/>
    <meta:user-defined meta:name="Manager"/>
  </office:meta>
</office:document-meta>
</file>