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7ba8" style:family="table">
      <style:table-properties style:rel-width="100" table:align="center"/>
    </style:style>
    <style:style style:name="2f7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Guillema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f7ba8" table:style-name="2f7ba8">
          <table:table-column table:style-name="2f7ba8.0"/>
          <table:table-row>
            <table:table-cell office:value-type="string">
              <text:p text:style-name="Normal"><text:a xlink:type="simple" xlink:href="https://univ-eiffel.hal.science/hal-05071511v1">Scalable GNSS Performance Assessment and Environment Categorization Under Vegetation</text:a></text:p>
              <text:p text:style-name="Normal"><text:a xlink:type="simple" xlink:href="https://hal.science/search/index/?q=*&amp;authFullName_s=Jiayi Zhou">Jiayi Zhou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Guohao Zhang">Guohao Zhang</text:a><text:span>,</text:span><text:a xlink:type="simple" xlink:href="https://hal.science/search/index/?q=*&amp;authFullName_s=Juliette Marais">Juliette Marais</text:a></text:p>
              <text:p text:style-name="Normal"><text:span>IEEE/ION PLANS 2025</text:span><text:span>, Apr 2025, Salt lake City, United States.<text:s/></text:span><text:a xlink:type="simple" xlink:href="https://dx.doi.org/10.1109/PLANS61210.2025.11028472">⟨10.1109/PLANS61210.2025.11028472⟩</text:a></text:p>
              <text:p text:style-name="Normal"><text:span>Communication dans un congrès</text:span></text:p>
              <text:p text:style-name="Normal"><text:a xlink:type="simple" xlink:href="https://univ-eiffel.hal.science/hal-05071511v1">hal-0507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79v1">Patch based image processing for complex environment characterization</text:a></text:p>
              <text:p text:style-name="Normal"><text:a xlink:type="simple" xlink:href="https://hal.science/search/index/?q=*&amp;authFullName_s=Corentin Menier">Corentin Menie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Yassine Ruichek">Yassine Ruichek</text:a><text:span>,</text:span><text:a xlink:type="simple" xlink:href="https://hal.science/search/index/?q=*&amp;authFullName_s=Juliette Marais">Juliette Marais</text:a></text:p>
              <text:p text:style-name="Normal"><text:span>Sixth IEEE International Conference on Image Processing, Applications and Systems Conference (IPAS25)</text:span><text:span>, Jan 2025, Lyon, France. 6p</text:span></text:p>
              <text:p text:style-name="Normal"><text:span>Communication dans un congrès</text:span></text:p>
              <text:p text:style-name="Normal"><text:a xlink:type="simple" xlink:href="https://hal.science/hal-04873379v1">hal-048733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1502v1">Fisheye camera-based local effects mitigation for better accuracy in land transportation applications</text:a></text:p>
              <text:p text:style-name="Normal"><text:a xlink:type="simple" xlink:href="https://hal.science/search/index/?q=*&amp;authFullName_s=Juliette Marais">Juliette Marais</text:a><text:span>,</text:span><text:a xlink:type="simple" xlink:href="https://hal.science/search/index/?q=*&amp;authFullName_s=Timothée Guillemaille">Timothée Guillemaille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Corentin Menier">Corentin Menier</text:a></text:p>
              <text:p text:style-name="Normal"><text:span>IEEE/ION PLANS 2025</text:span><text:span>, Apr 2025, Salt Lake City (Utah), United States</text:span></text:p>
              <text:p text:style-name="Normal"><text:span>Communication dans un congrès</text:span></text:p>
              <text:p text:style-name="Normal"><text:a xlink:type="simple" xlink:href="https://univ-eiffel.hal.science/hal-05071502v1">hal-05071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Guillemaille</dc:title>
    <dc:subject/>
    <dc:description>CV</dc:description>
    <dc:creator/>
    <dc:date>2026-05-12T10:34:28.000</dc:date>
    <meta:generator>PHPWord</meta:generator>
    <meta:initial-creator>CCSD</meta:initial-creator>
    <meta:creation-date>2026-05-12T10:34:28.000</meta:creation-date>
    <meta:keyword/>
    <meta:user-defined meta:name="Category"/>
    <meta:user-defined meta:name="Company"/>
    <meta:user-defined meta:name="Manager"/>
  </office:meta>
</office:document-meta>
</file>