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7ad5" style:family="table">
      <style:table-properties style:rel-width="100" table:align="center"/>
    </style:style>
    <style:style style:name="a07ad5.0" style:family="table-column">
      <style:table-column-properties style:column-width="0.00cm"/>
    </style:style>
    <style:style style:name="c40ef9" style:family="table">
      <style:table-properties style:rel-width="100" table:align="center"/>
    </style:style>
    <style:style style:name="c40ef9.0" style:family="table-column">
      <style:table-column-properties style:column-width="0.00cm"/>
    </style:style>
    <style:style style:name="d5b6db" style:family="table">
      <style:table-properties style:rel-width="100" table:align="center"/>
    </style:style>
    <style:style style:name="d5b6db.0" style:family="table-column">
      <style:table-column-properties style:column-width="0.00cm"/>
    </style:style>
    <style:style style:name="e4afcd" style:family="table">
      <style:table-properties style:rel-width="100" table:align="center"/>
    </style:style>
    <style:style style:name="e4afcd.0" style:family="table-column">
      <style:table-column-properties style:column-width="0.00cm"/>
    </style:style>
    <style:style style:name="a969c6" style:family="table">
      <style:table-properties style:rel-width="100" table:align="center"/>
    </style:style>
    <style:style style:name="a969c6.0" style:family="table-column">
      <style:table-column-properties style:column-width="0.00cm"/>
    </style:style>
    <style:style style:name="89c604" style:family="table">
      <style:table-properties style:rel-width="100" table:align="center"/>
    </style:style>
    <style:style style:name="89c604.0" style:family="table-column">
      <style:table-column-properties style:column-width="0.00cm"/>
    </style:style>
    <style:style style:name="530317" style:family="table">
      <style:table-properties style:rel-width="100" table:align="center"/>
    </style:style>
    <style:style style:name="530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nette Schnatte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07ad5" table:style-name="a07ad5">
          <table:table-column table:style-name="a07ad5.0"/>
          <table:table-row>
            <table:table-cell office:value-type="string">
              <text:p text:style-name="Normal"><text:a xlink:type="simple" xlink:href="https://hal.science/hal-05462336v1">Government polling in times of crises: when capacity meets incentives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Anja Durovic">Anja Durovic</text:a></text:p>
              <text:p text:style-name="Normal"><text:span>Journal of European Public Policy</text:span><text:span>, 2026, 33 (1), pp.258-288.<text:s/></text:span><text:a xlink:type="simple" xlink:href="https://dx.doi.org/10.1080/13501763.2025.2559994">⟨10.1080/13501763.2025.2559994⟩</text:a></text:p>
              <text:p text:style-name="Normal"><text:span>Article dans une revue</text:span></text:p>
              <text:p text:style-name="Normal"><text:a xlink:type="simple" xlink:href="https://hal.science/hal-05462336v1">hal-05462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199v1">Why governments want to learn about citizens’ preferences. Explaining the representational logic behind government polling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European Journal of Political Research</text:span><text:span>, 2025, 64 (3), pp.1039-1067.<text:s/></text:span><text:a xlink:type="simple" xlink:href="https://dx.doi.org/10.1111/1475-6765.12721">⟨10.1111/1475-6765.12721⟩</text:a></text:p>
              <text:p text:style-name="Normal"><text:span>Article dans une revue</text:span></text:p>
              <text:p text:style-name="Normal"><text:a xlink:type="simple" xlink:href="https://shs.hal.science/halshs-04685199v1">halshs-0468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122v1">Policy agendas in Germany – database and descriptive insights</text:a></text:p>
              <text:p text:style-name="Normal"><text:a xlink:type="simple" xlink:href="https://hal.science/search/index/?q=*&amp;authFullName_s=Christian Breunig">Christian Breunig</text:a><text:span>,</text:span><text:a xlink:type="simple" xlink:href="https://hal.science/search/index/?q=*&amp;authFullName_s=Benjamin Guinaudeau">Benjamin Guinaudeau</text:a><text:span>,</text:span><text:a xlink:type="simple" xlink:href="https://hal.science/search/index/?q=*&amp;authFullName_s=Tinette Schnatterer">Tinette Schnatterer</text:a></text:p>
              <text:p text:style-name="Normal"><text:span>Journal of Legislative Studies</text:span><text:span>, 2023, 29 (4), pp.485-497.<text:s/></text:span><text:a xlink:type="simple" xlink:href="https://dx.doi.org/10.1080/13572334.2021.2010395">⟨10.1080/13572334.2021.2010395⟩</text:a></text:p>
              <text:p text:style-name="Normal"><text:span>Article dans une revue</text:span></text:p>
              <text:p text:style-name="Normal"><text:a xlink:type="simple" xlink:href="https://shs.hal.science/halshs-03481122v1">halshs-0348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854v1">Die politische Agenda Deutschlands</text:a></text:p>
              <text:p text:style-name="Normal"><text:a xlink:type="simple" xlink:href="https://hal.science/search/index/?q=*&amp;authFullName_s=Christian Breunig">Christian Breunig</text:a><text:span>,</text:span><text:a xlink:type="simple" xlink:href="https://hal.science/search/index/?q=*&amp;authFullName_s=Tinette Schnatterer">Tinette Schnatterer</text:a></text:p>
              <text:p text:style-name="Normal"><text:span>Politische Vierteljahresschrift</text:span><text:span>, 2020, 61 (1), pp.131-149.<text:s/></text:span><text:a xlink:type="simple" xlink:href="https://dx.doi.org/10.1007/s11615-020-00226-6">⟨10.1007/s11615-020-00226-6⟩</text:a></text:p>
              <text:p text:style-name="Normal"><text:span>Article dans une revue</text:span></text:p>
              <text:p text:style-name="Normal"><text:a xlink:type="simple" xlink:href="https://shs.hal.science/halshs-02506854v1">halshs-02506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871v1">Olivier Rozenberg, Les députés français et l’Europe : Tristes hémicycles ?, Paris, Presses de Sciences Po, 2018, 352 pages</text:a></text:p>
              <text:p text:style-name="Normal"><text:a xlink:type="simple" xlink:href="https://hal.science/search/index/?q=*&amp;authFullName_s=Tinette Schnatterer">Tinette Schnatterer</text:a></text:p>
              <text:p text:style-name="Normal"><text:span>Politique européenne</text:span><text:span>, 2020, 67-68, pp.242-245.<text:s/></text:span><text:a xlink:type="simple" xlink:href="https://dx.doi.org/10.3917/poeu.067.0242">⟨10.3917/poeu.067.024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24871v1">halshs-02924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3252v1">Une représentation sous contrôle : visions du système politique et réformes institutionnelles dans le mouvement des Gilets Jaun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Loïc Bonin">Loïc Bonin</text:a><text:span>,</text:span><text:a xlink:type="simple" xlink:href="https://hal.science/search/index/?q=*&amp;authFullName_s=Pauline Liochon">Pauline Liochon</text:a><text:span>,</text:span><text:a xlink:type="simple" xlink:href="https://hal.science/search/index/?q=*&amp;authFullName_s=Tinette Schnatterer">Tinette Schnatterer</text:a></text:p>
              <text:p text:style-name="Normal"><text:span>Participations - Revue de sciences sociales sur la démocratie et la citoyenneté</text:span><text:span>, 2020, Le pétitionnement en ligne, 3 (28), pp.221-246.<text:s/></text:span><text:a xlink:type="simple" xlink:href="https://dx.doi.org/10.3917/parti.028.0221">⟨10.3917/parti.028.0221⟩</text:a></text:p>
              <text:p text:style-name="Normal"><text:span>Article dans une revue</text:span></text:p>
              <text:p text:style-name="Normal"><text:a xlink:type="simple" xlink:href="https://shs.hal.science/halshs-02993252v1">halshs-0299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534v1">Measuring Public Support for European Integration across Time and Countries: The ‘European Mood’ Indicator</text:a></text:p>
              <text:p text:style-name="Normal"><text:a xlink:type="simple" xlink:href="https://hal.science/search/index/?q=*&amp;authFullName_s=Isabelle Guinaudeau">Isabelle Guinaudeau</text:a><text:span>,</text:span><text:a xlink:type="simple" xlink:href="https://hal.science/search/index/?q=*&amp;authFullName_s=Tinette Schnatterer">Tinette Schnatterer</text:a></text:p>
              <text:p text:style-name="Normal"><text:span>British Journal of Political Science</text:span><text:span>, 2019, 49 (3), pp.1187-1197.<text:s/></text:span><text:a xlink:type="simple" xlink:href="https://dx.doi.org/10.1017/S0007123416000776">⟨10.1017/S0007123416000776⟩</text:a></text:p>
              <text:p text:style-name="Normal"><text:span>Article dans une revue</text:span></text:p>
              <text:p text:style-name="Normal"><text:a xlink:type="simple" xlink:href="https://shs.hal.science/halshs-01686534v1">halshs-0168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96v1">Pourquoi et comment contourner la contrainte budgétaire. Population cible, compétition sur enjeu et la promesse tenue de créer la prestation d’accueil du jeune enfant</text:a></text:p>
              <text:p text:style-name="Normal"><text:a xlink:type="simple" xlink:href="https://hal.science/search/index/?q=*&amp;authFullName_s=Tinette Schnatterer">Tinette Schnatterer</text:a></text:p>
              <text:p text:style-name="Normal"><text:span>Gouvernement &amp; action publique</text:span><text:span>, 2019, 8 (2), pp.35-56.<text:s/></text:span><text:a xlink:type="simple" xlink:href="https://dx.doi.org/10.3917/gap.192.0035">⟨10.3917/gap.192.0035⟩</text:a></text:p>
              <text:p text:style-name="Normal"><text:span>Article dans une revue</text:span></text:p>
              <text:p text:style-name="Normal"><text:a xlink:type="simple" xlink:href="https://hal.science/hal-02382596v1">hal-0238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41v1">Les sénateurs français, parlementaires fantômes ?</text:a></text:p>
              <text:p text:style-name="Normal"><text:a xlink:type="simple" xlink:href="https://hal.science/search/index/?q=*&amp;authFullName_s=Tinette Schnatterer">Tinette Schnatterer</text:a></text:p>
              <text:p text:style-name="Normal"><text:span>Pouvoirs - Revue française d’études constitutionnelles et politiques</text:span><text:span>, 2016, Le Sénat, pour quoi faire ?, 159, pp.93-100.<text:s/></text:span><text:a xlink:type="simple" xlink:href="https://dx.doi.org/10.3917/pouv.159.0093">⟨10.3917/pouv.159.0093⟩</text:a></text:p>
              <text:p text:style-name="Normal"><text:span>Article dans une revue</text:span></text:p>
              <text:p text:style-name="Normal"><text:a xlink:type="simple" xlink:href="https://hal.science/hal-02382841v1">hal-023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79v1">Understudied and underestimated? What determines scientific attention on second chambers?</text:a></text:p>
              <text:p text:style-name="Normal"><text:a xlink:type="simple" xlink:href="https://hal.science/search/index/?q=*&amp;authFullName_s=Tinette Schnatterer">Tinette Schnatterer</text:a></text:p>
              <text:p text:style-name="Normal"><text:span>French Politics</text:span><text:span>, 2015, 13 (3), pp.302-317.<text:s/></text:span><text:a xlink:type="simple" xlink:href="https://dx.doi.org/10.1057/fp.2015.14">⟨10.1057/fp.2015.14⟩</text:a></text:p>
              <text:p text:style-name="Normal"><text:span>Article dans une revue</text:span></text:p>
              <text:p text:style-name="Normal"><text:a xlink:type="simple" xlink:href="https://hal.science/hal-02382579v1">hal-023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23v1">The French Constitutional Law of 23 July 2008 as seen by MPs: Working or Talking Parliament?</text:a></text:p>
              <text:p text:style-name="Normal"><text:a xlink:type="simple" xlink:href="https://hal.science/search/index/?q=*&amp;authFullName_s=Olivier Costa">Olivier Costa</text:a><text:span>,</text:span><text:a xlink:type="simple" xlink:href="https://hal.science/search/index/?q=*&amp;authFullName_s=Tinette Schnatterer">Tinette Schnatterer</text:a><text:span>,</text:span><text:a xlink:type="simple" xlink:href="https://hal.science/search/index/?q=*&amp;authFullName_s=Laure Squarcioni">Laure Squarcioni</text:a></text:p>
              <text:p text:style-name="Normal"><text:span>Journal of Legislative Studies</text:span><text:span>, 2013, 19 (2), pp.261-277.<text:s/></text:span><text:a xlink:type="simple" xlink:href="https://dx.doi.org/10.1080/13572334.2013.787201">⟨10.1080/13572334.2013.787201⟩</text:a></text:p>
              <text:p text:style-name="Normal"><text:span>Article dans une revue</text:span></text:p>
              <text:p text:style-name="Normal"><text:a xlink:type="simple" xlink:href="https://hal.science/hal-02382623v1">hal-0238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677v1">Why do French MPs Focus More on Constituency Work than on Parliamentary Work?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Olivier Costa">Olivier Costa</text:a><text:span>,</text:span><text:a xlink:type="simple" xlink:href="https://hal.science/search/index/?q=*&amp;authFullName_s=Éric Kerrouche">Éric Kerrouche</text:a><text:span>,</text:span><text:a xlink:type="simple" xlink:href="https://hal.science/search/index/?q=*&amp;authFullName_s=Tinette Schnatterer">Tinette Schnatterer</text:a></text:p>
              <text:p text:style-name="Normal"><text:span>Journal of Legislative Studies</text:span><text:span>, 2013, 19 (2), pp.141-159.<text:s/></text:span><text:a xlink:type="simple" xlink:href="https://dx.doi.org/10.1080/13572334.2013.787194">⟨10.1080/13572334.2013.787194⟩</text:a></text:p>
              <text:p text:style-name="Normal"><text:span>Article dans une revue</text:span></text:p>
              <text:p text:style-name="Normal"><text:a xlink:type="simple" xlink:href="https://shs.hal.science/halshs-00830677v1">halshs-0083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881v1">L'interdiction du cumul des mandats est un impératif, mais ne surestimons pas ses effets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Olivier Costa">Olivier Costa</text:a><text:span>,</text:span><text:a xlink:type="simple" xlink:href="https://hal.science/search/index/?q=*&amp;authFullName_s=Éric Kerrouche">Éric Kerrouche</text:a><text:span>,</text:span><text:a xlink:type="simple" xlink:href="https://hal.science/search/index/?q=*&amp;authFullName_s=Tinette Schnatterer">Tinette Schnatterer</text:a><text:span>,</text:span><text:a xlink:type="simple" xlink:href="https://hal.science/search/index/?q=*&amp;authFullName_s=Laure Squarcioni">Laure Squarcioni</text:a></text:p>
              <text:p text:style-name="Normal"><text:span>La Revue Parlementaire</text:span><text:span>, 2012, 944, pp.14-15</text:span></text:p>
              <text:p text:style-name="Normal"><text:span>Article dans une revue</text:span></text:p>
              <text:p text:style-name="Normal"><text:a xlink:type="simple" xlink:href="https://shs.hal.science/halshs-00742881v1">halshs-0074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48v1">Far Away, So Close: Parliament and Citizens in France</text:a></text:p>
              <text:p text:style-name="Normal"><text:a xlink:type="simple" xlink:href="https://hal.science/search/index/?q=*&amp;authFullName_s=Olivier Costa">Olivier Costa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Olivier Rozenberg">Olivier Rozenberg</text:a><text:span>,</text:span><text:a xlink:type="simple" xlink:href="https://hal.science/search/index/?q=*&amp;authFullName_s=Tinette Schnatterer">Tinette Schnatterer</text:a><text:span>,</text:span><text:a xlink:type="simple" xlink:href="https://hal.science/search/index/?q=*&amp;authFullName_s=Éric Kerrouche">Éric Kerrouche</text:a></text:p>
              <text:p text:style-name="Normal"><text:span>Journal of Legislative Studies</text:span><text:span>, 2012, 18 (3-4), pp.294-313.<text:s/></text:span><text:a xlink:type="simple" xlink:href="https://dx.doi.org/10.1080/13572334.2012.706046">⟨10.1080/13572334.2012.706046⟩</text:a></text:p>
              <text:p text:style-name="Normal"><text:span>Article dans une revue</text:span></text:p>
              <text:p text:style-name="Normal"><text:a xlink:type="simple" xlink:href="https://hal.science/hal-02382548v1">hal-023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39v1">Les deux Sénats : mode de scrutin et profil des sénateurs français</text:a></text:p>
              <text:p text:style-name="Normal"><text:a xlink:type="simple" xlink:href="https://hal.science/search/index/?q=*&amp;authFullName_s=Éric Kerrouche">Éric Kerrouche</text:a><text:span>,</text:span><text:a xlink:type="simple" xlink:href="https://hal.science/search/index/?q=*&amp;authFullName_s=Sylvain Brouard">Sylvain Brouard</text:a><text:span>,</text:span><text:a xlink:type="simple" xlink:href="https://hal.science/search/index/?q=*&amp;authFullName_s=Elisa Deiss-Helbig">Elisa Deiss-Helbig</text:a><text:span>,</text:span><text:a xlink:type="simple" xlink:href="https://hal.science/search/index/?q=*&amp;authFullName_s=Tinette Schnatterer">Tinette Schnatterer</text:a></text:p>
              <text:p text:style-name="Normal"><text:span><text:s/>Pôle Sud - Revue de science politique de l'Europe méridionale</text:span><text:span>, 2011, 35, pp.113-128.<text:s/></text:span><text:a xlink:type="simple" xlink:href="https://dx.doi.org/10.3917/psud.035.0113">⟨10.3917/psud.035.0113⟩</text:a></text:p>
              <text:p text:style-name="Normal"><text:span>Article dans une revue</text:span></text:p>
              <text:p text:style-name="Normal"><text:a xlink:type="simple" xlink:href="https://hal.science/hal-02382639v1">hal-0238263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40ef9" table:style-name="c40ef9">
          <table:table-column table:style-name="c40ef9.0"/>
          <table:table-row>
            <table:table-cell office:value-type="string">
              <text:p text:style-name="Normal"><text:a xlink:type="simple" xlink:href="https://shs.hal.science/halshs-00718611v1">Peut-on revaloriser le parlement français ? Le regard des députés français sur la révision constitutionnelle de 2008 et les réformes souhaitables</text:a></text:p>
              <text:p text:style-name="Normal"><text:a xlink:type="simple" xlink:href="https://hal.science/search/index/?q=*&amp;authFullName_s=Olivier Costa">Olivier Costa</text:a><text:span>,</text:span><text:a xlink:type="simple" xlink:href="https://hal.science/search/index/?q=*&amp;authFullName_s=Tinette Schnatterer">Tinette Schnatterer</text:a><text:span>,</text:span><text:a xlink:type="simple" xlink:href="https://hal.science/search/index/?q=*&amp;authFullName_s=Laure Squarcioni">Laure Squarcioni</text:a></text:p>
              <text:p text:style-name="Normal"><text:a xlink:type="simple" xlink:href="http://www.jean-jaures.org/Publications/Les-essais/Peut-on-revaloriser-le-parlement-francais">Fondation Jean Jaurès</text:a><text:span>, pp.125, 2012, Essais, 978-2-36244-047-2</text:span></text:p>
              <text:p text:style-name="Normal"><text:span>Ouvrages</text:span></text:p>
              <text:p text:style-name="Normal"><text:a xlink:type="simple" xlink:href="https://shs.hal.science/halshs-00718611v1">halshs-00718611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d5b6db" table:style-name="d5b6db">
          <table:table-column table:style-name="d5b6db.0"/>
          <table:table-row>
            <table:table-cell office:value-type="string">
              <text:p text:style-name="Normal"><text:a xlink:type="simple" xlink:href="https://shs.hal.science/halshs-04803094v1">Polling and Democratic Representation: The Commissioning of Polls by the French Presidents Sarkozy and Macron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Tinette Schnatterer">Tinette Schnatterer</text:a></text:p>
              <text:p text:style-name="Normal"><text:span>Élodie Druez; Frédéric Gonthier; Camille Kelbel; Nonna Mayer; Felix-Christopher von Nostitz; Vincent Tiberj.<text:s/></text:span><text:span>French Democracy in Distress: Challenges and Opportunities in French Politics</text:span><text:span>, Springer Nature Switzerland, pp.109-137, 2025, French Politics, Society and Culture, 9783031922121.<text:s/></text:span><text:a xlink:type="simple" xlink:href="https://dx.doi.org/10.1007/978-3-031-92213-8_5">⟨10.1007/978-3-031-92213-8_5⟩</text:a></text:p>
              <text:p text:style-name="Normal"><text:span>Chapitre d'ouvrage</text:span></text:p>
              <text:p text:style-name="Normal"><text:a xlink:type="simple" xlink:href="https://shs.hal.science/halshs-04803094v1">halshs-04803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038v1">Sondeurs, sondages et enquêtes d'opinion dans la décision publique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Tinette Schnatterer">Tinette Schnatterer</text:a></text:p>
              <text:p text:style-name="Normal"><text:span>Steve Jacob; Nathalie Schiffino.<text:s/></text:span><text:span>Politiques publiques : Fondements et prospectives pour l'analyse de l'action publique</text:span><text:span>, Bruylant, pp.385-432, 2021, Traités de science politique, 978-2-8027-6755-8</text:span></text:p>
              <text:p text:style-name="Normal"><text:span>Chapitre d'ouvrage</text:span></text:p>
              <text:p text:style-name="Normal"><text:a xlink:type="simple" xlink:href="https://shs.hal.science/halshs-03247038v1">halshs-032470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1046v1">Connecting Government Announcements and Public Policy</text:a></text:p>
              <text:p text:style-name="Normal"><text:a xlink:type="simple" xlink:href="https://hal.science/search/index/?q=*&amp;authFullName_s=Christian Breunig">Christian Breunig</text:a><text:span>,</text:span><text:a xlink:type="simple" xlink:href="https://hal.science/search/index/?q=*&amp;authFullName_s=Emiliano Grossman">Emiliano Grossman</text:a><text:span>,</text:span><text:a xlink:type="simple" xlink:href="https://hal.science/search/index/?q=*&amp;authFullName_s=Tinette Schnatterer">Tinette Schnatterer</text:a></text:p>
              <text:p text:style-name="Normal"><text:span>Frank Baumgartner; Christian Breunig; Emiliano Grossman (eds.).<text:s/></text:span><text:span>Comparative Policy Agendas: Theory, Tolls and Data</text:span><text:span>, Oxford University Press, pp.300-316, 2019, 9780198835332.<text:s/></text:span><text:a xlink:type="simple" xlink:href="https://dx.doi.org/10.1093/oso/9780198835332.003.0030">⟨10.1093/oso/9780198835332.003.0030⟩</text:a></text:p>
              <text:p text:style-name="Normal"><text:span>Chapitre d'ouvrage</text:span></text:p>
              <text:p text:style-name="Normal"><text:a xlink:type="simple" xlink:href="https://sciencespo.hal.science/hal-02381046v1">hal-023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15v1">Political Agendas in Germany</text:a></text:p>
              <text:p text:style-name="Normal"><text:a xlink:type="simple" xlink:href="https://hal.science/search/index/?q=*&amp;authFullName_s=Christian Breunig">Christian Breunig</text:a><text:span>,</text:span><text:a xlink:type="simple" xlink:href="https://hal.science/search/index/?q=*&amp;authFullName_s=Tinette Schnatterer">Tinette Schnatterer</text:a></text:p>
              <text:p text:style-name="Normal"><text:span>Frank R. Baumgartner; Christian Breunig; Emiliano Grossman.<text:s/></text:span><text:span>Comparative Policy Agendas: Theory, Tools, Data</text:span><text:span>, Oxford University Press, pp.97-104, 2019, 9780198835332.<text:s/></text:span><text:a xlink:type="simple" xlink:href="https://dx.doi.org/10.1093/oso/9780198835332.003.0010">⟨10.1093/oso/9780198835332.003.0010⟩</text:a></text:p>
              <text:p text:style-name="Normal"><text:span>Chapitre d'ouvrage</text:span></text:p>
              <text:p text:style-name="Normal"><text:a xlink:type="simple" xlink:href="https://hal.science/hal-02359315v1">hal-0235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4888v1">Can you hear me? Political communication between MPs and citizens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Luisa Schittny">Luisa Schittny</text:a></text:p>
              <text:p text:style-name="Normal"><text:span>Oscar W. Gabriel; Eric Kerrouche; Suzanne S. Schüttemeyer (eds).<text:s/></text:span><text:span>Political representation in France and Germany: attitudes and activities of citizens and MPs</text:span><text:span>, Palgrave Macmillan, pp.165-195, 2018, New perspectives in German political studies, 978-3-319-72029-6.<text:s/></text:span><text:a xlink:type="simple" xlink:href="https://dx.doi.org/10.1007/978-3-319-72029-6_6">⟨10.1007/978-3-319-72029-6_6⟩</text:a></text:p>
              <text:p text:style-name="Normal"><text:span>Chapitre d'ouvrage</text:span></text:p>
              <text:p text:style-name="Normal"><text:a xlink:type="simple" xlink:href="https://shs.hal.science/halshs-01834888v1">halshs-0183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652v1">Far Away, So Close: Parliament and Citizens in France</text:a></text:p>
              <text:p text:style-name="Normal"><text:a xlink:type="simple" xlink:href="https://hal.science/search/index/?q=*&amp;authFullName_s=Olivier Costa">Olivier Costa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Éric Kerrouche">Éric Kerrouche</text:a><text:span>,</text:span><text:a xlink:type="simple" xlink:href="https://hal.science/search/index/?q=*&amp;authFullName_s=Olivier Rozenberg">Olivier Rozenberg</text:a><text:span>,</text:span><text:a xlink:type="simple" xlink:href="https://hal.science/search/index/?q=*&amp;authFullName_s=Tinette Schnatterer">Tinette Schnatterer</text:a></text:p>
              <text:p text:style-name="Normal"><text:span>Cristina Leston-Bandeira (ed.).<text:s/></text:span><text:span>Parliaments and Citizens</text:span><text:span>, Routledge, pp.30-49, 2013, Library of Legislative Studies, 9780415589697</text:span></text:p>
              <text:p text:style-name="Normal"><text:span>Chapitre d'ouvrage</text:span></text:p>
              <text:p text:style-name="Normal"><text:a xlink:type="simple" xlink:href="https://shs.hal.science/halshs-00927652v1">halshs-00927652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e4afcd" table:style-name="e4afcd">
          <table:table-column table:style-name="e4afcd.0"/>
          <table:table-row>
            <table:table-cell office:value-type="string">
              <text:p text:style-name="Normal"><text:a xlink:type="simple" xlink:href="https://hal.science/hal-04795191v1">Why governments want to learn about citizens’ preferences?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95191v1">hal-04795191v1</text:a></text:p>
            </table:table-cell>
          </table:table-row>
        </table:table>
        <text:p text:style-name="P19"/>
        <text:p text:style-name="Heading2"><text:span text:style-name="T7">Communication dans un congrès (15)</text:span></text:p>
        <text:p text:style-name="P21"/>
        <table:table table:name="a969c6" table:style-name="a969c6">
          <table:table-column table:style-name="a969c6.0"/>
          <table:table-row>
            <table:table-cell office:value-type="string">
              <text:p text:style-name="Normal"><text:a xlink:type="simple" xlink:href="https://hal.science/hal-04794930v1">Agenda setting through government polls: what policy issues are covered in commissioned surveys and why ?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Anja Durovic">Anja Durovic</text:a></text:p>
              <text:p text:style-name="Normal"><text:span>29th DVPW Convention</text:span><text:span>, Deutsche Vereinigung für Politikwissenschaft, Aug 2024, Göttingen (DE), Germany</text:span></text:p>
              <text:p text:style-name="Normal"><text:span>Communication dans un congrès</text:span></text:p>
              <text:p text:style-name="Normal"><text:a xlink:type="simple" xlink:href="https://hal.science/hal-04794930v1">hal-047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54v1">Agenda setting through government polls: what policy issues are covered in commissioned surveys and why ?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Anja Durovic">Anja Durovic</text:a></text:p>
              <text:p text:style-name="Normal"><text:span>14th Annual Conference of the European Political Science Association</text:span><text:span>, Jun 2024, Köln, Germany</text:span></text:p>
              <text:p text:style-name="Normal"><text:span>Communication dans un congrès</text:span></text:p>
              <text:p text:style-name="Normal"><text:a xlink:type="simple" xlink:href="https://hal.science/hal-04816654v1">hal-0481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88v1">What governments want to know about citizens’ preferences: the agenda of government polls in Germany (2013-2021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ECPR General Conference</text:span><text:span>, Sep 2023, Charles University, Prague, Czech Republic</text:span></text:p>
              <text:p text:style-name="Normal"><text:span>Communication dans un congrès</text:span></text:p>
              <text:p text:style-name="Normal"><text:a xlink:type="simple" xlink:href="https://hal.science/hal-04794988v1">hal-0479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65v1">What governments want to know about citizens' preferences : the agenda of government polls in Germany (2013-2021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15th annual CAP Conference</text:span><text:span>, Jun 2023, Antwerp, Belgium</text:span></text:p>
              <text:p text:style-name="Normal"><text:span>Communication dans un congrès</text:span></text:p>
              <text:p text:style-name="Normal"><text:a xlink:type="simple" xlink:href="https://hal.science/hal-04794965v1">hal-0479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12v1">Governmental polling, what for? Going through the complexity of polls as a decision-making instrument by building and applying a typology of survey questions in the German and EU contexts (2013-2017)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Tinette Schnatterer">Tinette Schnatterer</text:a></text:p>
              <text:p text:style-name="Normal"><text:span>ECPR General Conference</text:span><text:span>, Sep 2023, Charles University, Prague, Czech Republic</text:span></text:p>
              <text:p text:style-name="Normal"><text:span>Communication dans un congrès</text:span></text:p>
              <text:p text:style-name="Normal"><text:a xlink:type="simple" xlink:href="https://hal.science/hal-04795012v1">hal-047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78v1">What governments want to know about citizens' preferences : the agenda of government polls in Germany (2013-2021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12e Colloque sur les Sondages de la SFDS</text:span><text:span>, Mar 2023, Aubervilliers, France</text:span></text:p>
              <text:p text:style-name="Normal"><text:span>Communication dans un congrès</text:span></text:p>
              <text:p text:style-name="Normal"><text:a xlink:type="simple" xlink:href="https://hal.science/hal-04794978v1">hal-04794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276v1">What determines why some political issues will get onto the agenda of (government) polls while others won’t?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Tinette Schnatterer">Tinette Schnatterer</text:a></text:p>
              <text:p text:style-name="Normal"><text:span>ECPR Joint Sessions, Workshop : Elites and public opinion: Analysing the interaction of public opinion, policy-making and party strategy</text:span><text:span>, Apr 2022, Uinversity of Edinburgh, Scotland, United Kingdom</text:span></text:p>
              <text:p text:style-name="Normal"><text:span>Communication dans un congrès</text:span></text:p>
              <text:p text:style-name="Normal"><text:a xlink:type="simple" xlink:href="https://shs.hal.science/halshs-03677276v1">halshs-03677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175v1">Governmental polling, what for? Going through the complexity of polls as a decision-making instrument by building and applying a typology of survey questions in the German and EU contexts (2013-2017)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Tinette Schnatterer">Tinette Schnatterer</text:a></text:p>
              <text:p text:style-name="Normal"><text:span>ECPR Joint Sessions, Workshop : Elites and public opinion: Analysing the interaction of public opinion, policy-making and party strategy</text:span><text:span>, Apr 2022, University of Edinburgh, Scotland, United Kingdom</text:span></text:p>
              <text:p text:style-name="Normal"><text:span>Communication dans un congrès</text:span></text:p>
              <text:p text:style-name="Normal"><text:a xlink:type="simple" xlink:href="https://shs.hal.science/halshs-03677175v1">halshs-0367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32v1">What governments want to know about citizens’ preferences: the agenda of government polls in Germany (2013-2020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5th Workshop Economics and Politics</text:span><text:span>, LIEPP's Evaluation of democracy research group, Department of applied economics of the Université libre de Bruxelles, Dec 2022, Université de Lille, France</text:span></text:p>
              <text:p text:style-name="Normal"><text:span>Communication dans un congrès</text:span></text:p>
              <text:p text:style-name="Normal"><text:a xlink:type="simple" xlink:href="https://hal.science/hal-04795032v1">hal-0479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0812v1">What governments want to know about citizens’ preferences: the agenda of government polls in Germany (2013‑2020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16e Congrès de l'AFSP, Section thématique 09 : Construction et mobilisation de l’opinion publique sondagière : des pratiques et usages aux représentations du lien démocratique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shs.hal.science/halshs-03850812v1">halshs-038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58v1">Governmental polling, what for? Going through the complexity of polls as a decision-making instrument by building and applying a classification of survey questions in the German and EU contexts (2013-2017)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Tinette Schnatterer">Tinette Schnatterer</text:a></text:p>
              <text:p text:style-name="Normal"><text:span>16ème Congrès national de l'AFSP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hal.science/hal-04795058v1">hal-04795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606v1">Pourquoi les gouvernements tiennent certaines promesses électorales mieux que d'autres. Capacité opérationnelle, incitations et réalisation des promesses</text:a></text:p>
              <text:p text:style-name="Normal"><text:a xlink:type="simple" xlink:href="https://hal.science/search/index/?q=*&amp;authFullName_s=Tinette Schnatterer">Tinette Schnatterer</text:a></text:p>
              <text:p text:style-name="Normal"><text:span>Axe Légitimités, Organisations, Représentations (LOR)</text:span><text:span>, Centre Émile Durkheim, Oct 2019, Pessac, France</text:span></text:p>
              <text:p text:style-name="Normal"><text:span>Communication dans un congrès</text:span></text:p>
              <text:p text:style-name="Normal"><text:a xlink:type="simple" xlink:href="https://shs.hal.science/halshs-02884606v1">halshs-0288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5549v1">Au-delà de la démocratie représentative : visions du système politique et réformes institutionnelles dans le mouvement des Gilets jaun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Loïc Bonin">Loïc Bonin</text:a><text:span>,</text:span><text:a xlink:type="simple" xlink:href="https://hal.science/search/index/?q=*&amp;authFullName_s=Tinette Schnatterer">Tinette Schnatterer</text:a><text:span>,</text:span><text:a xlink:type="simple" xlink:href="https://hal.science/search/index/?q=*&amp;authFullName_s=Pauline Liochon">Pauline Liochon</text:a></text:p>
              <text:p text:style-name="Normal"><text:span>15e Congrès de l’AFSP, Session thématique 12 : Au-delà des partis et des élections ? Confronter théorie politique et perceptions des acteurs</text:span><text:span>, Association française de science politique, Jul 2019, Pessac, France</text:span></text:p>
              <text:p text:style-name="Normal"><text:span>Communication dans un congrès</text:span></text:p>
              <text:p text:style-name="Normal"><text:a xlink:type="simple" xlink:href="https://shs.hal.science/halshs-02295549v1">halshs-02295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604v1">European Mood and Partisan Support for European Integration</text:a></text:p>
              <text:p text:style-name="Normal"><text:a xlink:type="simple" xlink:href="https://hal.science/search/index/?q=*&amp;authFullName_s=Isabelle Guinaudeau">Isabelle Guinaudeau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Tinette Schnatterer">Tinette Schnatterer</text:a></text:p>
              <text:p text:style-name="Normal"><text:span>Comparative Agendas Project Conference</text:span><text:span>, Jun 2016, Genève, Switzerland</text:span></text:p>
              <text:p text:style-name="Normal"><text:span>Communication dans un congrès</text:span></text:p>
              <text:p text:style-name="Normal"><text:a xlink:type="simple" xlink:href="https://shs.hal.science/halshs-02889604v1">halshs-02889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989v1">The 2008 Revisal of the French Constitutions Seen by the MPs</text:a></text:p>
              <text:p text:style-name="Normal"><text:a xlink:type="simple" xlink:href="https://hal.science/search/index/?q=*&amp;authFullName_s=Olivier Costa">Olivier Costa</text:a><text:span>,</text:span><text:a xlink:type="simple" xlink:href="https://hal.science/search/index/?q=*&amp;authFullName_s=Tinette Schnatterer">Tinette Schnatterer</text:a><text:span>,</text:span><text:a xlink:type="simple" xlink:href="https://hal.science/search/index/?q=*&amp;authFullName_s=Laure Squarcioni">Laure Squarcioni</text:a></text:p>
              <text:p text:style-name="Normal"><text:span>LEGIPAR Project Final Conference "Parliamentary Legitimization and DemocraticGovernment in France and in the European Union", Sciences Po, Bordeaux</text:span><text:span>, Dec 2011, Pessac, France</text:span></text:p>
              <text:p text:style-name="Normal"><text:span>Communication dans un congrès</text:span></text:p>
              <text:p text:style-name="Normal"><text:a xlink:type="simple" xlink:href="https://shs.hal.science/halshs-00981989v1">halshs-0098198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9c604" table:style-name="89c604">
          <table:table-column table:style-name="89c604.0"/>
          <table:table-row>
            <table:table-cell office:value-type="string">
              <text:p text:style-name="Normal"><text:a xlink:type="simple" xlink:href="https://theses.hal.science/tel-01233776v1">Les styles de représentation, leurs déterminants et effets comportemenaux : étude empirique des sénateurs français</text:a></text:p>
              <text:p text:style-name="Normal"><text:a xlink:type="simple" xlink:href="https://hal.science/search/index/?q=*&amp;authFullName_s=Tinette Schnatterer">Tinette Schnatterer</text:a></text:p>
              <text:p text:style-name="Normal"><text:span>Science politique. Université de Bordeaux, 2014. Français.<text:s/></text:span><text:a xlink:type="simple" xlink:href="https://www.theses.fr/2014BORD0397">⟨NNT : 2014BORD0397⟩</text:a></text:p>
              <text:p text:style-name="Normal"><text:span>Thèse</text:span></text:p>
              <text:p text:style-name="Normal"><text:a xlink:type="simple" xlink:href="https://theses.hal.science/tel-01233776v1">tel-01233776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530317" table:style-name="530317">
          <table:table-column table:style-name="530317.0"/>
          <table:table-row>
            <table:table-cell office:value-type="string">
              <text:p text:style-name="Normal"><text:a xlink:type="simple" xlink:href="https://hal.science/hal-04822617v1">Angela Merkel : une popularité à toute épreuve… grâce aux enquêtes d'opinion ?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Anja Durovic">Anja Durovic</text:a></text:p>
              <text:p text:style-name="Normal"><text:span>2024,<text:s/></text:span><text:a xlink:type="simple" xlink:href="https://dx.doi.org/10.64628/AAK.nqartyrp5">⟨10.64628/AAK.nqartyrp5⟩</text:a></text:p>
              <text:p text:style-name="Normal"><text:span>Autre publication scientifique</text:span></text:p>
              <text:p text:style-name="Normal"><text:a xlink:type="simple" xlink:href="https://hal.science/hal-04822617v1">hal-04822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nette Schnatterer</dc:title>
    <dc:subject/>
    <dc:description>CV</dc:description>
    <dc:creator/>
    <dc:date>2026-05-30T17:04:30.000</dc:date>
    <meta:generator>PHPWord</meta:generator>
    <meta:initial-creator>CCSD</meta:initial-creator>
    <meta:creation-date>2026-05-30T17:04:30.000</meta:creation-date>
    <meta:keyword/>
    <meta:user-defined meta:name="Category"/>
    <meta:user-defined meta:name="Company"/>
    <meta:user-defined meta:name="Manager"/>
  </office:meta>
</office:document-meta>
</file>