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eb1d" style:family="table">
      <style:table-properties style:rel-width="100" table:align="center"/>
    </style:style>
    <style:style style:name="60eb1d.0" style:family="table-column">
      <style:table-column-properties style:column-width="0.00cm"/>
    </style:style>
    <style:style style:name="e9bf8a" style:family="table">
      <style:table-properties style:rel-width="100" table:align="center"/>
    </style:style>
    <style:style style:name="e9bf8a.0" style:family="table-column">
      <style:table-column-properties style:column-width="0.00cm"/>
    </style:style>
    <style:style style:name="f29765" style:family="table">
      <style:table-properties style:rel-width="100" table:align="center"/>
    </style:style>
    <style:style style:name="f29765.0" style:family="table-column">
      <style:table-column-properties style:column-width="0.00cm"/>
    </style:style>
    <style:style style:name="9083d3" style:family="table">
      <style:table-properties style:rel-width="100" table:align="center"/>
    </style:style>
    <style:style style:name="9083d3.0" style:family="table-column">
      <style:table-column-properties style:column-width="0.00cm"/>
    </style:style>
    <style:style style:name="474d93" style:family="table">
      <style:table-properties style:rel-width="100" table:align="center"/>
    </style:style>
    <style:style style:name="474d93.0" style:family="table-column">
      <style:table-column-properties style:column-width="0.00cm"/>
    </style:style>
    <style:style style:name="0ca1f6" style:family="table">
      <style:table-properties style:rel-width="100" table:align="center"/>
    </style:style>
    <style:style style:name="0ca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Co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0eb1d" table:style-name="60eb1d">
          <table:table-column table:style-name="60eb1d.0"/>
          <table:table-row>
            <table:table-cell office:value-type="string">
              <text:p text:style-name="Normal"><text:a xlink:type="simple" xlink:href="https://hal.science/hal-05516917v1">Autorégulation de l'écriture académique : un dispositif d'entraînement pour des étudiants en master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/text:p>
              <text:p text:style-name="Normal"><text:span>Jean-Louis Berger, Dyanne Escorcia, Annick Fagnant.<text:s/></text:span><text:span>Fagnant. Analyser et soutenir l'apprentissage autorégulé : diversité de publics, de pratiques et de contextes</text:span><text:span>,<text:s/></text:span><text:a xlink:type="simple" xlink:href="https://www.didactifen.uliege.be/cms/c_9011680/fr/presses-universitaires-de-liege-collection-didactiques-en-recherche">Presses Universitaires de Liège</text:a><text:span>, A paraître, Collection Didactiques en Recherche</text:span></text:p>
              <text:p text:style-name="Normal"><text:span>Chapitre d'ouvrage</text:span></text:p>
              <text:p text:style-name="Normal"><text:a xlink:type="simple" xlink:href="https://hal.science/hal-05516917v1">hal-055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21v1">How Digital Distractions Influence Learner Information Processing</text:a></text:p>
              <text:p text:style-name="Normal"><text:a xlink:type="simple" xlink:href="https://hal.science/search/index/?q=*&amp;authFullName_s=Tiphaine Colliot">Tiphaine Colliot</text:a></text:p>
              <text:p text:style-name="Normal"><text:span>Digital Distractions in the College Classroom</text:span><text:span>, IGI Global, pp.38-61, 2022, Advances in Higher Education and Professional Development,<text:s/></text:span><text:a xlink:type="simple" xlink:href="https://dx.doi.org/10.4018/978-1-7998-9243-4.ch003">⟨10.4018/978-1-7998-9243-4.ch003⟩</text:a></text:p>
              <text:p text:style-name="Normal"><text:span>Chapitre d'ouvrage</text:span></text:p>
              <text:p text:style-name="Normal"><text:a xlink:type="simple" xlink:href="https://hal.science/hal-03901321v1">hal-039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96v1">Learning strategies that help students SOAR to success</text:a></text:p>
              <text:p text:style-name="Normal"><text:a xlink:type="simple" xlink:href="https://hal.science/search/index/?q=*&amp;authFullName_s=Kenneth Kiewra">Kenneth Kiewra</text:a><text:span>,</text:span><text:a xlink:type="simple" xlink:href="https://hal.science/search/index/?q=*&amp;authFullName_s=Linlin Luo">Linlin Luo</text:a><text:span>,</text:span><text:a xlink:type="simple" xlink:href="https://hal.science/search/index/?q=*&amp;authFullName_s=Junrong Lu">Junrong Lu</text:a><text:span>,</text:span><text:a xlink:type="simple" xlink:href="https://hal.science/search/index/?q=*&amp;authFullName_s=Tiphaine Colliot">Tiphaine Colliot</text:a></text:p>
              <text:p text:style-name="Normal"><text:span>Oxford Encyclopedia of Educational Psychology</text:span><text:span>, 2020</text:span></text:p>
              <text:p text:style-name="Normal"><text:span>Chapitre d'ouvrage</text:span></text:p>
              <text:p text:style-name="Normal"><text:a xlink:type="simple" xlink:href="https://hal.science/hal-03140296v1">hal-03140296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e9bf8a" table:style-name="e9bf8a">
          <table:table-column table:style-name="e9bf8a.0"/>
          <table:table-row>
            <table:table-cell office:value-type="string">
              <text:p text:style-name="Normal"><text:a xlink:type="simple" xlink:href="https://hal.science/hal-05476147v1">When Actively Self-Generating Graphic Organisers Hinders Undergraduates’ Learn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Éric Jamet">Éric Jamet</text:a></text:p>
              <text:p text:style-name="Normal"><text:span>European Journal of Psychology of Education</text:span><text:span>, 2025, 41 (1), pp.10.<text:s/></text:span><text:a xlink:type="simple" xlink:href="https://dx.doi.org/10.1007/s10212-025-01057-y">⟨10.1007/s10212-025-01057-y⟩</text:a></text:p>
              <text:p text:style-name="Normal"><text:span>Article dans une revue</text:span></text:p>
              <text:p text:style-name="Normal"><text:a xlink:type="simple" xlink:href="https://hal.science/hal-05476147v1">hal-054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60v1">Signaling Information into Storybooks: The Effects on Preschool Children’s Comprehension</text:a></text:p>
              <text:p text:style-name="Normal"><text:a xlink:type="simple" xlink:href="https://hal.science/search/index/?q=*&amp;authFullName_s=Tiphaine Colliot">Tiphaine Colliot</text:a></text:p>
              <text:p text:style-name="Normal"><text:span>Journal of Experimental Education</text:span><text:span>, 2025, pp.1-17.<text:s/></text:span><text:a xlink:type="simple" xlink:href="https://dx.doi.org/10.1080/00220973.2025.2513251">⟨10.1080/00220973.2025.2513251⟩</text:a></text:p>
              <text:p text:style-name="Normal"><text:span>Article dans une revue</text:span></text:p>
              <text:p text:style-name="Normal"><text:a xlink:type="simple" xlink:href="https://hal.science/hal-05221760v1">hal-052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340v1">Comparing the effects of typing and handwriting on spelling performance in school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iphaine Colliot">Tiphaine Colliot</text:a></text:p>
              <text:p text:style-name="Normal"><text:span>Scientific Reports</text:span><text:span>, 2025, 15 (1), pp.17985.<text:s/></text:span><text:a xlink:type="simple" xlink:href="https://dx.doi.org/10.1038/s41598-025-03369-x">⟨10.1038/s41598-025-03369-x⟩</text:a></text:p>
              <text:p text:style-name="Normal"><text:span>Article dans une revue</text:span></text:p>
              <text:p text:style-name="Normal"><text:a xlink:type="simple" xlink:href="https://hal.science/hal-05083340v1">hal-050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09v1">Impact of reading messages on student learning and note‐taking during a video lectur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Abraham Flanigan">Abraham Flanigan</text:a></text:p>
              <text:p text:style-name="Normal"><text:span>Journal of Computer Assisted Learning</text:span><text:span>, In press,<text:s/></text:span><text:a xlink:type="simple" xlink:href="https://dx.doi.org/10.1111/jcal.13002">⟨10.1111/jcal.13002⟩</text:a></text:p>
              <text:p text:style-name="Normal"><text:span>Article dans une revue</text:span></text:p>
              <text:p text:style-name="Normal"><text:a xlink:type="simple" xlink:href="https://hal.science/hal-04608109v1">hal-046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75v1">Typed Versus Handwritten Lecture Notes and College Student Achievement: A Meta-Analysis</text:a></text:p>
              <text:p text:style-name="Normal"><text:a xlink:type="simple" xlink:href="https://hal.science/search/index/?q=*&amp;authFullName_s=Abraham Flanigan">Abraham Flanigan</text:a><text:span>,</text:span><text:a xlink:type="simple" xlink:href="https://hal.science/search/index/?q=*&amp;authFullName_s=Jordan Wheeler">Jordan Wheeler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Junrong Lu">Junrong Lu</text:a><text:span>,</text:span><text:a xlink:type="simple" xlink:href="https://hal.science/search/index/?q=*&amp;authFullName_s=Kenneth Kiewra">Kenneth Kiewra</text:a></text:p>
              <text:p text:style-name="Normal"><text:span>Educational Psychology Review</text:span><text:span>, 2024, 36 (78), pp.1-25.<text:s/></text:span><text:a xlink:type="simple" xlink:href="https://dx.doi.org/10.1007/s10648-024-09914-w">⟨10.1007/s10648-024-09914-w⟩</text:a></text:p>
              <text:p text:style-name="Normal"><text:span>Article dans une revue</text:span></text:p>
              <text:p text:style-name="Normal"><text:a xlink:type="simple" xlink:href="https://hal.science/hal-04647775v1">hal-04647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8708v1">What makes tablet‐based learning effective? A study of the role of real‐time adaptive feedback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Éric Anquetil">Éric Anquetil</text:a><text:span>,</text:span><text:a xlink:type="simple" xlink:href="https://hal.science/search/index/?q=*&amp;authFullName_s=Éric Jamet">Éric Jamet</text:a></text:p>
              <text:p text:style-name="Normal"><text:span>British Journal of Educational Technology</text:span><text:span>, 2024, pp.18.<text:s/></text:span><text:a xlink:type="simple" xlink:href="https://dx.doi.org/10.1111/bjet.13439">⟨10.1111/bjet.13439⟩</text:a></text:p>
              <text:p text:style-name="Normal"><text:span>Article dans une revue</text:span></text:p>
              <text:p text:style-name="Normal"><text:a xlink:type="simple" xlink:href="https://inria.hal.science/hal-04448708v1">hal-044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08v1">Exploring the effects of seductive details and illustration dynamics on young children's performance in an origami task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Jean‐michel Boucheix">Jean‐michel Boucheix</text:a></text:p>
              <text:p text:style-name="Normal"><text:span>Journal of Computer Assisted Learning</text:span><text:span>, 2023, 2023, pp.1-15.<text:s/></text:span><text:a xlink:type="simple" xlink:href="https://dx.doi.org/10.1111/jcal.12879">⟨10.1111/jcal.12879⟩</text:a></text:p>
              <text:p text:style-name="Normal"><text:span>Article dans une revue</text:span></text:p>
              <text:p text:style-name="Normal"><text:a xlink:type="simple" xlink:href="https://hal.science/hal-04248008v1">hal-0424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32v1">The effects of graphic organizer completeness and note-taking medium on computer-based learn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Kenneth Kiewra">Kenneth Kiewra</text:a><text:span>,</text:span><text:a xlink:type="simple" xlink:href="https://hal.science/search/index/?q=*&amp;authFullName_s=Linlin Luo">Linlin Luo</text:a><text:span>,</text:span><text:a xlink:type="simple" xlink:href="https://hal.science/search/index/?q=*&amp;authFullName_s=Abraham Flanigan">Abraham Flanigan</text:a><text:span>,</text:span><text:a xlink:type="simple" xlink:href="https://hal.science/search/index/?q=*&amp;authFullName_s=Junrong Lu">Junrong Lu</text:a><text:span>et al.</text:span></text:p>
              <text:p text:style-name="Normal"><text:span>Education and Information Technologies</text:span><text:span>, 2021,<text:s/></text:span><text:a xlink:type="simple" xlink:href="https://dx.doi.org/10.1007/s10639-021-10693-y">⟨10.1007/s10639-021-10693-y⟩</text:a></text:p>
              <text:p text:style-name="Normal"><text:span>Article dans une revue</text:span></text:p>
              <text:p text:style-name="Normal"><text:a xlink:type="simple" xlink:href="https://hal.science/hal-03525932v1">hal-035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88v1">Effects of Self-Generated Graphic Organizers on Learning Depend on In-Task Guidanc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Journal of Computer Assisted Learning</text:span><text:span>, 2020</text:span></text:p>
              <text:p text:style-name="Normal"><text:span>Article dans une revue</text:span></text:p>
              <text:p text:style-name="Normal"><text:a xlink:type="simple" xlink:href="https://hal.science/hal-03140288v1">hal-031402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54100v1">Does multitasking in the classroom affect learning outcomes? A naturalistic study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Séverine Erhel">Séverine Erhel</text:a></text:p>
              <text:p text:style-name="Normal"><text:span>Computers in Human Behavior</text:span><text:span>, 2020, 106, pp.106264.<text:s/></text:span><text:a xlink:type="simple" xlink:href="https://dx.doi.org/10.1016/j.chb.2020.106264">⟨10.1016/j.chb.2020.106264⟩</text:a></text:p>
              <text:p text:style-name="Normal"><text:span>Article dans une revue</text:span></text:p>
              <text:p text:style-name="Normal"><text:a xlink:type="simple" xlink:href="https://univ-rennes2.hal.science/hal-02454100v1">hal-0245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85v1">Improving students’ learning by providing a graphic organizer after a multimedia document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British Journal of Educational Psychology</text:span><text:span>, 2020</text:span></text:p>
              <text:p text:style-name="Normal"><text:span>Article dans une revue</text:span></text:p>
              <text:p text:style-name="Normal"><text:a xlink:type="simple" xlink:href="https://hal.science/hal-03140285v1">hal-0314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88v1">Asking students to be active learners: the effects of totally or partially self-generating a graphic organizer on students’ learning performances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Instructional Science</text:span><text:span>, 2019,<text:s/></text:span><text:a xlink:type="simple" xlink:href="https://dx.doi.org/10.1007/s11251-019-09488-z">⟨10.1007/s11251-019-09488-z⟩</text:a></text:p>
              <text:p text:style-name="Normal"><text:span>Article dans une revue</text:span></text:p>
              <text:p text:style-name="Normal"><text:a xlink:type="simple" xlink:href="https://shs.hal.science/halshs-02167688v1">halshs-021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93v1">Note This: How to Improve Student Note Taking</text:a></text:p>
              <text:p text:style-name="Normal"><text:a xlink:type="simple" xlink:href="https://hal.science/search/index/?q=*&amp;authFullName_s=Kenneth Kiewra">Kenneth Kiew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Junrong Lu">Junrong Lu</text:a></text:p>
              <text:p text:style-name="Normal"><text:span>Idea Papers</text:span><text:span>, 2018</text:span></text:p>
              <text:p text:style-name="Normal"><text:span>Article dans une revue</text:span></text:p>
              <text:p text:style-name="Normal"><text:a xlink:type="simple" xlink:href="https://hal.science/hal-03140293v1">hal-031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39v1">Does self-generating a graphic organizer while reading improve students' learning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Computers and Education</text:span><text:span>, 2018, 126, pp.13-22.<text:s/></text:span><text:a xlink:type="simple" xlink:href="https://dx.doi.org/10.1016/j.compedu.2018.06.028">⟨10.1016/j.compedu.2018.06.028⟩</text:a></text:p>
              <text:p text:style-name="Normal"><text:span>Article dans une revue</text:span></text:p>
              <text:p text:style-name="Normal"><text:a xlink:type="simple" xlink:href="https://api.istex.fr/ark:/67375/6H6-9HFLH3WH-3/fulltext.pdf?sid=hal">istex</text:a></text:p>
              <text:p text:style-name="Normal"><text:a xlink:type="simple" xlink:href="https://hal.science/hal-02437139v1">hal-024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30v1">Understanding the effects of a teacher video on learning from a multimedia document: an eye-tracking study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Educational Technology Research and Development</text:span><text:span>, 2018, 66 (6), pp.1415-1433.<text:s/></text:span><text:a xlink:type="simple" xlink:href="https://dx.doi.org/10.1007/s11423-018-9594-x">⟨10.1007/s11423-018-9594-x⟩</text:a></text:p>
              <text:p text:style-name="Normal"><text:span>Article dans une revue</text:span></text:p>
              <text:p text:style-name="Normal"><text:a xlink:type="simple" xlink:href="https://hal.science/hal-02437130v1">hal-024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52v1">How does adding versus self-generating a hierarchical outline while learning from a multimedia document influence students' performances?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Tiphaine Colliot">Tiphaine Colliot</text:a></text:p>
              <text:p text:style-name="Normal"><text:span>Computers in Human Behavior</text:span><text:span>, 2018, 80, pp.354 - 361.<text:s/></text:span><text:a xlink:type="simple" xlink:href="https://dx.doi.org/10.1016/j.chb.2017.11.037">⟨10.1016/j.chb.2017.11.037⟩</text:a></text:p>
              <text:p text:style-name="Normal"><text:span>Article dans une revue</text:span></text:p>
              <text:p text:style-name="Normal"><text:a xlink:type="simple" xlink:href="https://api.istex.fr/ark:/67375/6H6-XFB0HFD0-0/fulltext.pdf?sid=hal">istex</text:a></text:p>
              <text:p text:style-name="Normal"><text:a xlink:type="simple" xlink:href="https://hal.science/hal-01678052v1">hal-0167805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f29765" table:style-name="f29765">
          <table:table-column table:style-name="f29765.0"/>
          <table:table-row>
            <table:table-cell office:value-type="string">
              <text:p text:style-name="Normal"><text:a xlink:type="simple" xlink:href="https://hal.science/hal-05221766v1">Exploring Mental Effort, Feeling of Disorientation, and Performance in a Children’s Information Search Task: The Role of Medium and Maps</text:a></text:p>
              <text:p text:style-name="Normal"><text:a xlink:type="simple" xlink:href="https://hal.science/search/index/?q=*&amp;authFullName_s=Sandrine Rome">Sandrine Rome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Cécile van de Leemput">Cécile van de Leemput</text:a><text:span>,</text:span><text:a xlink:type="simple" xlink:href="https://hal.science/search/index/?q=*&amp;authFullName_s=Franck Amadieu">Franck Amadieu</text:a></text:p>
              <text:p text:style-name="Normal"><text:span>ST&amp;D 2025</text:span><text:span>, Jul 2025, Padua, Italy.<text:s/></text:span></text:p>
              <text:p text:style-name="Normal"><text:span>Poster de conférence</text:span></text:p>
              <text:p text:style-name="Normal"><text:a xlink:type="simple" xlink:href="https://hal.science/hal-05221766v1">hal-052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6v1">Signaling information into story books: the effects on preschool children comprehension</text:a></text:p>
              <text:p text:style-name="Normal"><text:a xlink:type="simple" xlink:href="https://hal.science/search/index/?q=*&amp;authFullName_s=Tiphaine Colliot">Tiphaine Colliot</text:a></text:p>
              <text:p text:style-name="Normal"><text:span>EARLI SIG 2 Comprehension of Texts and Graphics</text:span><text:span>, Sep 2024, Valencia, Spain.<text:s/></text:span></text:p>
              <text:p text:style-name="Normal"><text:span>Poster de conférence</text:span></text:p>
              <text:p text:style-name="Normal"><text:a xlink:type="simple" xlink:href="https://hal.science/hal-04700216v1">hal-047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23v1">Effets des animations et de la présence de détails séduisants sur les performances d'élèves de cycle 2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Jean‐michel Boucheix">Jean‐michel Boucheix</text:a></text:p>
              <text:p text:style-name="Normal"><text:span>16ème colloque international de l’association Ripsydeve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08123v1">hal-046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27v1">How do structured notes in the form of a graphic organizer influence students’ achievement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Karima Mekki">Karima Mekki</text:a></text:p>
              <text:p text:style-name="Normal"><text:span>EARLI</text:span><text:span>, Aug 2023, Thessaloniki, Greece.<text:s/></text:span></text:p>
              <text:p text:style-name="Normal"><text:span>Poster de conférence</text:span></text:p>
              <text:p text:style-name="Normal"><text:a xlink:type="simple" xlink:href="https://hal.science/hal-04608127v1">hal-046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17v1">Effect of humorous context on recall of words in ag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Madison Mignon">Madison Mignon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Audrey Noël">Audrey Noël</text:a></text:p>
              <text:p text:style-name="Normal"><text:span>Journées d’Étude du Vieillissement Cognitif</text:span><text:span>, Jun 2023, Tours, France.<text:s/></text:span></text:p>
              <text:p text:style-name="Normal"><text:span>Poster de conférence</text:span></text:p>
              <text:p text:style-name="Normal"><text:a xlink:type="simple" xlink:href="https://hal.science/hal-04608117v1">hal-046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75v1">Helping students’ academic writing performance, metacognition, and writing self-efficacy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Dyanne Escorcia">Dyanne Escorcia</text:a></text:p>
              <text:p text:style-name="Normal"><text:span>EARLI SIG 8-16 Motivation and Emotion meets Metacognition and Self-regulated Learning</text:span><text:span>, Aug 2022, Dresden, Germany</text:span></text:p>
              <text:p text:style-name="Normal"><text:span>Poster de conférence</text:span></text:p>
              <text:p text:style-name="Normal"><text:a xlink:type="simple" xlink:href="https://hal.science/hal-03901375v1">hal-0390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62v1">How do messages in the chat box influence student learning during online lectures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Abraham Flanigan">Abraham Flanigan</text:a><text:span>,</text:span><text:a xlink:type="simple" xlink:href="https://hal.science/search/index/?q=*&amp;authFullName_s=Virgile Masse">Virgile Masse</text:a></text:p>
              <text:p text:style-name="Normal"><text:span>EARLI SIG 2 Comprehension of Text and Graphics</text:span><text:span>, Aug 2022, Kiel, Germany</text:span></text:p>
              <text:p text:style-name="Normal"><text:span>Poster de conférence</text:span></text:p>
              <text:p text:style-name="Normal"><text:a xlink:type="simple" xlink:href="https://hal.science/hal-03901362v1">hal-039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23v1">Effets de l’utilisation d’un logiciel de géométrie (IntuiGéo) en classe sur les performances et l’intérêt d’élèves de 5èm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Colloque e-Fran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140323v1">hal-0314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36v1">The Effects of Provided Versus Partial Organizers for Computer-Based Learn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Abraham Flanigan">Abraham Flanigan</text:a><text:span>,</text:span><text:a xlink:type="simple" xlink:href="https://hal.science/search/index/?q=*&amp;authFullName_s=Linlin Luo">Linlin Luo</text:a><text:span>,</text:span><text:a xlink:type="simple" xlink:href="https://hal.science/search/index/?q=*&amp;authFullName_s=Junrong Lu">Junrong Lu</text:a><text:span>,</text:span><text:a xlink:type="simple" xlink:href="https://hal.science/search/index/?q=*&amp;authFullName_s=Carrie Kennedy">Carrie Kennedy</text:a><text:span>et al.</text:span></text:p>
              <text:p text:style-name="Normal"><text:span>UNL Research Fair</text:span><text:span>, Apr 2018, Lincoln, United States</text:span></text:p>
              <text:p text:style-name="Normal"><text:span>Poster de conférence</text:span></text:p>
              <text:p text:style-name="Normal"><text:a xlink:type="simple" xlink:href="https://hal.science/hal-03140336v1">hal-031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32v1">L’apprentissage actif à partir de documents multimédias : les effets de génération d’un plan et de graphiques organisateurs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Journée d’étude « Technologies éducatives et formation »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140332v1">hal-031403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1980v1">What are the effects of the introduction of a teacher’s video in multimedia lessons ? An eye-tracking study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Comprehension of Text and Graphics<text:s/></text:span><text:span>, Jul 2016, Genève, Switzerland. 2016</text:span></text:p>
              <text:p text:style-name="Normal"><text:span>Poster de conférence</text:span></text:p>
              <text:p text:style-name="Normal"><text:a xlink:type="simple" xlink:href="https://univ-rennes2.hal.science/hal-01711980v1">hal-017119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2003v1">Faut-il ajouter la vidéo d’un enseignant dans un module de cours à distance ?</text:a></text:p>
              <text:p text:style-name="Normal"><text:a xlink:type="simple" xlink:href="https://hal.science/search/index/?q=*&amp;authFullName_s=Tiphaine Colliot">Tiphaine Colliot</text:a></text:p>
              <text:p text:style-name="Normal"><text:span>6ème Rencontres Jeunes Chercheurs en Environnements Informatiques pour l’Apprentissage Humain (RJC EIAH)</text:span><text:span>, Jun 2016, Montpellier, France. , 2016</text:span></text:p>
              <text:p text:style-name="Normal"><text:span>Poster de conférence</text:span></text:p>
              <text:p text:style-name="Normal"><text:a xlink:type="simple" xlink:href="https://univ-rennes2.hal.science/hal-01712003v1">hal-01712003v1</text:a></text:p>
            </table:table-cell>
          </table:table-row>
        </table:table>
        <text:p text:style-name="P16"/>
        <text:p text:style-name="Heading2"><text:span text:style-name="T6">Communication dans un congrès (30)</text:span></text:p>
        <text:p text:style-name="P18"/>
        <table:table table:name="9083d3" table:style-name="9083d3">
          <table:table-column table:style-name="9083d3.0"/>
          <table:table-row>
            <table:table-cell office:value-type="string">
              <text:p text:style-name="Normal"><text:a xlink:type="simple" xlink:href="https://hal.science/hal-05221774v1">Graphic Organizers for Learning: Effects of Readymade and Self-Generated Formats in the Classroom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Franck Amadieu">Franck Amadieu</text:a></text:p>
              <text:p text:style-name="Normal"><text:span>ST&amp;D - The Society for Text and Discourse 2025</text:span><text:span>, university of Padova, Jul 2025, Padua, Italy</text:span></text:p>
              <text:p text:style-name="Normal"><text:span>Communication dans un congrès</text:span></text:p>
              <text:p text:style-name="Normal"><text:a xlink:type="simple" xlink:href="https://hal.science/hal-05221774v1">hal-052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56v1">Effets différenciés des organisateurs graphiques sur la mémorisation d’élèves de cycle 2 et 3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Franck Amadieu">Franck Amadieu</text:a></text:p>
              <text:p text:style-name="Normal"><text:span>63e congrès annuel de la Société Française de Psychologie : Adaptation, Variabilités et Transformation en Psychologie</text:span><text:span>, Société Française de Psychologie (SFP), Dec 2025, Nantes, France</text:span></text:p>
              <text:p text:style-name="Normal"><text:span>Communication dans un congrès</text:span></text:p>
              <text:p text:style-name="Normal"><text:a xlink:type="simple" xlink:href="https://hal.science/hal-05445956v1">hal-054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52v1">L’évolution des pratiques de multitasking des étudiants à l’université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Clara Allain">Clara Allain</text:a><text:span>,</text:span><text:a xlink:type="simple" xlink:href="https://hal.science/search/index/?q=*&amp;authFullName_s=Abraham Flanigan">Abraham Flanigan</text:a></text:p>
              <text:p text:style-name="Normal"><text:span>63e congrès annuel de la Société Française de Psychologie : Adaptation, Variabilités et Transformation en Psychologie</text:span><text:span>, Société Française de Psychologie (SFP), Dec 2025, Nantes, France</text:span></text:p>
              <text:p text:style-name="Normal"><text:span>Communication dans un congrès</text:span></text:p>
              <text:p text:style-name="Normal"><text:a xlink:type="simple" xlink:href="https://hal.science/hal-05445952v1">hal-054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83v1">Investigating students’ changes of their academic writing skills throughout their curriculum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Dyanne Escorcia">Dyanne Escorcia</text:a><text:span>,</text:span><text:a xlink:type="simple" xlink:href="https://hal.science/search/index/?q=*&amp;authFullName_s=Naomi Goujout">Naomi Goujout</text:a></text:p>
              <text:p text:style-name="Normal"><text:span>SIG Writing 2024 : ways2write \(w2w)/ [International conference]</text:span><text:span>, European Association for Research on Learning and Instruction (EARLI); Université Sorbonne Nouvelle (France); University of Turku (Finland), Jun 2024, Paris, France</text:span></text:p>
              <text:p text:style-name="Normal"><text:span>Communication dans un congrès</text:span></text:p>
              <text:p text:style-name="Normal"><text:a xlink:type="simple" xlink:href="https://hal.science/hal-04628083v1">hal-046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96v1">Do motivation and metacognitive components play different roles in writing performances of university students? An exploratory study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-Louis Berger">Jean-Louis Berger</text:a></text:p>
              <text:p text:style-name="Normal"><text:span>SIG Writing 2024 : ways2write \(w2w)/ [International conference]</text:span><text:span>, European Association for Research on Learning and Instruction (EARLI); Université Sorbonne Nouvelle (France); University of Turku (Finland), Jul 2024, Nanterre, France</text:span></text:p>
              <text:p text:style-name="Normal"><text:span>Communication dans un congrès</text:span></text:p>
              <text:p text:style-name="Normal"><text:a xlink:type="simple" xlink:href="https://hal.science/hal-04819296v1">hal-048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53v1">Investigating students’ changes of their academic writing skills throughout their study level</text:a></text:p>
              <text:p text:style-name="Normal"><text:a xlink:type="simple" xlink:href="https://hal.science/search/index/?q=*&amp;authFullName_s=Goujot Naomi">Goujot Naomi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Dyanne Escorcia">Dyanne Escorcia</text:a></text:p>
              <text:p text:style-name="Normal"><text:span>SIG Writing 2024 : ways2write \(w2w)/ [International conference]</text:span><text:span>, European Association for Research on Learning and Instruction (EARLI); Université Sorbonne Nouvelle (France); University of Turku (Finland), Jul 2024, Nanterre, France</text:span></text:p>
              <text:p text:style-name="Normal"><text:span>Communication dans un congrès</text:span></text:p>
              <text:p text:style-name="Normal"><text:a xlink:type="simple" xlink:href="https://hal.science/hal-04819253v1">hal-0481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15v1">Autorégulation de l’écriture académique : un dispositif d’entraînement pour des étudiants en master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/text:p>
              <text:p text:style-name="Normal"><text:span>Les XVIIIes rencontres du Réseau international francophone de recherche en éducation et formation (REF 2024)</text:span><text:span>, Réseau international francophone de recherche en éducation et formation (REF), Jul 2024, Fribourg, Suisse</text:span></text:p>
              <text:p text:style-name="Normal"><text:span>Communication dans un congrès</text:span></text:p>
              <text:p text:style-name="Normal"><text:a xlink:type="simple" xlink:href="https://hal.science/hal-04637915v1">hal-0463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78v1">The influence of lecture-relevant and irrelevant messages appearing in a chat box during a video lecture on student learning and note tak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Abraham Flanigan">Abraham Flanigan</text:a><text:span>,</text:span><text:a xlink:type="simple" xlink:href="https://hal.science/search/index/?q=*&amp;authFullName_s=Julie Chemitlin">Julie Chemitlin</text:a></text:p>
              <text:p text:style-name="Normal"><text:span>SIG Writing 2024 : ways2write \(w2w)/ [International conference]</text:span><text:span>, European Association for Research on Learning and Instruction (EARLI); Université Sorbonne Nouvelle (France); University of Turku (Finland), Jun 2024, Paris, France</text:span></text:p>
              <text:p text:style-name="Normal"><text:span>Communication dans un congrès</text:span></text:p>
              <text:p text:style-name="Normal"><text:a xlink:type="simple" xlink:href="https://hal.science/hal-04628078v1">hal-046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6v1">À l’aire du tout numérique est-ce qu’écrire sur un ordinateur est une baguette magique pour la maitrise de l’orthographe chez nos élèves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Tiphaine Colliot">Tiphaine Colliot</text:a></text:p>
              <text:p text:style-name="Normal"><text:span>Traces et écritures à et pour l’école</text:span><text:span>, Oct 2024, Maxéville, Nancy, France</text:span></text:p>
              <text:p text:style-name="Normal"><text:span>Communication dans un congrès</text:span></text:p>
              <text:p text:style-name="Normal"><text:a xlink:type="simple" xlink:href="https://hal.science/hal-04868326v1">hal-048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56v1">Bénéfices du guidage d’un logiciel de géométrie (IntuiGéo) sur les performances d’élèves de cycle 4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Journées Scientifiques Jeunes Chercheurs JSJC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636156v1">hal-046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3v1">Guider les élèves dans la résolution de problèmes : étude à partir d'un logiciel de géométrie sur tablett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Anthony Cherbonnier">Anthony Cherbonnier</text:a><text:span>et al.</text:span></text:p>
              <text:p text:style-name="Normal"><text:span>16ème colloque international de l’association Ripsydeve</text:span><text:span>, Jun 2024, Reims (France), France</text:span></text:p>
              <text:p text:style-name="Normal"><text:span>Communication dans un congrès</text:span></text:p>
              <text:p text:style-name="Normal"><text:a xlink:type="simple" xlink:href="https://hal.science/hal-04606573v1">hal-046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94v1">Do motivation and metacognition play different roles in the writing performances?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Jean-Louis Berger">Jean-Louis Berger</text:a><text:span>,</text:span><text:a xlink:type="simple" xlink:href="https://hal.science/search/index/?q=*&amp;authFullName_s=Fabien Fenouillet">Fabien Fenouillet</text:a></text:p>
              <text:p text:style-name="Normal"><text:span>EARLI - The EARLI Special Interest Group Writing</text:span><text:span>, Université Paris Nanterre, Université Sorbonne Nouvelle, University of Turku, Jun 2024, Nanterre, France</text:span></text:p>
              <text:p text:style-name="Normal"><text:span>Communication dans un congrès</text:span></text:p>
              <text:p text:style-name="Normal"><text:a xlink:type="simple" xlink:href="https://hal.science/hal-04524894v1">hal-045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4v1">Do inhibition abilities influence the effects of animations combined with seductive details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Jean‐Michel Boucheix">Jean‐Michel Boucheix</text:a></text:p>
              <text:p text:style-name="Normal"><text:span>EARLI SIG 2 Comprehension of Texts and Graphics</text:span><text:span>, Sep 2024, Valencia (Espagne), Spain</text:span></text:p>
              <text:p text:style-name="Normal"><text:span>Communication dans un congrès</text:span></text:p>
              <text:p text:style-name="Normal"><text:a xlink:type="simple" xlink:href="https://hal.science/hal-04700214v1">hal-047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8v1">Effet de feedbacks adaptatifs basés sur l’Intelligence Artificielle pour l’apprentissage de la géométrie sur tablette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et al.</text:span></text:p>
              <text:p text:style-name="Normal"><text:span>L’Intelligence Artificielle dans la recherche en psychologie</text:span><text:span>,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868348v1">hal-048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00v1">Typed Versus Handwritten Lecture Notes: Unpacking the Literature</text:a></text:p>
              <text:p text:style-name="Normal"><text:a xlink:type="simple" xlink:href="https://hal.science/search/index/?q=*&amp;authFullName_s=Abraham Flanigan">Abraham Flanigan</text:a><text:span>,</text:span><text:a xlink:type="simple" xlink:href="https://hal.science/search/index/?q=*&amp;authFullName_s=Kenneth Kiewra">Kenneth Kiew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Junrong Lu">Junrong Lu</text:a><text:span>,</text:span><text:a xlink:type="simple" xlink:href="https://hal.science/search/index/?q=*&amp;authFullName_s=Jordan Wheeler">Jordan Wheeler</text:a></text:p>
              <text:p text:style-name="Normal"><text:span>46th Mid-Western Educational Research Association Annual Meeting</text:span><text:span>, Oct 2024, Cincinnati, Ohio, United States</text:span></text:p>
              <text:p text:style-name="Normal"><text:span>Communication dans un congrès</text:span></text:p>
              <text:p text:style-name="Normal"><text:a xlink:type="simple" xlink:href="https://hal.science/hal-04868300v1">hal-048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23v1">Dispositifs d’aide à la rédaction d’écrits académiques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/text:p>
              <text:p text:style-name="Normal"><text:span>Égalité(s) vers et dans l’enseignement supérieur</text:span><text:span>, CREAD; CIRNEF; LIRDEF, Jul 2023, Rennes, France</text:span></text:p>
              <text:p text:style-name="Normal"><text:span>Communication dans un congrès</text:span></text:p>
              <text:p text:style-name="Normal"><text:a xlink:type="simple" xlink:href="https://hal.science/hal-04523823v1">hal-045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41v1">Étude des enseignements de Méthodologie du Travail Universitaire (MTU) en licence de psychologie</text:a></text:p>
              <text:p text:style-name="Normal"><text:a xlink:type="simple" xlink:href="https://hal.science/search/index/?q=*&amp;authFullName_s=Naomi Goujout">Naomi Goujout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Dyanne Escorcia">Dyanne Escorcia</text:a></text:p>
              <text:p text:style-name="Normal"><text:span>Égalité(s) vers et dans l’enseignement supérieur</text:span><text:span>, CREAD; CIRNEF; LIRDEf, Jul 2023, Rennes, France</text:span></text:p>
              <text:p text:style-name="Normal"><text:span>Communication dans un congrès</text:span></text:p>
              <text:p text:style-name="Normal"><text:a xlink:type="simple" xlink:href="https://hal.science/hal-04608141v1">hal-046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46v1">How does seductive details combine with animated pictures influence students’ learning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Jean-Michel Boucheix">Jean-Michel Boucheix</text:a></text:p>
              <text:p text:style-name="Normal"><text:span>EARLI</text:span><text:span>, Aug 2023, Thessaloniki, Greece</text:span></text:p>
              <text:p text:style-name="Normal"><text:span>Communication dans un congrès</text:span></text:p>
              <text:p text:style-name="Normal"><text:a xlink:type="simple" xlink:href="https://hal.science/hal-04608146v1">hal-046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418v1">The influence of seductive details and animated versus static illustrations on children’s performances.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Naëlle Chabot">Naëlle Chabot</text:a><text:span>,</text:span><text:a xlink:type="simple" xlink:href="https://hal.science/search/index/?q=*&amp;authFullName_s=Marie Le Neuresse">Marie Le Neuresse</text:a><text:span>,</text:span><text:a xlink:type="simple" xlink:href="https://hal.science/search/index/?q=*&amp;authFullName_s=Louise Ragueneau">Louise Ragueneau</text:a></text:p>
              <text:p text:style-name="Normal"><text:span>EARLI SIG 2 Comprehension of Text and Graphics</text:span><text:span>, Aug 2022, Kiel, Germany</text:span></text:p>
              <text:p text:style-name="Normal"><text:span>Communication dans un congrès</text:span></text:p>
              <text:p text:style-name="Normal"><text:a xlink:type="simple" xlink:href="https://hal.science/hal-03901418v1">hal-0390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32v1">Entraînement à la rédaction d’écrits académiques : effets d’un dispositif basé sur l’autorégulation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Tiphaine Colliot">Tiphaine Colliot</text:a></text:p>
              <text:p text:style-name="Normal"><text:span>Colloque international de l’AREF</text:span><text:span>, SSRE; AECSE; ABC-Educ; OBSEF; Faculté des Sciences sociales et politiques de l’Université de Lausanne, Sep 2022, Lausanne (CH), Suisse</text:span></text:p>
              <text:p text:style-name="Normal"><text:span>Communication dans un congrès</text:span></text:p>
              <text:p text:style-name="Normal"><text:a xlink:type="simple" xlink:href="https://hal.science/hal-04523832v1">hal-0452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03v1">Learning with a geometry app on tablet: the critical role of real-time and corrective feedback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Earli sig 2 - Comprehension of Text and Graphics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3140303v1">hal-031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08v1">How Graphic Organizers and Note Taking Impact Computer-Based Learning.</text:a></text:p>
              <text:p text:style-name="Normal"><text:a xlink:type="simple" xlink:href="https://hal.science/search/index/?q=*&amp;authFullName_s=Linlin Luo">Linlin Luo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Kenneth Kiewra">Kenneth Kiewra</text:a></text:p>
              <text:p text:style-name="Normal"><text:span>Earli sig 2 - Comprehension of Text and Graphics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3140308v1">hal-0314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18v1">Guider l’apprentissage des étudiants : la génération d’organisateurs graphiques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Marsouin Digital Society Conference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3140318v1">hal-031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15v1">Does Viewing or (Totally or Partially) Self-Generating a Graphic Organizer Improve Students’ Learning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Earli sig 2 - Comprehension of Text and Graphics</text:span><text:span>, Aug 2018, Freiburg, Germany</text:span></text:p>
              <text:p text:style-name="Normal"><text:span>Communication dans un congrès</text:span></text:p>
              <text:p text:style-name="Normal"><text:a xlink:type="simple" xlink:href="https://hal.science/hal-03140315v1">hal-031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21v1">Les effets de génération (totale ou partielle) sur les performances d’apprentissage des étudiants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/text:p>
              <text:p text:style-name="Normal"><text:span>Colloque Doctoral International de l’Éducation et de la Form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3140321v1">hal-0314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60v1">Les pratiques de multitasking des étudiants ont-elles une influence sur la qualité de leurs apprentissages ?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Corentin Gonthier">Corentin Gonthier</text:a></text:p>
              <text:p text:style-name="Normal"><text:span>16ème séminaire Marsouin</text:span><text:span>, May 2018, Auray, France</text:span></text:p>
              <text:p text:style-name="Normal"><text:span>Communication dans un congrès</text:span></text:p>
              <text:p text:style-name="Normal"><text:a xlink:type="simple" xlink:href="https://hal.science/hal-01876160v1">hal-018761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0880v1">Multimedia learning: What are the effects on learning of viewing or generating an outline while studying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Éric Jamet">Éric Jamet</text:a></text:p>
              <text:p text:style-name="Normal"><text:span>10th Conference of the Media Psychology Division</text:span><text:span>, University of Koblenz-Landau, Sep 2017, Landau, Germany</text:span></text:p>
              <text:p text:style-name="Normal"><text:span>Communication dans un congrès</text:span></text:p>
              <text:p text:style-name="Normal"><text:a xlink:type="simple" xlink:href="https://univ-rennes2.hal.science/hal-01710880v1">hal-017108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0900v1">Faut-il rendre l’apprenant actif dans son apprentissage ? Le cas des graphiques organisateurs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Éric Jamet">Éric Jamet</text:a></text:p>
              <text:p text:style-name="Normal"><text:span>Ergonomie des technologies pour le développement des compétences : 9e conférence de psychologie ergonomique EPIQUE</text:span><text:span>, Université de Bourgogne Franche-Comté; LEAD-CNRS, UMR 5022, Jul 2017, Dijon, France</text:span></text:p>
              <text:p text:style-name="Normal"><text:span>Communication dans un congrès</text:span></text:p>
              <text:p text:style-name="Normal"><text:a xlink:type="simple" xlink:href="https://univ-rennes2.hal.science/hal-01710900v1">hal-017109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0891v1">Apprentissage actif : la construction d’un plan peut-elle favoriser l’apprentissage ?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Éric Jamet">Éric Jamet</text:a></text:p>
              <text:p text:style-name="Normal"><text:span>Diversité, connaissances, émotions : 58e congrès de la Société Française de Psychologie</text:span><text:span>, Société Française de Psychologie, Aug 2017, NIce, France</text:span></text:p>
              <text:p text:style-name="Normal"><text:span>Communication dans un congrès</text:span></text:p>
              <text:p text:style-name="Normal"><text:a xlink:type="simple" xlink:href="https://univ-rennes2.hal.science/hal-01710891v1">hal-017108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0909v1">Effet de la présence de la vidéo de l’enseignant sur l’apprentissage à partir d’un cours en ligne : apports de l’eye-track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Éric Jamet">Éric Jamet</text:a><text:span>,</text:span><text:a xlink:type="simple" xlink:href="https://hal.science/search/index/?q=*&amp;authFullName_s=Sylvain Fleury">Sylvain Fleury</text:a></text:p>
              <text:p text:style-name="Normal"><text:span>14ème séminaire MARSOUIN</text:span><text:span>, M@rsouin (Môle @rmoricain de recherche sur la société de l'information et les usages d'Internet, May 2016, Douarnenez, France</text:span></text:p>
              <text:p text:style-name="Normal"><text:span>Communication dans un congrès</text:span></text:p>
              <text:p text:style-name="Normal"><text:a xlink:type="simple" xlink:href="https://univ-rennes2.hal.science/hal-01710909v1">hal-01710909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74d93" table:style-name="474d93">
          <table:table-column table:style-name="474d93.0"/>
          <table:table-row>
            <table:table-cell office:value-type="string">
              <text:p text:style-name="Normal"><text:a xlink:type="simple" xlink:href="https://hal.science/hal-02431895v1">Savoir, éducation, apprentissage aujourd’hui.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nta Niang">Anta Niang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Quentin Dumoulin">Quentin Dumoulin</text:a><text:span>,</text:span><text:a xlink:type="simple" xlink:href="https://hal.science/search/index/?q=*&amp;authFullName_s=Murielle Gerin">Murielle Gerin</text:a><text:span>et al.</text:span></text:p>
              <text:p text:style-name="Normal"><text:span>Journées transversales de l'UFR de sciences humaines (Rennes 2) "Savoir, éducation, apprentissage aujourd’hui : regards croisés en sciences humaines et sociales"</text:span><text:span>, May 2017, Rennes, France. Presses universitaires de Rennes (PUR), 2019</text:span></text:p>
              <text:p text:style-name="Normal"><text:span>Proceedings/Recueil des communications</text:span></text:p>
              <text:p text:style-name="Normal"><text:a xlink:type="simple" xlink:href="https://hal.science/hal-02431895v1">hal-024318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ca1f6" table:style-name="0ca1f6">
          <table:table-column table:style-name="0ca1f6.0"/>
          <table:table-row>
            <table:table-cell office:value-type="string">
              <text:p text:style-name="Normal"><text:a xlink:type="simple" xlink:href="https://theses.hal.science/tel-01948688v1">Effet des activités de génération sur l’apprentissage des étudiants dans des environnements multimédias interactifs</text:a></text:p>
              <text:p text:style-name="Normal"><text:a xlink:type="simple" xlink:href="https://hal.science/search/index/?q=*&amp;authFullName_s=Tiphaine Colliot">Tiphaine Colliot</text:a></text:p>
              <text:p text:style-name="Normal"><text:span>Psychologie. Université Rennes 2, 2018. Français.<text:s/></text:span><text:a xlink:type="simple" xlink:href="https://www.theses.fr/2018REN20049">⟨NNT : 2018REN20049⟩</text:a></text:p>
              <text:p text:style-name="Normal"><text:span>Thèse</text:span></text:p>
              <text:p text:style-name="Normal"><text:a xlink:type="simple" xlink:href="https://theses.hal.science/tel-01948688v1">tel-01948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Colliot</dc:title>
    <dc:subject/>
    <dc:description>CV</dc:description>
    <dc:creator/>
    <dc:date>2026-05-23T12:14:02.000</dc:date>
    <meta:generator>PHPWord</meta:generator>
    <meta:initial-creator>CCSD</meta:initial-creator>
    <meta:creation-date>2026-05-23T12:14:02.000</meta:creation-date>
    <meta:keyword/>
    <meta:user-defined meta:name="Category"/>
    <meta:user-defined meta:name="Company"/>
    <meta:user-defined meta:name="Manager"/>
  </office:meta>
</office:document-meta>
</file>