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cc1" style:family="table">
      <style:table-properties style:rel-width="100" table:align="center"/>
    </style:style>
    <style:style style:name="61ccc1.0" style:family="table-column">
      <style:table-column-properties style:column-width="0.00cm"/>
    </style:style>
    <style:style style:name="3ff95e" style:family="table">
      <style:table-properties style:rel-width="100" table:align="center"/>
    </style:style>
    <style:style style:name="3ff95e.0" style:family="table-column">
      <style:table-column-properties style:column-width="0.00cm"/>
    </style:style>
    <style:style style:name="1f6f1e" style:family="table">
      <style:table-properties style:rel-width="100" table:align="center"/>
    </style:style>
    <style:style style:name="1f6f1e.0" style:family="table-column">
      <style:table-column-properties style:column-width="0.00cm"/>
    </style:style>
    <style:style style:name="c217ca" style:family="table">
      <style:table-properties style:rel-width="100" table:align="center"/>
    </style:style>
    <style:style style:name="c21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Duri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phaine-duriez">tiphaine-duri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06-5749">0000-0002-1306-57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101530">1841015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61ccc1" table:style-name="61ccc1">
          <table:table-column table:style-name="61ccc1.0"/>
          <table:table-row>
            <table:table-cell office:value-type="string">
              <text:p text:style-name="Normal"><text:a xlink:type="simple" xlink:href="https://hal.univ-lyon2.fr/hal-04683745v1">El desplazamiento forzado intraurbano: una modalidad de movilidad residencial a las coacciones controvertidas</text:a></text:p>
              <text:p text:style-name="Normal"><text:a xlink:type="simple" xlink:href="https://hal.science/search/index/?q=*&amp;authFullName_s=Tiphaine Duriez">Tiphaine Duriez</text:a></text:p>
              <text:p text:style-name="Normal"><text:span>Territorios</text:span><text:span>, 2019, 40, pp.227.<text:s/></text:span><text:a xlink:type="simple" xlink:href="https://dx.doi.org/10.12804/revistas.urosario.edu.co/territorios/a.6402">⟨10.12804/revistas.urosario.edu.co/territorios/a.6402⟩</text:a></text:p>
              <text:p text:style-name="Normal"><text:span>Article dans une revue</text:span></text:p>
              <text:p text:style-name="Normal"><text:a xlink:type="simple" xlink:href="https://hal.univ-lyon2.fr/hal-04683745v1">hal-046837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496207v1">Les transpositions urbaines du déplacement forcé en Colombie : spatialisation, catégorisation et transformation d’une dynamique migratoire</text:a></text:p>
              <text:p text:style-name="Normal"><text:a xlink:type="simple" xlink:href="https://hal.science/search/index/?q=*&amp;authFullName_s=Tiphaine Duriez">Tiphaine Duriez</text:a></text:p>
              <text:p text:style-name="Normal"><text:span>Espace Géographique</text:span><text:span>, 2019, Tome 48 (1), pp.21-38.<text:s/></text:span><text:a xlink:type="simple" xlink:href="https://dx.doi.org/10.3917/eg.481.0021">⟨10.3917/eg.481.0021⟩</text:a></text:p>
              <text:p text:style-name="Normal"><text:span>Article dans une revue</text:span></text:p>
              <text:p text:style-name="Normal"><text:a xlink:type="simple" xlink:href="https://hal.univ-lyon2.fr/hal-04496207v1">hal-0449620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585v1">« Être » et « devenir » desplazado à Soacha : les effets de catégorisation sur les sociabilités urbaines et sur la recomposition des violences dans les cinturónes de miseria(s)</text:a></text:p>
              <text:p text:style-name="Normal"><text:a xlink:type="simple" xlink:href="https://hal.science/search/index/?q=*&amp;authFullName_s=Tiphaine Duriez">Tiphaine Duriez</text:a></text:p>
              <text:p text:style-name="Normal"><text:span>Trajectoires Humaines Transcontinentales</text:span><text:span>, 2018,<text:s/></text:span><text:a xlink:type="simple" xlink:href="https://dx.doi.org/10.25965/trahs.695">⟨10.25965/trahs.695⟩</text:a></text:p>
              <text:p text:style-name="Normal"><text:span>Article dans une revue</text:span></text:p>
              <text:p text:style-name="Normal"><text:a xlink:type="simple" xlink:href="https://hal.univ-lyon2.fr/hal-04683585v1">hal-046835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611v1">Sécurité publique, milices privées et bases militaires en milieu urbain: le cas de Medellin en Colombie</text:a></text:p>
              <text:p text:style-name="Normal"><text:a xlink:type="simple" xlink:href="https://hal.science/search/index/?q=*&amp;authFullName_s=Tiphaine Duriez">Tiphaine Duriez</text:a></text:p>
              <text:p text:style-name="Normal"><text:span>Prima facie</text:span><text:span>, 2011</text:span></text:p>
              <text:p text:style-name="Normal"><text:span>Article dans une revue</text:span></text:p>
              <text:p text:style-name="Normal"><text:a xlink:type="simple" xlink:href="https://hal.univ-lyon2.fr/hal-04683611v1">hal-046836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670v1">Guerre et paix en mouvement: l'exemple colombien</text:a></text:p>
              <text:p text:style-name="Normal"><text:a xlink:type="simple" xlink:href="https://hal.science/search/index/?q=*&amp;authFullName_s=Tiphaine Duriez">Tiphaine Duriez</text:a></text:p>
              <text:p text:style-name="Normal"><text:span>Mondes contemporains. Revue d’anthropologie sociale et culturelle</text:span><text:span>, 2010, Religion, politique et Monde(s) en mouvement</text:span></text:p>
              <text:p text:style-name="Normal"><text:span>Article dans une revue</text:span></text:p>
              <text:p text:style-name="Normal"><text:a xlink:type="simple" xlink:href="https://hal.univ-lyon2.fr/hal-04683670v1">hal-04683670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3ff95e" table:style-name="3ff95e">
          <table:table-column table:style-name="3ff95e.0"/>
          <table:table-row>
            <table:table-cell office:value-type="string">
              <text:p text:style-name="Normal"><text:a xlink:type="simple" xlink:href="https://hal.univ-lyon2.fr/hal-04683753v1">En la sombra de la soleana: violencias económicas y economías de las violencias en los asentamientos informales de Soacha (Colombia).</text:a></text:p>
              <text:p text:style-name="Normal"><text:a xlink:type="simple" xlink:href="https://hal.science/search/index/?q=*&amp;authFullName_s=Tiphaine Duriez">Tiphaine Duriez</text:a></text:p>
              <text:p text:style-name="Normal"><text:span>VII Seminario Internacional Violencia y conflictos sociales: relaciones de poder y seguridad pública</text:span><text:span>, LEV - INViPS - UFC, Apr 2024, Fortaleza (BRAZIL), Brazil</text:span></text:p>
              <text:p text:style-name="Normal"><text:span>Communication dans un congrès</text:span></text:p>
              <text:p text:style-name="Normal"><text:a xlink:type="simple" xlink:href="https://hal.univ-lyon2.fr/hal-04683753v1">hal-046837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761v1">A nos corps célestes. Figurer la disparition forcée en Colombie : le témoignage comme enjeu de mémoire et politique de réparation</text:a></text:p>
              <text:p text:style-name="Normal"><text:a xlink:type="simple" xlink:href="https://hal.science/search/index/?q=*&amp;authFullName_s=Tiphaine Duriez">Tiphaine Duriez</text:a></text:p>
              <text:p text:style-name="Normal"><text:span>Colloque international « Politiques de mémoire locale et nationale en Amérique Latine : dialogue, concurrence ou complémentarité »</text:span><text:span>, Université de Caen - Normandie ; Mémorial de Caen, Nov 2023, Caen, Université de Caen-Normandie(Présentiel), France</text:span></text:p>
              <text:p text:style-name="Normal"><text:span>Communication dans un congrès</text:span></text:p>
              <text:p text:style-name="Normal"><text:a xlink:type="simple" xlink:href="https://hal.univ-lyon2.fr/hal-04683761v1">hal-046837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766v1">Les sens de l’oubli</text:a></text:p>
              <text:p text:style-name="Normal"><text:a xlink:type="simple" xlink:href="https://hal.science/search/index/?q=*&amp;authFullName_s=Tiphaine Duriez">Tiphaine Duriez</text:a></text:p>
              <text:p text:style-name="Normal"><text:span>Colloque international « Es posible la paz total/ Is total Peace Possible ? »</text:span><text:span>, Collegium de Lyon; Triangle, Jun 2023, Lyon (Université Lumière Lyon 2), France</text:span></text:p>
              <text:p text:style-name="Normal"><text:span>Communication dans un congrès</text:span></text:p>
              <text:p text:style-name="Normal"><text:a xlink:type="simple" xlink:href="https://hal.univ-lyon2.fr/hal-04683766v1">hal-046837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762v1">D'une crise à l'autre ? Sortir de guerre en Colombie au temps de pandémie</text:a></text:p>
              <text:p text:style-name="Normal"><text:a xlink:type="simple" xlink:href="https://hal.science/search/index/?q=*&amp;authFullName_s=Tiphaine Duriez">Tiphaine Duriez</text:a></text:p>
              <text:p text:style-name="Normal"><text:span>Congrès de l'AFEA, Atelier 5 " Gouverner la vie pour affronter la crise écologique "</text:span><text:span>, AFEA, Nov 2023, Paris INALCO, France</text:span></text:p>
              <text:p text:style-name="Normal"><text:span>Communication dans un congrès</text:span></text:p>
              <text:p text:style-name="Normal"><text:a xlink:type="simple" xlink:href="https://hal.univ-lyon2.fr/hal-04683762v1">hal-0468376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69v1">Victimes ou victimaires ? Victimes et victimaires : l’enjeu de la parole dans la circonscription de la violence en Colombie</text:a></text:p>
              <text:p text:style-name="Normal"><text:a xlink:type="simple" xlink:href="https://hal.science/search/index/?q=*&amp;authFullName_s=Tiphaine Duriez">Tiphaine Duriez</text:a></text:p>
              <text:p text:style-name="Normal"><text:span>Représenter la violence dans l'espace colombien d'après guerre</text:span><text:span>, LADEC, Triangle, Mar 2023, Lyon, Francia</text:span></text:p>
              <text:p text:style-name="Normal"><text:span>Communication dans un congrès</text:span></text:p>
              <text:p text:style-name="Normal"><text:a xlink:type="simple" xlink:href="https://hal.univ-lyon2.fr/hal-04683869v1">hal-046838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756v1">La violence du déplacement : politique de mémoire d’un conflit en mouvement</text:a></text:p>
              <text:p text:style-name="Normal"><text:a xlink:type="simple" xlink:href="https://hal.science/search/index/?q=*&amp;authFullName_s=Tiphaine Duriez">Tiphaine Duriez</text:a></text:p>
              <text:p text:style-name="Normal"><text:span>II Colloque international Migrations Amériques|France|Espagne - Politiques migratoires : une approche historique</text:span><text:span>, Université Paris Nanterre; Université Paris 8, Dec 2023, Paris - Collège d'Espagne - Cité Internationale Universitaire de Paris, France</text:span></text:p>
              <text:p text:style-name="Normal"><text:span>Communication dans un congrès</text:span></text:p>
              <text:p text:style-name="Normal"><text:a xlink:type="simple" xlink:href="https://hal.univ-lyon2.fr/hal-04683756v1">hal-0468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74v1">Présentation de : &amp;quot;Interface C : Souvenirs en constructions : formes individuelles et collectives</text:a></text:p>
              <text:p text:style-name="Normal"><text:a xlink:type="simple" xlink:href="https://hal.science/search/index/?q=*&amp;authFullName_s=Sophie Hélène Trigeau">Sophie Hélène Trigeau</text:a><text:span>,</text:span><text:a xlink:type="simple" xlink:href="https://hal.science/search/index/?q=*&amp;authFullName_s=Tiphaine Duriez">Tiphaine Duriez</text:a></text:p>
              <text:p text:style-name="Normal"><text:span>Colloque Mémoire(s) des virus, Institut Covid-19 Ad Memoriam de l’Univ. Paris Cité / Univ. Lumières Lyon 2., 16-17 novembre 2022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234074v1">hal-042340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71v1">Dans l’ombre de l’adret : violences économiques et économie des violences sur les Altos de Cazuca (Soacha, Colombie)</text:a></text:p>
              <text:p text:style-name="Normal"><text:a xlink:type="simple" xlink:href="https://hal.science/search/index/?q=*&amp;authFullName_s=Tiphaine Duriez">Tiphaine Duriez</text:a></text:p>
              <text:p text:style-name="Normal"><text:span>Séminaire de recherche</text:span><text:span>, LADEC, Sep 2020, Lyon, France</text:span></text:p>
              <text:p text:style-name="Normal"><text:span>Communication dans un congrès</text:span></text:p>
              <text:p text:style-name="Normal"><text:a xlink:type="simple" xlink:href="https://hal.univ-lyon2.fr/hal-04683871v1">hal-046838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74v1">Le temps du déplacement : une histoire de famille</text:a></text:p>
              <text:p text:style-name="Normal"><text:a xlink:type="simple" xlink:href="https://hal.science/search/index/?q=*&amp;authFullName_s=Tiphaine Duriez">Tiphaine Duriez</text:a></text:p>
              <text:p text:style-name="Normal"><text:span>Colloque International « Migrations : une histoire de famille (Amérique latine/France/Espagne)</text:span><text:span>, Université Paris Nanterre, Jan 2018, Paris - Cité Universitaire Internationale, France</text:span></text:p>
              <text:p text:style-name="Normal"><text:span>Communication dans un congrès</text:span></text:p>
              <text:p text:style-name="Normal"><text:a xlink:type="simple" xlink:href="https://hal.univ-lyon2.fr/hal-04683874v1">hal-046838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82v1">Mobilités contraintes et conflit armé interne : le cas colombien</text:a></text:p>
              <text:p text:style-name="Normal"><text:a xlink:type="simple" xlink:href="https://hal.science/search/index/?q=*&amp;authFullName_s=Tiphaine Duriez">Tiphaine Duriez</text:a></text:p>
              <text:p text:style-name="Normal"><text:span>Séminaire de recherche des "Amériques"</text:span><text:span>, IdA/ Université Nice Côte d'Azur, Oct 2017, Nice, France</text:span></text:p>
              <text:p text:style-name="Normal"><text:span>Communication dans un congrès</text:span></text:p>
              <text:p text:style-name="Normal"><text:a xlink:type="simple" xlink:href="https://hal.univ-lyon2.fr/hal-04683882v1">hal-046838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80v1">Des « polybandas » à la « Mano Negra » : la perception de la violence de groupe dans la pratique des déplacements forcés de population en milieu urbain</text:a></text:p>
              <text:p text:style-name="Normal"><text:a xlink:type="simple" xlink:href="https://hal.science/search/index/?q=*&amp;authFullName_s=Tiphaine Duriez">Tiphaine Duriez</text:a></text:p>
              <text:p text:style-name="Normal"><text:span>Colloque Maras, gangs et bandits. Pour une ethnographie du phénomène en Amérique Latine.</text:span><text:span>, Triangle/IEP de Lyon/ Université Lumoère Lyon 2/ENS de Lyon/ IdA, Jun 2017, Lyon, France</text:span></text:p>
              <text:p text:style-name="Normal"><text:span>Communication dans un congrès</text:span></text:p>
              <text:p text:style-name="Normal"><text:a xlink:type="simple" xlink:href="https://hal.univ-lyon2.fr/hal-04683880v1">hal-046838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79v1">« « Être » et « devenir » desplazado à Soacha : les effets de catégorisation sur les sociabilités urbaines et sur la recomposition des violences dans les cinturónes de miseria(s) »</text:a></text:p>
              <text:p text:style-name="Normal"><text:a xlink:type="simple" xlink:href="https://hal.science/search/index/?q=*&amp;authFullName_s=Tiphaine Duriez">Tiphaine Duriez</text:a></text:p>
              <text:p text:style-name="Normal"><text:span>Colloque International « Conflits et Processus de Paix : le cas de la Colombie »</text:span><text:span>, ALEC/ IdA/ chaire d'excellence Gestion du conflit et de l'après-conflit/ Université de Limoges, Sep 2017, Limoges, France</text:span></text:p>
              <text:p text:style-name="Normal"><text:span>Communication dans un congrès</text:span></text:p>
              <text:p text:style-name="Normal"><text:a xlink:type="simple" xlink:href="https://hal.univ-lyon2.fr/hal-04683879v1">hal-046838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88v1">Bodies in Motion and Citizenship: The « Internally Displaced Person » in Colombia, a Community of Exiles</text:a></text:p>
              <text:p text:style-name="Normal"><text:a xlink:type="simple" xlink:href="https://hal.science/search/index/?q=*&amp;authFullName_s=Tiphaine Duriez">Tiphaine Duriez</text:a></text:p>
              <text:p text:style-name="Normal"><text:span>Colloque international « Staging American Bodies »</text:span><text:span>, IdA/LIRCES/UFR LASH/ Université de toulouse Jean-Jaurès/ Universidad Compultense/ Georgia State University, Mar 2016, Nice, France</text:span></text:p>
              <text:p text:style-name="Normal"><text:span>Communication dans un congrès</text:span></text:p>
              <text:p text:style-name="Normal"><text:a xlink:type="simple" xlink:href="https://hal.univ-lyon2.fr/hal-04683888v1">hal-0468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966v1">Les modalités urbaines du desplazmiento forzado à Soacha (Colombie): une (re)configuration de l'exil?</text:a></text:p>
              <text:p text:style-name="Normal"><text:a xlink:type="simple" xlink:href="https://hal.science/search/index/?q=*&amp;authFullName_s=Tiphaine Duriez">Tiphaine Duriez</text:a></text:p>
              <text:p text:style-name="Normal"><text:span>"De l'Amérique aux Amériques: dynamiques d'un continent patchwork"</text:span><text:span>, Tiphaine DURIEZ, Maria Fernanda ACOSTA, Lamia MOKRANE, Nov 2014, Nice, France</text:span></text:p>
              <text:p text:style-name="Normal"><text:span>Communication dans un congrès</text:span></text:p>
              <text:p text:style-name="Normal"><text:a xlink:type="simple" xlink:href="https://shs.hal.science/halshs-01162966v1">halshs-011629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683891v1">Penser les mouvements résidentiels en contexte de conflit armé interne à la lumière des contraintes du territoire : le cas des desplazamientos forzados intra-urbanos dans la Comuna 4 de Soacha (Colombie)</text:a></text:p>
              <text:p text:style-name="Normal"><text:a xlink:type="simple" xlink:href="https://hal.science/search/index/?q=*&amp;authFullName_s=Tiphaine Duriez">Tiphaine Duriez</text:a></text:p>
              <text:p text:style-name="Normal"><text:span>Journées d’étude « jeunes chercheurs » sur le logement et l’habitat</text:span><text:span>, REHAL/ UMR CITERES/UMR MIGRINTER/ Université François Rabelais de Tours, Jun 2015, Tours, France</text:span></text:p>
              <text:p text:style-name="Normal"><text:span>Communication dans un congrès</text:span></text:p>
              <text:p text:style-name="Normal"><text:a xlink:type="simple" xlink:href="https://hal.univ-lyon2.fr/hal-04683891v1">hal-0468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28v1">Ciudad, guerra y migraciones: las violencias socio-espacial en los Altos de Cazucá - Soacha (Colombia)</text:a></text:p>
              <text:p text:style-name="Normal"><text:a xlink:type="simple" xlink:href="https://hal.science/search/index/?q=*&amp;authFullName_s=Tiphaine Duriez">Tiphaine Duriez</text:a></text:p>
              <text:p text:style-name="Normal"><text:span>Journées des Jeunes Américanistes</text:span><text:span>, IFEA/ CEMCA/ IdA/ IFAC/ Ambassade de France en Colombie, Jun 2015, Madrid, France</text:span></text:p>
              <text:p text:style-name="Normal"><text:span>Communication dans un congrès</text:span></text:p>
              <text:p text:style-name="Normal"><text:a xlink:type="simple" xlink:href="https://hal.science/hal-04684128v1">hal-046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61v1">Ajustamiento y reconocimiento de la ciudadanía en los espacios urbanos informales.</text:a></text:p>
              <text:p text:style-name="Normal"><text:a xlink:type="simple" xlink:href="https://hal.science/search/index/?q=*&amp;authFullName_s=Tiphaine Duriez">Tiphaine Duriez</text:a></text:p>
              <text:p text:style-name="Normal"><text:span>Questionning spaces of citizenship in Latin America and the Carribean</text:span><text:span>, Département d’Histoire de l’Université Columbia, Sep 2014, New York (NY), France</text:span></text:p>
              <text:p text:style-name="Normal"><text:span>Communication dans un congrès</text:span></text:p>
              <text:p text:style-name="Normal"><text:a xlink:type="simple" xlink:href="https://hal.science/hal-04684161v1">hal-0468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42v1">Les modalités urbaines du desplazamiento forzado à Soacha (Colombie) : une (re)configuration de l’exil ?</text:a></text:p>
              <text:p text:style-name="Normal"><text:a xlink:type="simple" xlink:href="https://hal.science/search/index/?q=*&amp;authFullName_s=Tiphaine Duriez">Tiphaine Duriez</text:a></text:p>
              <text:p text:style-name="Normal"><text:span>Doctoriales du pôle sud-est de l’Institut des Amériques</text:span><text:span>, IdA/LIRCES/URMIS/I3M/CMMC/LAPCOS/CEPAM/GREDEG/CRHI/ Université Nice Côte d'Azur, Nov 2014, Nice, France</text:span></text:p>
              <text:p text:style-name="Normal"><text:span>Communication dans un congrès</text:span></text:p>
              <text:p text:style-name="Normal"><text:a xlink:type="simple" xlink:href="https://hal.science/hal-04684142v1">hal-046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74v1">Para un analisis de los procesos de mobilidades forzadas urbanas en contexto de guerra: poder, territorios y estrategias de control.</text:a></text:p>
              <text:p text:style-name="Normal"><text:a xlink:type="simple" xlink:href="https://hal.science/search/index/?q=*&amp;authFullName_s=Tiphaine Duriez">Tiphaine Duriez</text:a></text:p>
              <text:p text:style-name="Normal"><text:span>1eras Jornadas Internacionales de Anthropologia del Conflito Urbano</text:span><text:span>, Faculté de Géographie et d’Histoire de l’Université de Barcelone, Nov 2012, Barcelone, Francia</text:span></text:p>
              <text:p text:style-name="Normal"><text:span>Communication dans un congrès</text:span></text:p>
              <text:p text:style-name="Normal"><text:a xlink:type="simple" xlink:href="https://hal.science/hal-04684174v1">hal-0468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00v1">Le déplacement intra-urbain en question : forcé ou volontaire ? Étude de cas à Bogota et Medellín</text:a></text:p>
              <text:p text:style-name="Normal"><text:a xlink:type="simple" xlink:href="https://hal.science/search/index/?q=*&amp;authFullName_s=Tiphaine Duriez">Tiphaine Duriez</text:a></text:p>
              <text:p text:style-name="Normal"><text:span>Journée d’étude. Les déplacements forcés dans les villes du Sud. Les déguerpissements en question</text:span><text:span>, Paris VII/Institut Pierre et Marie Curie, Oct 2011, Paris, France</text:span></text:p>
              <text:p text:style-name="Normal"><text:span>Communication dans un congrès</text:span></text:p>
              <text:p text:style-name="Normal"><text:a xlink:type="simple" xlink:href="https://hal.science/hal-04684200v1">hal-0468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24v1">Guerre et paix en mouvement : l’exemple colombien</text:a></text:p>
              <text:p text:style-name="Normal"><text:a xlink:type="simple" xlink:href="https://hal.science/search/index/?q=*&amp;authFullName_s=Tiphaine Duriez">Tiphaine Duriez</text:a></text:p>
              <text:p text:style-name="Normal"><text:span>136ème congrès des Travaux Historiques Scientifiques « Faire la Guerre, Faire la Paix »</text:span><text:span>, CTHS, May 2010, Perpignan, France</text:span></text:p>
              <text:p text:style-name="Normal"><text:span>Communication dans un congrès</text:span></text:p>
              <text:p text:style-name="Normal"><text:a xlink:type="simple" xlink:href="https://hal.science/hal-04684224v1">hal-0468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63v1">L'urbanisation de la guerre : pour une analyse interdépendante des formes de la guerre et des processus d'urbanisation en Colombie</text:a></text:p>
              <text:p text:style-name="Normal"><text:a xlink:type="simple" xlink:href="https://hal.science/search/index/?q=*&amp;authFullName_s=Tiphaine Duriez">Tiphaine Duriez</text:a></text:p>
              <text:p text:style-name="Normal"><text:span>VI congrès du Consejo Europeo de Investigaciones Sociales de America Latina</text:span><text:span>, CEISAL/Université de Toulouse Jean Jaurès, Jun 2010, Toulouse, France</text:span></text:p>
              <text:p text:style-name="Normal"><text:span>Communication dans un congrès</text:span></text:p>
              <text:p text:style-name="Normal"><text:a xlink:type="simple" xlink:href="https://hal.science/hal-04684263v1">hal-0468426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1f6f1e" table:style-name="1f6f1e">
          <table:table-column table:style-name="1f6f1e.0"/>
          <table:table-row>
            <table:table-cell office:value-type="string">
              <text:p text:style-name="Normal"><text:a xlink:type="simple" xlink:href="https://hal.univ-lyon2.fr/hal-04626718v1">« Introduction à la Fabrique interdisciplinaire des savoirs »,</text:a></text:p>
              <text:p text:style-name="Normal"><text:a xlink:type="simple" xlink:href="https://hal.science/search/index/?q=*&amp;authFullName_s=Meriem Alaoui">Meriem Alaoui</text:a><text:span>,</text:span><text:a xlink:type="simple" xlink:href="https://hal.science/search/index/?q=*&amp;authFullName_s=Duriez Tiphaine">Duriez Tiphaine</text:a></text:p>
              <text:p text:style-name="Normal"><text:span>La Fabrique Interdisciplinaire des savoirs</text:span><text:span>, Les éditions Pétra, 2021, 978-2-84743-284-8</text:span></text:p>
              <text:p text:style-name="Normal"><text:span>Chapitre d'ouvrage</text:span></text:p>
              <text:p text:style-name="Normal"><text:a xlink:type="simple" xlink:href="https://hal.univ-lyon2.fr/hal-04626718v1">hal-0462671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217ca" table:style-name="c217ca">
          <table:table-column table:style-name="c217ca.0"/>
          <table:table-row>
            <table:table-cell office:value-type="string">
              <text:p text:style-name="Normal"><text:a xlink:type="simple" xlink:href="https://theses.hal.science/tel-01403462v1">Les déplacements forcés intra-urbains dans les comunas 4 et 6 de Soacha (Colombie) : entre violences urbaines et urbanisation de la guerre : Enquête ethnologique d'une mobilité sous contrainte politisée</text:a></text:p>
              <text:p text:style-name="Normal"><text:a xlink:type="simple" xlink:href="https://hal.science/search/index/?q=*&amp;authFullName_s=Tiphaine Duriez">Tiphaine Duriez</text:a></text:p>
              <text:p text:style-name="Normal"><text:span>Sociologie. Université Nice Sophia Antipolis, 2014. Français.<text:s/></text:span><text:a xlink:type="simple" xlink:href="https://www.theses.fr/2014NICE2046">⟨NNT : 2014NICE2046⟩</text:a></text:p>
              <text:p text:style-name="Normal"><text:span>Thèse</text:span></text:p>
              <text:p text:style-name="Normal"><text:a xlink:type="simple" xlink:href="https://theses.hal.science/tel-01403462v1">tel-01403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Duriez</dc:title>
    <dc:subject/>
    <dc:description>CV</dc:description>
    <dc:creator/>
    <dc:date>2026-05-02T02:02:11.000</dc:date>
    <meta:generator>PHPWord</meta:generator>
    <meta:initial-creator>CCSD</meta:initial-creator>
    <meta:creation-date>2026-05-02T02:02:11.000</meta:creation-date>
    <meta:keyword/>
    <meta:user-defined meta:name="Category"/>
    <meta:user-defined meta:name="Company"/>
    <meta:user-defined meta:name="Manager"/>
  </office:meta>
</office:document-meta>
</file>