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8ec3" style:family="table">
      <style:table-properties style:rel-width="100" table:align="center"/>
    </style:style>
    <style:style style:name="138ec3.0" style:family="table-column">
      <style:table-column-properties style:column-width="0.00cm"/>
    </style:style>
    <style:style style:name="03540d" style:family="table">
      <style:table-properties style:rel-width="100" table:align="center"/>
    </style:style>
    <style:style style:name="03540d.0" style:family="table-column">
      <style:table-column-properties style:column-width="0.00cm"/>
    </style:style>
    <style:style style:name="7b43f0" style:family="table">
      <style:table-properties style:rel-width="100" table:align="center"/>
    </style:style>
    <style:style style:name="7b43f0.0" style:family="table-column">
      <style:table-column-properties style:column-width="0.00cm"/>
    </style:style>
    <style:style style:name="df64d2" style:family="table">
      <style:table-properties style:rel-width="100" table:align="center"/>
    </style:style>
    <style:style style:name="df64d2.0" style:family="table-column">
      <style:table-column-properties style:column-width="0.00cm"/>
    </style:style>
    <style:style style:name="e68ce6" style:family="table">
      <style:table-properties style:rel-width="100" table:align="center"/>
    </style:style>
    <style:style style:name="e68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LE YONCOURT<text:s/></text:span><text:span text:style-name="T2">Maîtresse de conférences en histoire du droit à la Faculté de droit et de science politique de l’université de Ren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138ec3" table:style-name="138ec3">
          <table:table-column table:style-name="138ec3.0"/>
          <table:table-row>
            <table:table-cell office:value-type="string">
              <text:p text:style-name="Normal"><text:a xlink:type="simple" xlink:href="https://hal.science/hal-05319630v1">L'intérêt « direct et personnel » redéfini au début du XXe siècle : les nouveaux requérants locaux du Conseil d'État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Revue du droit public et de la science politique en France et à l'étranger</text:span><text:span>, 2025, n° 2, p. 7</text:span></text:p>
              <text:p text:style-name="Normal"><text:span>Article dans une revue</text:span></text:p>
              <text:p text:style-name="Normal"><text:a xlink:type="simple" xlink:href="https://hal.science/hal-05319630v1">hal-0531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836v1">Rémunération des fonctionnaires pendant leurs congés-maladie : brèves observations historique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AJFP. Actualité juridique Fonctions publiques</text:span><text:span>, 2025, 02, pp.82</text:span></text:p>
              <text:p text:style-name="Normal"><text:span>Article dans une revue</text:span></text:p>
              <text:p text:style-name="Normal"><text:a xlink:type="simple" xlink:href="https://shs.hal.science/halshs-04936836v1">halshs-0493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28v1">La construction de la fonction publique territoriale, une histoire juridique complexe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AJFP. Actualité juridique Fonctions publiques</text:span><text:span>, 2024, n°1, pp.10-14</text:span></text:p>
              <text:p text:style-name="Normal"><text:span>Article dans une revue</text:span></text:p>
              <text:p text:style-name="Normal"><text:a xlink:type="simple" xlink:href="https://hal.science/hal-04668428v1">hal-0466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023v1">Le contentieux administratif dans l'histoire du droit électoral local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Revue du droit public et de la science politique en France et à l'étranger</text:span><text:span>, 2017, 6, pp.1525-1540</text:span></text:p>
              <text:p text:style-name="Normal"><text:span>Article dans une revue</text:span></text:p>
              <text:p text:style-name="Normal"><text:a xlink:type="simple" xlink:href="https://shs.hal.science/halshs-02171023v1">halshs-0217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023v1">Le Sénat républicain représentant des collectivités territoriale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Pouvoirs - Revue française d’études constitutionnelles et politiques</text:span><text:span>, 2016, Le Sénat, pour quoi faire ?, 159, pp.27-40</text:span></text:p>
              <text:p text:style-name="Normal"><text:span>Article dans une revue</text:span></text:p>
              <text:p text:style-name="Normal"><text:a xlink:type="simple" xlink:href="https://shs.hal.science/halshs-01426023v1">halshs-01426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98v1">La préfecture d'Ille et Vilaine Face à la séparation des églises et de l'état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Mémoires de la Société d'Histoire et d'archéologie de Bretagne</text:span><text:span>, 1997, LXXV, pp.253-307</text:span></text:p>
              <text:p text:style-name="Normal"><text:span>Article dans une revue</text:span></text:p>
              <text:p text:style-name="Normal"><text:a xlink:type="simple" xlink:href="https://shs.hal.science/halshs-00811498v1">halshs-0081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513v1">Contribution à l'étude du traitement administratif des épidémies en Bretagne du siècle des lumières à la troisième république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Revue juridique de l'Ouest<text:s/></text:span><text:span>, 1996, Numéro spécial (Santé), pp.141-162</text:span></text:p>
              <text:p text:style-name="Normal"><text:span>Article dans une revue</text:span></text:p>
              <text:p text:style-name="Normal"><text:a xlink:type="simple" xlink:href="https://shs.hal.science/halshs-00811513v1">halshs-00811513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03540d" table:style-name="03540d">
          <table:table-column table:style-name="03540d.0"/>
          <table:table-row>
            <table:table-cell office:value-type="string">
              <text:p text:style-name="Normal"><text:a xlink:type="simple" xlink:href="https://hal.science/hal-04668495v1">El Regionalismo en Francia contra el Estado centralista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El origen del regionalismo en la Europa contemporáne</text:span><text:span>, Francisco Acosta Ramirez et Sara Moreno Tejada, May 2024, Andujar, España</text:span></text:p>
              <text:p text:style-name="Normal"><text:span>Communication dans un congrès</text:span></text:p>
              <text:p text:style-name="Normal"><text:a xlink:type="simple" xlink:href="https://hal.science/hal-04668495v1">hal-04668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745v1">Réflexions introductives autour d’une distinction</text:a></text:p>
              <text:p text:style-name="Normal"><text:a xlink:type="simple" xlink:href="https://hal.science/search/index/?q=*&amp;authFullName_s=Tiphaine Le Yoncourt">Tiphaine Le Yoncourt</text:a><text:span>,</text:span><text:a xlink:type="simple" xlink:href="https://hal.science/search/index/?q=*&amp;authFullName_s=Mickaël Lavaine">Mickaël Lavaine</text:a></text:p>
              <text:p text:style-name="Normal"><text:span>Droit administratif général et droit administratif spécial</text:span><text:span>, Colloque annuel de l’AFDA, Jun 2023, Toulouse, France</text:span></text:p>
              <text:p text:style-name="Normal"><text:span>Communication dans un congrès</text:span></text:p>
              <text:p text:style-name="Normal"><text:a xlink:type="simple" xlink:href="https://shs.hal.science/halshs-04229745v1">halshs-0422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87v1">L’expérience des districts parisiens entre avril 1789 et juillet 1790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Démocratie locale, le renouveau. Démocratie participative ou délibérative ?</text:span><text:span>, Dec 2023, Rennes, France</text:span></text:p>
              <text:p text:style-name="Normal"><text:span>Communication dans un congrès</text:span></text:p>
              <text:p text:style-name="Normal"><text:a xlink:type="simple" xlink:href="https://hal.science/hal-04668487v1">hal-0466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684v1">Los consejos locales en los departamentos franceses (1789-1838): Diversas manifestaciones de una tradición centralizadora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El origen de las diputaciones provinciales en el siglo XIX: Dos siglos fomentando la prosperidad</text:span><text:span>, Eduardo Cebreiros Alvarez, May 2022, Ourense, España</text:span></text:p>
              <text:p text:style-name="Normal"><text:span>Communication dans un congrès</text:span></text:p>
              <text:p text:style-name="Normal"><text:a xlink:type="simple" xlink:href="https://shs.hal.science/halshs-03760684v1">halshs-03760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884v1">L’accession de Macarel à la direction de l’administration communale et départementale du ministère de l’intérieur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Louis-Antoine Macarel. Un juriste orléanais au service de la science et de l’Etat</text:span><text:span>, Centre de recherches juridiques Pohier, Dec 2021, Orléans, France</text:span></text:p>
              <text:p text:style-name="Normal"><text:span>Communication dans un congrès</text:span></text:p>
              <text:p text:style-name="Normal"><text:a xlink:type="simple" xlink:href="https://shs.hal.science/halshs-03659884v1">halshs-03659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862v1">Adapter pour appliquer : la pratique préfectorale contemporaine face aux règlementations religieuses et aux règles de sécurité sanitaire et d'urbanisme</text:a></text:p>
              <text:p text:style-name="Normal"><text:a xlink:type="simple" xlink:href="https://hal.science/search/index/?q=*&amp;authFullName_s=Tiphaine Le Yoncourt">Tiphaine Le Yoncourt</text:a><text:span>,</text:span><text:a xlink:type="simple" xlink:href="https://hal.science/search/index/?q=*&amp;authFullName_s=Pierre-André Peyvel">Pierre-André Peyvel</text:a></text:p>
              <text:p text:style-name="Normal"><text:span>Adapter, imposer ou résister. Les relations complexes entre réglementation nationale et spécificités locales. De la Révolution à nos jours</text:span><text:span>, Hugo Beuvant; Mathilde Lemée; Université Rennes 1; IODE (UMR CNRS 6262), Apr 2021, Rennes, France</text:span></text:p>
              <text:p text:style-name="Normal"><text:span>Communication dans un congrès</text:span></text:p>
              <text:p text:style-name="Normal"><text:a xlink:type="simple" xlink:href="https://shs.hal.science/halshs-03659862v1">halshs-036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72v1">Qualifier les communes et les départements de « collectivités » : signification juridique d'une évolution terminologique ?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Peut-on encore définir la collectivité territoriale ? Colloque de l’Association française de droit des collectivités locales</text:span><text:span>, Institut de recherche Carré de Malberg; Association française de droit des collectivités locales, Sep 2021, Strasbourg, France</text:span></text:p>
              <text:p text:style-name="Normal"><text:span>Communication dans un congrès</text:span></text:p>
              <text:p text:style-name="Normal"><text:a xlink:type="simple" xlink:href="https://hal.science/hal-04645172v1">hal-0464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35v1">Le droit administratif dans l’histoire du droit électoral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Droit administratif et élections</text:span><text:span>, Association française pour la recherche en droit administratif (AFDA)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52635v1">halshs-0145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809v1">Le processus historique de séparation des Églises et de l’État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L'Etat et la religion - Retour sur la conciliation entre république laïque et exercice de la liberté religieuse</text:span><text:span>, Mar 2017, Rennes, France</text:span></text:p>
              <text:p text:style-name="Normal"><text:span>Communication dans un congrès</text:span></text:p>
              <text:p text:style-name="Normal"><text:a xlink:type="simple" xlink:href="https://shs.hal.science/halshs-02170809v1">halshs-0217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433v1">La performance : approche historique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La Performance</text:span><text:span>, Institut du Droit Public et de la Science Politique (IDPSP, EA 4640), Sep 2015, Rennes, France</text:span></text:p>
              <text:p text:style-name="Normal"><text:span>Communication dans un congrès</text:span></text:p>
              <text:p text:style-name="Normal"><text:a xlink:type="simple" xlink:href="https://shs.hal.science/halshs-01202433v1">halshs-0120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057v1">L'administration française au XIXe siècle : l'anti-modèle de la gouvernance ?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Journée d'étude en l'honneur du professeur Philippe Sueur "Les origines historiques de la gouvernance"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166057v1">halshs-0116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354v1">Justice administrative et légitimité : histoire d’un débat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L'efficacité de la justice administrative : à la recherche d’une légitimité renouvelée</text:span><text:span>, Centre de Recherches Administratives, Nov 2014, Brest, France</text:span></text:p>
              <text:p text:style-name="Normal"><text:span>Communication dans un congrès</text:span></text:p>
              <text:p text:style-name="Normal"><text:a xlink:type="simple" xlink:href="https://shs.hal.science/halshs-01086354v1">halshs-0108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8489v1">Approches historiques des problématiques de représentativité du Sénat et du cumul des mandat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La nouvelle réforme des collectivités territoriales</text:span><text:span>, Jun 2014, Nantes, France</text:span></text:p>
              <text:p text:style-name="Normal"><text:span>Communication dans un congrès</text:span></text:p>
              <text:p text:style-name="Normal"><text:a xlink:type="simple" xlink:href="https://shs.hal.science/halshs-01058489v1">halshs-0105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945v1">Le cas des réformateurs françai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Circulation des modèles juridiques et formation des réseaux au XIXe siècle : vers un fonds juridique européen ?</text:span><text:span>, Nov 2012, Rennes, France</text:span></text:p>
              <text:p text:style-name="Normal"><text:span>Communication dans un congrès</text:span></text:p>
              <text:p text:style-name="Normal"><text:a xlink:type="simple" xlink:href="https://shs.hal.science/halshs-00764945v1">halshs-00764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8491v1">La République et la Commune. Le débat politique et administratif français des années 1870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République : modèles, anti-modèles et utopies</text:span><text:span>, May 2011, Besançon, France</text:span></text:p>
              <text:p text:style-name="Normal"><text:span>Communication dans un congrès</text:span></text:p>
              <text:p text:style-name="Normal"><text:a xlink:type="simple" xlink:href="https://shs.hal.science/halshs-01058491v1">halshs-01058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8553v1">Le critère de la puissance publique dans la formation du contentieux administratif françai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5e colloque annuel</text:span><text:span>, Jun 2011, Grenoble, France</text:span></text:p>
              <text:p text:style-name="Normal"><text:span>Communication dans un congrès</text:span></text:p>
              <text:p text:style-name="Normal"><text:a xlink:type="simple" xlink:href="https://shs.hal.science/halshs-00728553v1">halshs-0072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568v1">L'Administration et ses agent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Écrire l'histoire de l'Administration et de son droit aujourd'hui : autour des ouvrages de Katia Weidenfeld et de Grégoire Bigot</text:span><text:span>, Jun 2010, Université Montesquieu-Bordeaux IV, France</text:span></text:p>
              <text:p text:style-name="Normal"><text:span>Communication dans un congrès</text:span></text:p>
              <text:p text:style-name="Normal"><text:a xlink:type="simple" xlink:href="https://shs.hal.science/halshs-00811568v1">halshs-00811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15v1">Doctrines contre-révolutionnaire, acquis révolutionnaires et restauration de la monarchie en France au début du XIXème siècle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Congreso internacional "Baylen 1808-2008"</text:span><text:span>, 2008, Espagne. pp.766</text:span></text:p>
              <text:p text:style-name="Normal"><text:span>Communication dans un congrès</text:span></text:p>
              <text:p text:style-name="Normal"><text:a xlink:type="simple" xlink:href="https://shs.hal.science/halshs-00811415v1">halshs-0081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570v1">L'application de la loi par les bureaux (administrations centrales et administrations locales), 1799-1870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Le pouvoir des bureaux ou le rôle de l'administration dans la production de normes</text:span><text:span>, Sep 2007, Nantes, France</text:span></text:p>
              <text:p text:style-name="Normal"><text:span>Communication dans un congrès</text:span></text:p>
              <text:p text:style-name="Normal"><text:a xlink:type="simple" xlink:href="https://shs.hal.science/halshs-00811570v1">halshs-0081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925v1">Histoire financière d'une station balnéaire : Dinard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Finances locales, tourisme et patrimoine</text:span><text:span>, Mar 2002, Pau, France</text:span></text:p>
              <text:p text:style-name="Normal"><text:span>Communication dans un congrès</text:span></text:p>
              <text:p text:style-name="Normal"><text:a xlink:type="simple" xlink:href="https://shs.hal.science/halshs-00811925v1">halshs-00811925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7b43f0" table:style-name="7b43f0">
          <table:table-column table:style-name="7b43f0.0"/>
          <table:table-row>
            <table:table-cell office:value-type="string">
              <text:p text:style-name="Normal"><text:a xlink:type="simple" xlink:href="https://shs.hal.science/halshs-04691924v1">Histoire des institutions publiques. Xe-XIXe siècle</text:a></text:p>
              <text:p text:style-name="Normal"><text:a xlink:type="simple" xlink:href="https://hal.science/search/index/?q=*&amp;authFullName_s=Sylvain Soleil">Sylvain Soleil</text:a><text:span>,</text:span><text:a xlink:type="simple" xlink:href="https://hal.science/search/index/?q=*&amp;authFullName_s=Hugo Beuvant">Hugo Beuvant</text:a><text:span>,</text:span><text:a xlink:type="simple" xlink:href="https://hal.science/search/index/?q=*&amp;authFullName_s=Tiphaine Le Yoncourt">Tiphaine Le Yoncourt</text:a><text:span>,</text:span><text:a xlink:type="simple" xlink:href="https://hal.science/search/index/?q=*&amp;authFullName_s=Thierry Hamon">Thierry Hamon</text:a><text:span>,</text:span><text:a xlink:type="simple" xlink:href="https://hal.science/search/index/?q=*&amp;authFullName_s=Luc Guéraud">Luc Guéraud</text:a></text:p>
              <text:p text:style-name="Normal"><text:a xlink:type="simple" xlink:href="https://editions.flammarion.com/histoire-des-institutions-publiques/9782080429872">Flammarion</text:a><text:span>, 2024, Champs université, 9782080429872</text:span></text:p>
              <text:p text:style-name="Normal"><text:span>Ouvrages</text:span></text:p>
              <text:p text:style-name="Normal"><text:a xlink:type="simple" xlink:href="https://shs.hal.science/halshs-04691924v1">halshs-04691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252v1">El origen del regionalismo en la Europa contemporánea</text:a></text:p>
              <text:p text:style-name="Normal"><text:a xlink:type="simple" xlink:href="https://hal.science/search/index/?q=*&amp;authFullName_s=Eduardo Cebreiros Álvarez">Eduardo Cebreiros Álvarez</text:a><text:span>,</text:span><text:a xlink:type="simple" xlink:href="https://hal.science/search/index/?q=*&amp;authFullName_s=Tiphaine Le Yoncourt">Tiphaine Le Yoncourt</text:a></text:p>
              <text:p text:style-name="Normal"><text:a xlink:type="simple" xlink:href="https://www.dykinson.com/libros/el-origen-del-regionalismo-en-la-europa-contemporanea/9788410708525/">Dykinson</text:a><text:span>, 378 p., 2024, 9788410708525.<text:s/></text:span><text:a xlink:type="simple" xlink:href="https://dx.doi.org/10.14679/3563">⟨10.14679/3563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4913252v1">halshs-0491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509v1">La naissance de la justice administrative locale</text:a></text:p>
              <text:p text:style-name="Normal"><text:a xlink:type="simple" xlink:href="https://hal.science/search/index/?q=*&amp;authFullName_s=Miguel Angel Chamocho Cantudo">Miguel Angel Chamocho Cantudo</text:a><text:span>,</text:span><text:a xlink:type="simple" xlink:href="https://hal.science/search/index/?q=*&amp;authFullName_s=Tiphaine Le Yoncourt">Tiphaine Le Yoncourt</text:a></text:p>
              <text:p text:style-name="Normal"><text:a xlink:type="simple" xlink:href="http://www.pur-editions.fr/detail.php?idOuv=4647&amp;amp;utm_source=parutions-du-u4-juin-2uu8&amp;amp;utm_medium=e-mail&amp;amp;utm_content=titre&amp;amp;utm_campaign=annonce-des-dernieres-parutions">Presses universitaires de Rennes</text:a><text:span>, pp.351, 2018, 978-2-7535-7423-6</text:span></text:p>
              <text:p text:style-name="Normal"><text:span>Ouvrages</text:span></text:p>
              <text:p text:style-name="Normal"><text:a xlink:type="simple" xlink:href="https://shs.hal.science/halshs-01817509v1">halshs-0181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358v1">L'idée de fonds juridique commun dans l'Europe du XIXe siècle. Les modèles, les réformateurs, les réseaux</text:a></text:p>
              <text:p text:style-name="Normal"><text:a xlink:type="simple" xlink:href="https://hal.science/search/index/?q=*&amp;authFullName_s=Tiphaine Le Yoncourt">Tiphaine Le Yoncourt</text:a><text:span>,</text:span><text:a xlink:type="simple" xlink:href="https://hal.science/search/index/?q=*&amp;authFullName_s=Anthony Mergey">Anthony Mergey</text:a><text:span>,</text:span><text:a xlink:type="simple" xlink:href="https://hal.science/search/index/?q=*&amp;authFullName_s=Sylvain Soleil">Sylvain Soleil</text:a></text:p>
              <text:p text:style-name="Normal"><text:span>Presses universitaires de Rennes, pp.363, 2014, 978-2-7535-3285-4</text:span></text:p>
              <text:p text:style-name="Normal"><text:span>Ouvrages</text:span></text:p>
              <text:p text:style-name="Normal"><text:a xlink:type="simple" xlink:href="https://shs.hal.science/halshs-00995358v1">halshs-0099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60v1">L'Administration française. Tome 2 : politique, droit et société (1870-1944)</text:a></text:p>
              <text:p text:style-name="Normal"><text:a xlink:type="simple" xlink:href="https://hal.science/search/index/?q=*&amp;authFullName_s=Tiphaine Le Yoncourt">Tiphaine Le Yoncourt</text:a><text:span>,</text:span><text:a xlink:type="simple" xlink:href="https://hal.science/search/index/?q=*&amp;authFullName_s=Grégoire Bigot">Grégoire Bigot</text:a></text:p>
              <text:p text:style-name="Normal"><text:span>Lexis Nexis, pp.500, 2014, 978-2-7110-1558-0</text:span></text:p>
              <text:p text:style-name="Normal"><text:span>Ouvrages</text:span></text:p>
              <text:p text:style-name="Normal"><text:a xlink:type="simple" xlink:href="https://shs.hal.science/halshs-00947760v1">halshs-0094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04v1">Le préfet et ses notables en Ille et Vilaine au XIXème siècle (1814 - 1914)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Librairie générale de droit et de jurisprudence, LGDJ, pp.550, 2001, Bibliothèque de science administrative</text:span></text:p>
              <text:p text:style-name="Normal"><text:span>Ouvrages</text:span></text:p>
              <text:p text:style-name="Normal"><text:a xlink:type="simple" xlink:href="https://shs.hal.science/halshs-00811404v1">halshs-00811404v1</text:a></text:p>
            </table:table-cell>
          </table:table-row>
        </table:table>
        <text:p text:style-name="P17"/>
        <text:p text:style-name="Heading2"><text:span text:style-name="T7">Chapitre d'ouvrage (25)</text:span></text:p>
        <text:p text:style-name="P19"/>
        <table:table table:name="df64d2" table:style-name="df64d2">
          <table:table-column table:style-name="df64d2.0"/>
          <table:table-row>
            <table:table-cell office:value-type="string">
              <text:p text:style-name="Normal"><text:a xlink:type="simple" xlink:href="https://shs.hal.science/halshs-05498170v1">La transnationalité administrative, perspectives historique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Jean-Bernard Auby; Emilie Chevalier; Olivier Dubos; Yseult Marique.<text:s/></text:span><text:span>Traité de droit administratif transnational</text:span><text:span>, Bruylant, 2025, 978-2-8027-7068-8</text:span></text:p>
              <text:p text:style-name="Normal"><text:span>Chapitre d'ouvrage</text:span></text:p>
              <text:p text:style-name="Normal"><text:a xlink:type="simple" xlink:href="https://shs.hal.science/halshs-05498170v1">halshs-054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63v1">La transnationalité administrative, perspectives historique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Jean-Bernard Auby; Emilie Chevalier; Olivier Dubos; Yseult Marique.<text:s/></text:span><text:span>Traité de droit administratif transnational</text:span><text:span>,<text:s/></text:span><text:a xlink:type="simple" xlink:href="https://www.larcier-intersentia.com/fr/traite-droit-administratif-transnational-9782802770688.html">Bruylant</text:a><text:span>, p. 87-114, 2025, Droit administratif / Administrative law, 9782802770688</text:span></text:p>
              <text:p text:style-name="Normal"><text:span>Chapitre d'ouvrage</text:span></text:p>
              <text:p text:style-name="Normal"><text:a xlink:type="simple" xlink:href="https://hal.science/hal-05319663v1">hal-05319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311v1">Regionalismo y estado central en Francia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E. Cebreiros Álvarez; T. Le Yoncourt.<text:s/></text:span><text:span>El Origen del Regionalismo en la Europa contemporánea</text:span><text:span>,<text:s/></text:span><text:a xlink:type="simple" xlink:href="https://www.dykinson.com/libros/el-origen-del-regionalismo-en-la-europa-contemporanea/9788410708525/">Dykinson</text:a><text:span>, p. 267-294, 2024, 9788410708525.<text:s/></text:span><text:a xlink:type="simple" xlink:href="https://dx.doi.org/10.14679/3563">⟨10.14679/3563⟩</text:a></text:p>
              <text:p text:style-name="Normal"><text:span>Chapitre d'ouvrage</text:span></text:p>
              <text:p text:style-name="Normal"><text:a xlink:type="simple" xlink:href="https://shs.hal.science/halshs-04913311v1">halshs-0491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55v1">Droit administratif général, droit administratif spécial. Réflexions introductives</text:a></text:p>
              <text:p text:style-name="Normal"><text:a xlink:type="simple" xlink:href="https://hal.science/search/index/?q=*&amp;authFullName_s=Mickaël Lavaine">Mickaël Lavaine</text:a><text:span>,</text:span><text:a xlink:type="simple" xlink:href="https://hal.science/search/index/?q=*&amp;authFullName_s=Tiphaine Le Yoncourt">Tiphaine Le Yoncourt</text:a></text:p>
              <text:p text:style-name="Normal"><text:span>Droit administratif général et droit administratif spécial</text:span><text:span>, Dalloz, 2024, Thèmes et Commentaires</text:span></text:p>
              <text:p text:style-name="Normal"><text:span>Chapitre d'ouvrage</text:span></text:p>
              <text:p text:style-name="Normal"><text:a xlink:type="simple" xlink:href="https://hal.science/hal-04987555v1">hal-04987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0904v1">La restauration royale (1814-1848)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Histoire des institutions publiques Xe - XIXe siècle</text:span><text:span>,<text:s/></text:span><text:a xlink:type="simple" xlink:href="https://editions.flammarion.com/histoire-des-institutions-publiques/9782080429872">Flammarion</text:a><text:span>, p. 274-310, 2024, Champs université, 9782080429872</text:span></text:p>
              <text:p text:style-name="Normal"><text:span>Chapitre d'ouvrage</text:span></text:p>
              <text:p text:style-name="Normal"><text:a xlink:type="simple" xlink:href="https://shs.hal.science/halshs-04730904v1">halshs-0473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296v1">Presentación</text:a></text:p>
              <text:p text:style-name="Normal"><text:a xlink:type="simple" xlink:href="https://hal.science/search/index/?q=*&amp;authFullName_s=Eduardo Cebreiros Álvarez">Eduardo Cebreiros Álvarez</text:a><text:span>,</text:span><text:a xlink:type="simple" xlink:href="https://hal.science/search/index/?q=*&amp;authFullName_s=Tiphaine Le Yoncourt">Tiphaine Le Yoncourt</text:a></text:p>
              <text:p text:style-name="Normal"><text:span>E. Cebreiros Álvarez; T. Le Yoncourt.<text:s/></text:span><text:span>El origen del regionalismo en la Europa contemporánea</text:span><text:span>,<text:s/></text:span><text:a xlink:type="simple" xlink:href="https://www.dykinson.com/libros/el-origen-del-regionalismo-en-la-europa-contemporanea/9788410708525/">Dykinson</text:a><text:span>, p. 11-16, 2024, 9788410708525.<text:s/></text:span><text:a xlink:type="simple" xlink:href="https://dx.doi.org/10.14679/3563">⟨10.14679/3563⟩</text:a></text:p>
              <text:p text:style-name="Normal"><text:span>Chapitre d'ouvrage</text:span></text:p>
              <text:p text:style-name="Normal"><text:a xlink:type="simple" xlink:href="https://shs.hal.science/halshs-04913296v1">halshs-0491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1007v1">Le second Empire (1852-1870)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Histoire des institutions publiques Xe - XIXe siècle</text:span><text:span>,<text:s/></text:span><text:a xlink:type="simple" xlink:href="https://editions.flammarion.com/histoire-des-institutions-publiques/9782080429872">Flammarion</text:a><text:span>, p. 328-346, 2024, Champs université, 9782080429872</text:span></text:p>
              <text:p text:style-name="Normal"><text:span>Chapitre d'ouvrage</text:span></text:p>
              <text:p text:style-name="Normal"><text:a xlink:type="simple" xlink:href="https://shs.hal.science/halshs-04731007v1">halshs-0473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0939v1">La deuxième République (1848-1852)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Histoire des institutions publiques Xe - XIXe siècle</text:span><text:span>,<text:s/></text:span><text:a xlink:type="simple" xlink:href="https://editions.flammarion.com/histoire-des-institutions-publiques/9782080429872">Flammarion</text:a><text:span>, p. 311-327, 2024, Champs université, 9782080429872</text:span></text:p>
              <text:p text:style-name="Normal"><text:span>Chapitre d'ouvrage</text:span></text:p>
              <text:p text:style-name="Normal"><text:a xlink:type="simple" xlink:href="https://shs.hal.science/halshs-04730939v1">halshs-0473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871v1">Qualifier les communes et les départements de « collectivités » : signification juridique d'une évolution terminologique ?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Arnaud Duranthon.<text:s/></text:span><text:span>Peut-on encore définir la collectivité territoriale ?</text:span><text:span>,<text:s/></text:span><text:a xlink:type="simple" xlink:href="https://www.editions-harmattan.fr/livre-peut_on_encore_definir_la_collectivite_territoriale_arnaud_duranthon-9782140351044-77143.html">L'Harmattan</text:a><text:span>, pp.109-138, 2023, 978-2-14-035104-4</text:span></text:p>
              <text:p text:style-name="Normal"><text:span>Chapitre d'ouvrage</text:span></text:p>
              <text:p text:style-name="Normal"><text:a xlink:type="simple" xlink:href="https://shs.hal.science/halshs-03659871v1">halshs-0365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682v1">Les arrêts devanciers et leur interprétation doctrinale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Florent Blanco; Simon Gilbert; Anne Jacquemet-Gauché.<text:s/></text:span><text:span>Autour de l'arrêt Blanco</text:span><text:span>, Dalloz, 2023, 9782247220885</text:span></text:p>
              <text:p text:style-name="Normal"><text:span>Chapitre d'ouvrage</text:span></text:p>
              <text:p text:style-name="Normal"><text:a xlink:type="simple" xlink:href="https://shs.hal.science/halshs-04229682v1">halshs-0422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63v1">La protection de l’agent public malade : pratiques de l’État employeur au XIXe siècle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Philippe Batifoulier; Marion Del Sol.<text:s/></text:span><text:span>Plus d'assurance santé pour moins de protection ? Le patient face au marché</text:span><text:span>,<text:s/></text:span><text:a xlink:type="simple" xlink:href="https://iode.univ-rennes1.fr/collection-en-ligne-amplitude-du-droit">IODE (UMR CNRS 6262)</text:a><text:span>, pp.125-137, 2022, Collection Amplitude du droit, 978-2-9581843-1-5</text:span></text:p>
              <text:p text:style-name="Normal"><text:span>Chapitre d'ouvrage</text:span></text:p>
              <text:p text:style-name="Normal"><text:a xlink:type="simple" xlink:href="https://hal.science/hal-03781563v1">hal-0378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840v1">L'administration départementale et communale sous la monarchie de Juillet, la Deuxième République et le Second Empire (1830-1870)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Pierre Allorant.<text:s/></text:span><text:span>Le Direction générale des collectivités locales, deux siècles d'histoire. 40 ans de décentralisation</text:span><text:span>, Direction générale des collectivités locales, pp.26-34, 2022, 978-2-11-167819-4</text:span></text:p>
              <text:p text:style-name="Normal"><text:span>Chapitre d'ouvrage</text:span></text:p>
              <text:p text:style-name="Normal"><text:a xlink:type="simple" xlink:href="https://shs.hal.science/halshs-03951840v1">halshs-03951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738v1">CONSEIL D’ÉTAT, assemblée, 17 JUIN 1932, n° 12045, Ville de Castelnaudary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Jacques Caillosse; Jacques Chevallier; Danièle Lochak; Thomas Perroud.<text:s/></text:span><text:span>Les grands arrêts politiques de la jurisprudence administrative</text:span><text:span>, LGDJ, 2019, 978-2-275-06547-2</text:span></text:p>
              <text:p text:style-name="Normal"><text:span>Chapitre d'ouvrage</text:span></text:p>
              <text:p text:style-name="Normal"><text:a xlink:type="simple" xlink:href="https://shs.hal.science/halshs-04229738v1">halshs-0422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530v1">Les lois fondatrices de la justice administrative locale en France : de la loi des 16-24 août 1790 à la loi du 28 pluviôse an VIII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Miguel Ángel Chamocho Cantudo; Tiphaine Le Yoncourt.<text:s/></text:span><text:span>La naissance de la justice administrative locale. Des conseils de préfecture français aux conseils de province espagnols</text:span><text:span>,<text:s/></text:span><text:a xlink:type="simple" xlink:href="http://www.pur-editions.fr/detail.php?idOuv=4647&amp;amp;utm_source=parutions-du-u4-juin-2uu8&amp;amp;utm_medium=e-mail&amp;amp;utm_content=titre&amp;amp;utm_campaign=annonce-des-dernieres-parutions">Presses universitaires de Rennes</text:a><text:span>, pp.51-70, 2018, 978-2-7535-7423-6</text:span></text:p>
              <text:p text:style-name="Normal"><text:span>Chapitre d'ouvrage</text:span></text:p>
              <text:p text:style-name="Normal"><text:a xlink:type="simple" xlink:href="https://shs.hal.science/halshs-01817530v1">halshs-0181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588v1">Conclusion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Miguel Ángel Chamocho Cantudo; Tiphaine Le Yoncourt.<text:s/></text:span><text:span>La naissance de la justice administrative locale. Des conseils de préfecture français aux conseils de province espagnols</text:span><text:span>,<text:s/></text:span><text:a xlink:type="simple" xlink:href="http://www.pur-editions.fr/detail.php?idOuv=4647&amp;amp;utm_source=parutions-du-u4-juin-2uu8&amp;amp;utm_medium=e-mail&amp;amp;utm_content=titre&amp;amp;utm_campaign=annonce-des-dernieres-parutions">Presses universitaires de Rennes</text:a><text:span>, pp.307-312, 2018, 978-2-7535-7423-6</text:span></text:p>
              <text:p text:style-name="Normal"><text:span>Chapitre d'ouvrage</text:span></text:p>
              <text:p text:style-name="Normal"><text:a xlink:type="simple" xlink:href="https://shs.hal.science/halshs-01817588v1">halshs-01817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308v1">Les autorités de police administrative de l’eau. Perspectives contemporaines</text:a></text:p>
              <text:p text:style-name="Normal"><text:a xlink:type="simple" xlink:href="https://hal.science/search/index/?q=*&amp;authFullName_s=Tiphaine Le Yoncourt">Tiphaine Le Yoncourt</text:a><text:span>,</text:span><text:a xlink:type="simple" xlink:href="https://hal.science/search/index/?q=*&amp;authFullName_s=Frédéric Davansant">Frédéric Davansant</text:a></text:p>
              <text:p text:style-name="Normal"><text:span>Mergey, Anthony; Mynard, Frantz.<text:s/></text:span><text:span>La police de l’eau. Réglementer les usages des eaux : un défi permanent</text:span><text:span>,<text:s/></text:span><text:a xlink:type="simple" xlink:href="http://www.editions-johanet.net/police-de-eau-reglementer-usages-de-eau-un-defi-permanent-o78">Editions Johanet</text:a><text:span>, pp.183-236, 2017, 979-10-91089-30-2</text:span></text:p>
              <text:p text:style-name="Normal"><text:span>Chapitre d'ouvrage</text:span></text:p>
              <text:p text:style-name="Normal"><text:a xlink:type="simple" xlink:href="https://shs.hal.science/halshs-01477308v1">halshs-01477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047v1">Justice administrative et légitimité : histoire d’un débat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Raphaël Matta-Duvignau; Mickaël Lavaine.<text:s/></text:span><text:span>L’efficacité de la justice administrative. A la recherche d’une légitimité renouvelée</text:span><text:span>,<text:s/></text:span><text:a xlink:type="simple" xlink:href="http://www.mareetmartin.com/livre/mickael-lavaine_l-efficacite-de-la-justice-administrative">Mare &amp; Martin</text:a><text:span>, pp.33-65, 2016, 978-2-84934-245-9</text:span></text:p>
              <text:p text:style-name="Normal"><text:span>Chapitre d'ouvrage</text:span></text:p>
              <text:p text:style-name="Normal"><text:a xlink:type="simple" xlink:href="https://shs.hal.science/halshs-01426047v1">halshs-0142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399v1">La représentativité des collectivités locales au Sénat, approche historique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Antoinette Hastings-Marchadier et Bertrand Faure.<text:s/></text:span><text:span>La décentralisation à la française</text:span><text:span>, LGDJ, Lextenso éditions, pp.79-87, 2015, 978-2-275-04475-0</text:span></text:p>
              <text:p text:style-name="Normal"><text:span>Chapitre d'ouvrage</text:span></text:p>
              <text:p text:style-name="Normal"><text:a xlink:type="simple" xlink:href="https://shs.hal.science/halshs-01321399v1">halshs-0132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5751v1">Leyes fundadoras de la justicia administrativa local en Francia : de la ley de 16-24 de agosto de 1790 a la ley de 28 pluviôso del año VIII (17 de febrero de 1800)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Miguel Angel Chamocho Cantudo.<text:s/></text:span><text:span>El nacimiento de la justicia administrativa provincial. De los Consejos de Prefectura a los Consejos Provinciales</text:span><text:span>, Dykinson, pp.53-84, 2014, 978-84-9085-036-7</text:span></text:p>
              <text:p text:style-name="Normal"><text:span>Chapitre d'ouvrage</text:span></text:p>
              <text:p text:style-name="Normal"><text:a xlink:type="simple" xlink:href="https://shs.hal.science/halshs-01065751v1">halshs-01065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86v1">Références européennes et traditions nationales dans le discours des réformateurs français à l'occasion de la réforme municipale de la fin du XIXe siècle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Tiphaine Le Yoncourt, Anthony Mergey et Sylvain Soleil.<text:s/></text:span><text:span>L'idée de fonds juridique commun dans l'Europe du XIXe siècle. Les modèles, les réformateurs, les réseaux</text:span><text:span>, Presses universitaires de Rennes, pp.163-182, 2014, 978-2-7535-3285-4</text:span></text:p>
              <text:p text:style-name="Normal"><text:span>Chapitre d'ouvrage</text:span></text:p>
              <text:p text:style-name="Normal"><text:a xlink:type="simple" xlink:href="https://shs.hal.science/halshs-01097386v1">halshs-0109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316v1">El modelo de administración departamental francés y su influencia en el modelo provincial español : Conseils généraux de Département versus Diputaciones Provinciale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Modelos históricos de diputaciones provinciales</text:span><text:span>, Instituto de Estudios Giennenses, Jaén., pp.25 - 55, 2013</text:span></text:p>
              <text:p text:style-name="Normal"><text:span>Chapitre d'ouvrage</text:span></text:p>
              <text:p text:style-name="Normal"><text:a xlink:type="simple" xlink:href="https://shs.hal.science/halshs-00825316v1">halshs-0082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443v1">L’ordre public dans la loi de 1884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Charles-André Dubreuil.<text:s/></text:span><text:span>L'ordre public</text:span><text:span>, Editions Cujas, pp.41-58, 2013, 9782254135073</text:span></text:p>
              <text:p text:style-name="Normal"><text:span>Chapitre d'ouvrage</text:span></text:p>
              <text:p text:style-name="Normal"><text:a xlink:type="simple" xlink:href="https://shs.hal.science/halshs-01097443v1">halshs-0109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35v1">Le critère de la puissance publique dans la formation du contentieux administratif français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S. Nicinski, J.-L. Autin, G. Darcy, P. Duran.<text:s/></text:span><text:span>La puissance publique</text:span><text:span>, LexisNexis, pp.99-126, 2012, 978-2-7110-1658-7</text:span></text:p>
              <text:p text:style-name="Normal"><text:span>Chapitre d'ouvrage</text:span></text:p>
              <text:p text:style-name="Normal"><text:a xlink:type="simple" xlink:href="https://shs.hal.science/halshs-01099935v1">halshs-0109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47v1">Réflexions autour d'un débat parlementaire : Le serment des agents publics en 1814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Etudes à la mémoire du Professeur François Burdeau</text:span><text:span>, Litec, pp.161-185, 2008</text:span></text:p>
              <text:p text:style-name="Normal"><text:span>Chapitre d'ouvrage</text:span></text:p>
              <text:p text:style-name="Normal"><text:a xlink:type="simple" xlink:href="https://shs.hal.science/halshs-00811447v1">halshs-0081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66v1">Les attributions contentieuses des autorités administratives sous la révolution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Bigot, Grégoire; Bouvet, Marc.<text:s/></text:span><text:span>Regards sur l'histoire de la justice administrative</text:span><text:span>, Litec, pp.31-71, 2006, Colloques et débats</text:span></text:p>
              <text:p text:style-name="Normal"><text:span>Chapitre d'ouvrage</text:span></text:p>
              <text:p text:style-name="Normal"><text:a xlink:type="simple" xlink:href="https://shs.hal.science/halshs-00811466v1">halshs-0081146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68ce6" table:style-name="e68ce6">
          <table:table-column table:style-name="e68ce6.0"/>
          <table:table-row>
            <table:table-cell office:value-type="string">
              <text:p text:style-name="Normal"><text:a xlink:type="simple" xlink:href="https://hal.science/tel-04668461v1">Le préfet et ses notables en Ille-et-Vilaine au XIXème siècle (1814-1914)</text:a></text:p>
              <text:p text:style-name="Normal"><text:a xlink:type="simple" xlink:href="https://hal.science/search/index/?q=*&amp;authFullName_s=Tiphaine Le Yoncourt">Tiphaine Le Yoncourt</text:a></text:p>
              <text:p text:style-name="Normal"><text:span>Droit. Université de Rennes 1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68461v1">tel-04668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LE YONCOURT</dc:title>
    <dc:subject/>
    <dc:description>CV</dc:description>
    <dc:creator/>
    <dc:date>2026-05-06T14:38:41.000</dc:date>
    <meta:generator>PHPWord</meta:generator>
    <meta:initial-creator>CCSD</meta:initial-creator>
    <meta:creation-date>2026-05-06T14:38:41.000</meta:creation-date>
    <meta:keyword/>
    <meta:user-defined meta:name="Category"/>
    <meta:user-defined meta:name="Company"/>
    <meta:user-defined meta:name="Manager"/>
  </office:meta>
</office:document-meta>
</file>