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7b74" style:family="table">
      <style:table-properties style:rel-width="100" table:align="center"/>
    </style:style>
    <style:style style:name="897b74.0" style:family="table-column">
      <style:table-column-properties style:column-width="0.00cm"/>
    </style:style>
    <style:style style:name="be9e3d" style:family="table">
      <style:table-properties style:rel-width="100" table:align="center"/>
    </style:style>
    <style:style style:name="be9e3d.0" style:family="table-column">
      <style:table-column-properties style:column-width="0.00cm"/>
    </style:style>
    <style:style style:name="ad0f45" style:family="table">
      <style:table-properties style:rel-width="100" table:align="center"/>
    </style:style>
    <style:style style:name="ad0f45.0" style:family="table-column">
      <style:table-column-properties style:column-width="0.00cm"/>
    </style:style>
    <style:style style:name="7b0d17" style:family="table">
      <style:table-properties style:rel-width="100" table:align="center"/>
    </style:style>
    <style:style style:name="7b0d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Pabois--Maume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897b74" table:style-name="897b74">
          <table:table-column table:style-name="897b74.0"/>
          <table:table-row>
            <table:table-cell office:value-type="string">
              <text:p text:style-name="Normal"><text:a xlink:type="simple" xlink:href="https://hal.science/hal-03956249v1">LiDAR et carrières. L’approvisionnement en pierre de l’agglomération antique de Grand (Vosges)</text:a></text:p>
              <text:p text:style-name="Normal"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Thierry Dechezleprêtre">Thierry Dechezleprêtre</text:a><text:span>,</text:span><text:a xlink:type="simple" xlink:href="https://hal.science/search/index/?q=*&amp;authFullName_s=Christophe Petit">Christophe Petit</text:a></text:p>
              <text:p text:style-name="Normal"><text:span>Pierre à Pierre III. Economie de la pierre entre Rhin et Loire aux périodes historiques</text:span><text:span>, Nov 2021, Charleville Mézières, France</text:span></text:p>
              <text:p text:style-name="Normal"><text:span>Communication dans un congrès</text:span></text:p>
              <text:p text:style-name="Normal"><text:a xlink:type="simple" xlink:href="https://hal.science/hal-03956249v1">hal-0395624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e9e3d" table:style-name="be9e3d">
          <table:table-column table:style-name="be9e3d.0"/>
          <table:table-row>
            <table:table-cell office:value-type="string">
              <text:p text:style-name="Normal"><text:a xlink:type="simple" xlink:href="https://hal.science/hal-04013198v1">Zones d'extraction de ressources du sous-sol en forêt de Tronçais (Allier) : exploitation de données LiDAR</text:a></text:p>
              <text:p text:style-name="Normal"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Laure Laüt">Laure Laüt</text:a></text:p>
              <text:p text:style-name="Normal"><text:span>Exploitation archéologique des données LiDAR sur la forêt de Tronçais et ses abords (Allier). Rapport final de prospection-inventaire et de prospection thématique 2017-2019</text:span><text:span>, pp.71-87, 2023</text:span></text:p>
              <text:p text:style-name="Normal"><text:span>Chapitre d'ouvrage</text:span></text:p>
              <text:p text:style-name="Normal"><text:a xlink:type="simple" xlink:href="https://hal.science/hal-04013198v1">hal-04013198v1</text:a></text:p>
            </table:table-cell>
          </table:table-row>
        </table:table>
        <text:p text:style-name="P13"/>
        <text:p text:style-name="Heading2"><text:span text:style-name="T5">Rapport (16)</text:span></text:p>
        <text:p text:style-name="P15"/>
        <table:table table:name="ad0f45" table:style-name="ad0f45">
          <table:table-column table:style-name="ad0f45.0"/>
          <table:table-row>
            <table:table-cell office:value-type="string">
              <text:p text:style-name="Normal"><text:a xlink:type="simple" xlink:href="https://hal.science/hal-04574604v1">Les carrières de Grand. Rapport intermédiaire du PCR de l'agglomération antique de Grand</text:a></text:p>
              <text:p text:style-name="Normal"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Christophe Petit">Christophe Petit</text:a></text:p>
              <text:p text:style-name="Normal"><text:span>Conseil général des Vosges. 2023</text:span></text:p>
              <text:p text:style-name="Normal"><text:span>Rapport</text:span></text:p>
              <text:p text:style-name="Normal"><text:a xlink:type="simple" xlink:href="https://hal.science/hal-04574604v1">hal-0457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612v1">Des occupations néolithiques et antiques sur le site de Pécante à Amilly. ZAC Pôle Ouest &amp;quot;Pécante&amp;quot; à Amilly, Eure-et-Loir (Centre-Val-de-Loire)</text:a></text:p>
              <text:p text:style-name="Normal"><text:a xlink:type="simple" xlink:href="https://hal.science/search/index/?q=*&amp;authFullName_s=Bruno Lecomte">Bruno Lecomte</text:a><text:span>,</text:span><text:a xlink:type="simple" xlink:href="https://hal.science/search/index/?q=*&amp;authFullName_s=Delphine Capron">Delphine Capron</text:a><text:span>,</text:span><text:a xlink:type="simple" xlink:href="https://hal.science/search/index/?q=*&amp;authFullName_s=Valérie Dangreville">Valérie Dangreville</text:a><text:span>,</text:span><text:a xlink:type="simple" xlink:href="https://hal.science/search/index/?q=*&amp;authFullName_s=Jimmy Rossignol">Jimmy Rossignol</text:a><text:span>,</text:span><text:a xlink:type="simple" xlink:href="https://hal.science/search/index/?q=*&amp;authFullName_s=Julie Rivière">Julie Rivière</text:a><text:span>et al.</text:span></text:p>
              <text:p text:style-name="Normal"><text:span>Direction Archéologie de Chartres Métropole. 2023</text:span></text:p>
              <text:p text:style-name="Normal"><text:span>Rapport</text:span></text:p>
              <text:p text:style-name="Normal"><text:a xlink:type="simple" xlink:href="https://hal.science/hal-04574612v1">hal-0457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78v1">Une tranchée, 1700 ans d’occupation</text:a></text:p>
              <text:p text:style-name="Normal"><text:a xlink:type="simple" xlink:href="https://hal.science/search/index/?q=*&amp;authFullName_s=Jérémie Viret">Jérémie Viret</text:a><text:span>,</text:span><text:a xlink:type="simple" xlink:href="https://hal.science/search/index/?q=*&amp;authFullName_s=Juliette Astruc">Juliette Astruc</text:a><text:span>,</text:span><text:a xlink:type="simple" xlink:href="https://hal.science/search/index/?q=*&amp;authFullName_s=Alexis Guerraud">Alexis Guerraud</text:a><text:span>,</text:span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Pierre Perrichon">Pierre Perrichon</text:a><text:span>et al.</text:span></text:p>
              <text:p text:style-name="Normal"><text:span>Direction Archéologie de Chartres Métropole. 2022</text:span></text:p>
              <text:p text:style-name="Normal"><text:span>Rapport</text:span></text:p>
              <text:p text:style-name="Normal"><text:a xlink:type="simple" xlink:href="https://hal.science/hal-03956378v1">hal-03956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379v1">Puiseux-en-France (Val-d'Oise), ZAC de Bois du Temple : Phase 2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lélia Dufayet">Clélia Dufayet</text:a><text:span>,</text:span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Gwénaël Mercé">Gwénaël Mercé</text:a><text:span>,</text:span><text:a xlink:type="simple" xlink:href="https://hal.science/search/index/?q=*&amp;authFullName_s=Cécile Monchablon">Cécile Monchablon</text:a><text:span>et al.</text:span></text:p>
              <text:p text:style-name="Normal"><text:span>Inrap Centre-Île-de-France. 2022</text:span></text:p>
              <text:p text:style-name="Normal"><text:span>Rapport</text:span></text:p>
              <text:p text:style-name="Normal"><text:a xlink:type="simple" xlink:href="https://shs.hal.science/halshs-03925379v1">halshs-0392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74v1">Bailly-Romainvilliers /Serris, La Motte (77) : rapport de diagnostic</text:a></text:p>
              <text:p text:style-name="Normal"><text:a xlink:type="simple" xlink:href="https://hal.science/search/index/?q=*&amp;authFullName_s=Eddy Sethian">Eddy Sethian</text:a><text:span>,</text:span><text:a xlink:type="simple" xlink:href="https://hal.science/search/index/?q=*&amp;authFullName_s=Erwan Bergot">Erwan Bergot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Caroline Bustos">Caroline Bustos</text:a><text:span>et al.</text:span></text:p>
              <text:p text:style-name="Normal"><text:span>Inrap Centre - Ile-de-France, Pantin; Service régional de l'Archéologie Île-de-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56474v1">hal-0395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40v1">Diagnostic négatif en zone périphérique de la ville antique</text:a></text:p>
              <text:p text:style-name="Normal"><text:a xlink:type="simple" xlink:href="https://hal.science/search/index/?q=*&amp;authFullName_s=Séverine Fissette">Séverine Fissette</text:a><text:span>,</text:span><text:a xlink:type="simple" xlink:href="https://hal.science/search/index/?q=*&amp;authFullName_s=Tiphaine Pabois--Maumené">Tiphaine Pabois--Maumené</text:a></text:p>
              <text:p text:style-name="Normal"><text:span>Direction Archéologie de Chartres Métropole. 2022</text:span></text:p>
              <text:p text:style-name="Normal"><text:span>Rapport</text:span></text:p>
              <text:p text:style-name="Normal"><text:a xlink:type="simple" xlink:href="https://hal.science/hal-03956340v1">hal-0395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06v1">Des traces d’une carrière d’époque industrielle</text:a></text:p>
              <text:p text:style-name="Normal"><text:a xlink:type="simple" xlink:href="https://hal.science/search/index/?q=*&amp;authFullName_s=Juliette Astruc">Juliette Astruc</text:a><text:span>,</text:span><text:a xlink:type="simple" xlink:href="https://hal.science/search/index/?q=*&amp;authFullName_s=Tiphaine Pabois--Maumené">Tiphaine Pabois--Maumené</text:a></text:p>
              <text:p text:style-name="Normal"><text:span>Direction Archéologie de Chartres Métropole. 2022</text:span></text:p>
              <text:p text:style-name="Normal"><text:span>Rapport</text:span></text:p>
              <text:p text:style-name="Normal"><text:a xlink:type="simple" xlink:href="https://hal.science/hal-03956306v1">hal-0395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36v1">Puiseux-en-France (Val-d’Oise), ZAC de Bois du Temple : phase 2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lélia Dufayet">Clélia Dufayet</text:a><text:span>,</text:span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Gwénaël Mercé">Gwénaël Mercé</text:a><text:span>,</text:span><text:a xlink:type="simple" xlink:href="https://hal.science/search/index/?q=*&amp;authFullName_s=Pierrick Tigreat">Pierrick Tigreat</text:a><text:span>et al.</text:span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56336v1">hal-0395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14v1">Eure-et-Loir, Eole-en-Beauce, le Blanchet, les Marmonneries, tranche 3</text:a></text:p>
              <text:p text:style-name="Normal"><text:a xlink:type="simple" xlink:href="https://hal.science/search/index/?q=*&amp;authFullName_s=Grégoire Bailleux">Grégoire Bailleux</text:a><text:span>,</text:span><text:a xlink:type="simple" xlink:href="https://hal.science/search/index/?q=*&amp;authFullName_s=Annette Bailleux">Annette Bailleux</text:a><text:span>,</text:span><text:a xlink:type="simple" xlink:href="https://hal.science/search/index/?q=*&amp;authFullName_s=Tiphaine Pabois--Maumené">Tiphaine Pabois--Maumené</text:a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56314v1">hal-0395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04v1">Arpajon et Ollainville (Essonne), ZAC des Belles Vues, phase 2, parcelle 90</text:a></text:p>
              <text:p text:style-name="Normal"><text:a xlink:type="simple" xlink:href="https://hal.science/search/index/?q=*&amp;authFullName_s=Alexandra Mondoloni">Alexandra Mondoloni</text:a><text:span>,</text:span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Mathilde Ferrari">Mathilde Ferrari</text:a><text:span>,</text:span><text:a xlink:type="simple" xlink:href="https://hal.science/search/index/?q=*&amp;authFullName_s=Iliana Pasquier">Iliana Pasquier</text:a></text:p>
              <text:p text:style-name="Normal"><text:span>INRAP (Rapport de diagnostic). 2022</text:span></text:p>
              <text:p text:style-name="Normal"><text:span>Rapport</text:span></text:p>
              <text:p text:style-name="Normal"><text:a xlink:type="simple" xlink:href="https://hal.science/hal-04517504v1">hal-0451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47v1">Diagnostic en zone périphérique de la ville antique</text:a></text:p>
              <text:p text:style-name="Normal"><text:a xlink:type="simple" xlink:href="https://hal.science/search/index/?q=*&amp;authFullName_s=Séverine Fissette">Séverine Fissette</text:a><text:span>,</text:span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Pierre Perrichon">Pierre Perrichon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Stéphane Willerval">Stéphane Willerval</text:a></text:p>
              <text:p text:style-name="Normal"><text:span>Direction Archéologie de Chartres Métropole. 2022</text:span></text:p>
              <text:p text:style-name="Normal"><text:span>Rapport</text:span></text:p>
              <text:p text:style-name="Normal"><text:a xlink:type="simple" xlink:href="https://hal.science/hal-03956347v1">hal-0395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23v1">Les carrières de Grand. Rapport intermédiaire du PCR de l'agglomération antique de Grand.</text:a></text:p>
              <text:p text:style-name="Normal"><text:a xlink:type="simple" xlink:href="https://hal.science/search/index/?q=*&amp;authFullName_s=Thierry Dechezleprêtre">Thierry Dechezleprêtre</text:a><text:span>,</text:span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Christophe Petit">Christophe Petit</text:a></text:p>
              <text:p text:style-name="Normal"><text:span>Conseil général des Vosg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56423v1">hal-0395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271v1">Une importante séquence stratigraphique dans le centre du village de Grand : Grand, Vosges, Place de la Fontaine et place des Halles, Grand Est</text:a></text:p>
              <text:p text:style-name="Normal"><text:a xlink:type="simple" xlink:href="https://hal.science/search/index/?q=*&amp;authFullName_s=Luc Sanson">Luc Sanson</text:a><text:span>,</text:span><text:a xlink:type="simple" xlink:href="https://hal.science/search/index/?q=*&amp;authFullName_s=Anaïs Champougny">Anaïs Champougny</text:a><text:span>,</text:span><text:a xlink:type="simple" xlink:href="https://hal.science/search/index/?q=*&amp;authFullName_s=Nathalie Froeliger">Nathalie Froeliger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Tiphaine Pabois--Maumené">Tiphaine Pabois--Maumené</text:a><text:span>et al.</text:span></text:p>
              <text:p text:style-name="Normal"><text:span>Inrap GE. 2021, https://dolia.inrap.fr/flora/ark:/64298/0161932</text:span></text:p>
              <text:p text:style-name="Normal"><text:span>Rapport</text:span></text:p>
              <text:p text:style-name="Normal"><text:a xlink:type="simple" xlink:href="https://hal.science/hal-03956271v1">hal-0395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623v1">Morangis (Essonne), 81-83 avenue de l'Armée Leclerc, lieu-dit &amp;quot;les Rôtis</text:a></text:p>
              <text:p text:style-name="Normal"><text:a xlink:type="simple" xlink:href="https://hal.science/search/index/?q=*&amp;authFullName_s=Romana Blaser">Romana Blaser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Alexandra Mondoloni">Alexandra Mondoloni</text:a><text:span>,</text:span><text:a xlink:type="simple" xlink:href="https://hal.science/search/index/?q=*&amp;authFullName_s=Gwénaël Mercé">Gwénaël Mercé</text:a><text:span>,</text:span><text:a xlink:type="simple" xlink:href="https://hal.science/search/index/?q=*&amp;authFullName_s=Tiphaine Pabois--Maumené">Tiphaine Pabois--Maumené</text:a><text:span>et al.</text:span></text:p>
              <text:p text:style-name="Normal"><text:span>Inrap - Centre Île-de-France. 2021</text:span></text:p>
              <text:p text:style-name="Normal"><text:span>Rapport</text:span></text:p>
              <text:p text:style-name="Normal"><text:a xlink:type="simple" xlink:href="https://hal.science/hal-04574623v1">hal-0457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283v1">Lieu-dit « Bois à Loups », Jouy-le-Châtel (Seine-et-Marne)</text:a></text:p>
              <text:p text:style-name="Normal"><text:a xlink:type="simple" xlink:href="https://hal.science/search/index/?q=*&amp;authFullName_s=Franck Malet">Franck Malet</text:a><text:span>,</text:span><text:a xlink:type="simple" xlink:href="https://hal.science/search/index/?q=*&amp;authFullName_s=Frédéric Barenghi">Frédéric Barenghi</text:a><text:span>,</text:span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Alice Cétout">Alice Cétout</text:a></text:p>
              <text:p text:style-name="Normal"><text:span>Inrap - Centre ïle-de-France. 2021</text:span></text:p>
              <text:p text:style-name="Normal"><text:span>Rapport</text:span></text:p>
              <text:p text:style-name="Normal"><text:a xlink:type="simple" xlink:href="https://hal.science/hal-03956283v1">hal-0395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296v1">Neuilly-sur-Marne (Seine-Saint-Denis), Etablissement public de santé de Ville-Evrard : Unité psychiatrique, Pavillon Bretagne</text:a></text:p>
              <text:p text:style-name="Normal"><text:a xlink:type="simple" xlink:href="https://hal.science/search/index/?q=*&amp;authFullName_s=Pauline Susini-Collin">Pauline Susini-Collin</text:a><text:span>,</text:span><text:a xlink:type="simple" xlink:href="https://hal.science/search/index/?q=*&amp;authFullName_s=Tiphaine Pabois--Maumené">Tiphaine Pabois--Maumené</text:a></text:p>
              <text:p text:style-name="Normal"><text:span>Service départemental d'archéologie de Seine-Saint-Denis. 2021</text:span></text:p>
              <text:p text:style-name="Normal"><text:span>Rapport</text:span></text:p>
              <text:p text:style-name="Normal"><text:a xlink:type="simple" xlink:href="https://hal.science/hal-03956296v1">hal-03956296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7b0d17" table:style-name="7b0d17">
          <table:table-column table:style-name="7b0d17.0"/>
          <table:table-row>
            <table:table-cell office:value-type="string">
              <text:p text:style-name="Normal"><text:a xlink:type="simple" xlink:href="https://hal.science/hal-04574573v1">LiDAR et carrières. Méthode d'étude appliquée au site de Grand (Vosges)</text:a></text:p>
              <text:p text:style-name="Normal"><text:a xlink:type="simple" xlink:href="https://hal.science/search/index/?q=*&amp;authFullName_s=Tiphaine Pabois--Maumené">Tiphaine Pabois--Maumené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74573v1">hal-0457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560v1">Les zones d'extraction de ressources du sous-sol de la forêt de Tronçais (Allier) à partir de données LiDAR</text:a></text:p>
              <text:p text:style-name="Normal"><text:a xlink:type="simple" xlink:href="https://hal.science/search/index/?q=*&amp;authFullName_s=Tiphaine Pabois--Maumené">Tiphaine Pabois--Maumené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574560v1">hal-04574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Pabois--Maumené</dc:title>
    <dc:subject/>
    <dc:description>CV</dc:description>
    <dc:creator/>
    <dc:date>2026-05-26T23:51:21.000</dc:date>
    <meta:generator>PHPWord</meta:generator>
    <meta:initial-creator>CCSD</meta:initial-creator>
    <meta:creation-date>2026-05-26T23:51:21.000</meta:creation-date>
    <meta:keyword/>
    <meta:user-defined meta:name="Category"/>
    <meta:user-defined meta:name="Company"/>
    <meta:user-defined meta:name="Manager"/>
  </office:meta>
</office:document-meta>
</file>