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282" style:family="table">
      <style:table-properties style:rel-width="100" table:align="center"/>
    </style:style>
    <style:style style:name="6c8282.0" style:family="table-column">
      <style:table-column-properties style:column-width="0.00cm"/>
    </style:style>
    <style:style style:name="f4cbcd" style:family="table">
      <style:table-properties style:rel-width="100" table:align="center"/>
    </style:style>
    <style:style style:name="f4cbcd.0" style:family="table-column">
      <style:table-column-properties style:column-width="0.00cm"/>
    </style:style>
    <style:style style:name="c862ef" style:family="table">
      <style:table-properties style:rel-width="100" table:align="center"/>
    </style:style>
    <style:style style:name="c862ef.0" style:family="table-column">
      <style:table-column-properties style:column-width="0.00cm"/>
    </style:style>
    <style:style style:name="01e1a6" style:family="table">
      <style:table-properties style:rel-width="100" table:align="center"/>
    </style:style>
    <style:style style:name="01e1a6.0" style:family="table-column">
      <style:table-column-properties style:column-width="0.00cm"/>
    </style:style>
    <style:style style:name="203002" style:family="table">
      <style:table-properties style:rel-width="100" table:align="center"/>
    </style:style>
    <style:style style:name="203002.0" style:family="table-column">
      <style:table-column-properties style:column-width="0.00cm"/>
    </style:style>
    <style:style style:name="7e0cfb" style:family="table">
      <style:table-properties style:rel-width="100" table:align="center"/>
    </style:style>
    <style:style style:name="7e0cfb.0" style:family="table-column">
      <style:table-column-properties style:column-width="0.00cm"/>
    </style:style>
    <style:style style:name="3e4634" style:family="table">
      <style:table-properties style:rel-width="100" table:align="center"/>
    </style:style>
    <style:style style:name="3e46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c8282" table:style-name="6c8282">
          <table:table-column table:style-name="6c8282.0"/>
          <table:table-row>
            <table:table-cell office:value-type="string">
              <text:p text:style-name="Normal"><text:a xlink:type="simple" xlink:href="https://hal.science/hal-05597504v1">Le conte (plaisant) avant le conte (de fées) : une tradition méconnue</text:a></text:p>
              <text:p text:style-name="Normal"><text:a xlink:type="simple" xlink:href="https://hal.science/search/index/?q=*&amp;authFullName_s=Tiphaine Rolland">Tiphaine Rolland</text:a></text:p>
              <text:p text:style-name="Normal"><text:span>Europe. Revue littéraire mensuelle</text:span><text:span>, 2026, "Le conte classique" (dir. Alain Génetiot) (1124), pp.16-30</text:span></text:p>
              <text:p text:style-name="Normal"><text:span>Article dans une revue</text:span></text:p>
              <text:p text:style-name="Normal"><text:a xlink:type="simple" xlink:href="https://hal.science/hal-05597504v1">hal-055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461v1">La Fontaine maître des Eaux et Forêts. Synthèse et documents inédits</text:a></text:p>
              <text:p text:style-name="Normal"><text:a xlink:type="simple" xlink:href="https://hal.science/search/index/?q=*&amp;authFullName_s=Tiphaine Rolland">Tiphaine Rolland</text:a></text:p>
              <text:p text:style-name="Normal"><text:span>Le Fablier</text:span><text:span>, 2025, 36, p. 9-74</text:span></text:p>
              <text:p text:style-name="Normal"><text:span>Article dans une revue</text:span></text:p>
              <text:p text:style-name="Normal"><text:a xlink:type="simple" xlink:href="https://hal.science/hal-05597461v1">hal-0559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480v1">La facétie dans les ruelles galantes ? Evolutions du lectorat des compilations plaisantes (1640-1660)</text:a></text:p>
              <text:p text:style-name="Normal"><text:a xlink:type="simple" xlink:href="https://hal.science/search/index/?q=*&amp;authFullName_s=Tiphaine Rolland">Tiphaine Rolland</text:a></text:p>
              <text:p text:style-name="Normal"><text:span>Le Verger</text:span><text:span>, 2024, Les publics de la facétie, XVIe-XVIIe siècles (dir. Louise Amazan et Marie-Claire Thomine) (XXIX), https://cornucopia16.com/blog/2024/12/31/tiphaine-rolland-la-facetie-dans-les-ruelles-galantes-evolutions-du-lectorat-des-compilations-plaisantes-1640-1660/</text:span></text:p>
              <text:p text:style-name="Normal"><text:span>Article dans une revue</text:span></text:p>
              <text:p text:style-name="Normal"><text:a xlink:type="simple" xlink:href="https://hal.science/hal-05597480v1">hal-05597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2445v1">« “Purger la morne humeur” : un topos distinctif ? Approche statistique du vocabulaire médical dans les textes liminaires des recueils narratifs plaisants (XVe-XVIIe siècles) »</text:a></text:p>
              <text:p text:style-name="Normal"><text:a xlink:type="simple" xlink:href="https://hal.science/search/index/?q=*&amp;authFullName_s=Tiphaine Rolland">Tiphaine Rolland</text:a><text:span>,</text:span><text:a xlink:type="simple" xlink:href="https://hal.science/search/index/?q=*&amp;authFullName_s=Romain Weber">Romain Weber</text:a></text:p>
              <text:p text:style-name="Normal"><text:span>Interstudia</text:span><text:span>, 2023, N° 35, p. 71-99</text:span></text:p>
              <text:p text:style-name="Normal"><text:span>Article dans une revue</text:span></text:p>
              <text:p text:style-name="Normal"><text:a xlink:type="simple" xlink:href="https://hal.sorbonne-universite.fr/hal-04642445v1">hal-046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470v1">La Fontaine et Furetière. Les «compagnons d’école» sont-ils vraiment «les amis qui durent le plus longtemps» ?</text:a></text:p>
              <text:p text:style-name="Normal"><text:a xlink:type="simple" xlink:href="https://hal.science/search/index/?q=*&amp;authFullName_s=Tiphaine Rolland">Tiphaine Rolland</text:a></text:p>
              <text:p text:style-name="Normal"><text:span>Le Fablier</text:span><text:span>, 2023, 34 (1), pp.41-61.<text:s/></text:span><text:a xlink:type="simple" xlink:href="https://dx.doi.org/10.3406/lefab.2023.1585">⟨10.3406/lefab.2023.1585⟩</text:a></text:p>
              <text:p text:style-name="Normal"><text:span>Article dans une revue</text:span></text:p>
              <text:p text:style-name="Normal"><text:a xlink:type="simple" xlink:href="https://hal.science/hal-05597470v1">hal-05597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2536v1">« Le Boutehors d’oysiveté de Guillaume Haudent. Mettre “en rithme francoyse” “aulcuns joyeux propos et facetieuses Hystoires” »</text:a></text:p>
              <text:p text:style-name="Normal"><text:a xlink:type="simple" xlink:href="https://hal.science/search/index/?q=*&amp;authFullName_s=Tiphaine Rolland">Tiphaine Rolland</text:a></text:p>
              <text:p text:style-name="Normal"><text:span>Le Moyen Français</text:span><text:span>, 2023, n° 88-93, p. 233-250</text:span></text:p>
              <text:p text:style-name="Normal"><text:span>Article dans une revue</text:span></text:p>
              <text:p text:style-name="Normal"><text:a xlink:type="simple" xlink:href="https://hal.sorbonne-universite.fr/hal-04642536v1">hal-04642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178v1">« Les préfaces des Contes de La Fontaine. Un nouveau regard sur l’histoire du genre narratif plaisant »</text:a></text:p>
              <text:p text:style-name="Normal"><text:a xlink:type="simple" xlink:href="https://hal.science/search/index/?q=*&amp;authFullName_s=Tiphaine Rolland">Tiphaine Rolland</text:a></text:p>
              <text:p text:style-name="Normal"><text:span>Europe. Revue littéraire mensuelle</text:span><text:span>, 2022, Jean de La Fontaine, dir. Alain Génetiot, 1116, pp.116-128</text:span></text:p>
              <text:p text:style-name="Normal"><text:span>Article dans une revue</text:span></text:p>
              <text:p text:style-name="Normal"><text:a xlink:type="simple" xlink:href="https://hal.sorbonne-universite.fr/hal-03896178v1">hal-03896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259v1">« Nicolas Kiès, Rencontrer en devisant. La conversation facétieuse dans les recueils bigarrés (Du Fail, Cholières, Bouchet), 2021 »</text:a></text:p>
              <text:p text:style-name="Normal"><text:a xlink:type="simple" xlink:href="https://hal.science/search/index/?q=*&amp;authFullName_s=Tiphaine Rolland">Tiphaine Rolland</text:a></text:p>
              <text:p text:style-name="Normal"><text:span>Cahiers de recherches médiévales (XIIIe-XVe siècles)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896259v1">hal-038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95v1">« La revanche des Contes ? Bilan sur un quart de siècle d’études critiques (1995-2020) »</text:a></text:p>
              <text:p text:style-name="Normal"><text:a xlink:type="simple" xlink:href="https://hal.science/search/index/?q=*&amp;authFullName_s=Tiphaine Rolland">Tiphaine Rolland</text:a></text:p>
              <text:p text:style-name="Normal"><text:span>Le Fablier</text:span><text:span>, 2021, 32, pp.137-148</text:span></text:p>
              <text:p text:style-name="Normal"><text:span>Article dans une revue</text:span></text:p>
              <text:p text:style-name="Normal"><text:a xlink:type="simple" xlink:href="https://hal.science/hal-03896795v1">hal-03896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226v1">« Compte rendu de La Réforme et la fable, dir. Fr. POULET et A. VINTENON, préf. Fr. LESTRINGANT, Genève, Droz, coll. « Cahiers d’Humanisme et Renaissance », 2018 »</text:a></text:p>
              <text:p text:style-name="Normal"><text:a xlink:type="simple" xlink:href="https://hal.science/search/index/?q=*&amp;authFullName_s=Tiphaine Rolland">Tiphaine Rolland</text:a></text:p>
              <text:p text:style-name="Normal"><text:span>Comptes rendus en ligne RHLF (Revue d'histoire littéraire de la France)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896226v1">hal-03896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217v1">« De la facétie à la galanterie ? Une articulation problématique (1643-1668) »</text:a></text:p>
              <text:p text:style-name="Normal"><text:a xlink:type="simple" xlink:href="https://hal.science/search/index/?q=*&amp;authFullName_s=Tiphaine Rolland">Tiphaine Rolland</text:a></text:p>
              <text:p text:style-name="Normal"><text:span>Dix-septième siècle</text:span><text:span>, 2017, 274, pp.113-128</text:span></text:p>
              <text:p text:style-name="Normal"><text:span>Article dans une revue</text:span></text:p>
              <text:p text:style-name="Normal"><text:a xlink:type="simple" xlink:href="https://hal.sorbonne-universite.fr/hal-03896217v1">hal-03896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057v1">« Le destin facétieux des fables, d’Abstemius à La Fontaine. Croisements génériques et déplacements poétiques (XVe-XVIIe siècles) »</text:a></text:p>
              <text:p text:style-name="Normal"><text:a xlink:type="simple" xlink:href="https://hal.science/search/index/?q=*&amp;authFullName_s=Tiphaine Rolland">Tiphaine Rolland</text:a></text:p>
              <text:p text:style-name="Normal"><text:span>Le Fablier</text:span><text:span>, 2015, 26, pp.53-85</text:span></text:p>
              <text:p text:style-name="Normal"><text:span>Article dans une revue</text:span></text:p>
              <text:p text:style-name="Normal"><text:a xlink:type="simple" xlink:href="https://hal.sorbonne-universite.fr/hal-03896057v1">hal-03896057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f4cbcd" table:style-name="f4cbcd">
          <table:table-column table:style-name="f4cbcd.0"/>
          <table:table-row>
            <table:table-cell office:value-type="string">
              <text:p text:style-name="Normal"><text:a xlink:type="simple" xlink:href="https://hal.science/hal-05597511v1">Le Passetemps honneste (1579) : comment et pourquoi rendre exemplaires des récits facétieux ?</text:a></text:p>
              <text:p text:style-name="Normal"><text:a xlink:type="simple" xlink:href="https://hal.science/search/index/?q=*&amp;authFullName_s=Tiphaine Rolland">Tiphaine Rolland</text:a></text:p>
              <text:p text:style-name="Normal"><text:span>Teresa NOCITA, Nora VIET, Enrica ZANIN (dir.).<text:s/></text:span><text:span>Éthiques de la nouvelle dans la première modernité (XIVe-XVIIe siècles). L'exemplarité en question</text:span><text:span>, Droz, pp.331-352, 2025</text:span></text:p>
              <text:p text:style-name="Normal"><text:span>Chapitre d'ouvrage</text:span></text:p>
              <text:p text:style-name="Normal"><text:a xlink:type="simple" xlink:href="https://hal.science/hal-05597511v1">hal-055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19v1">« “Je dois trop au beau sexe” : La Fontaine et le public féminin des Contes et nouvelles en vers »</text:a></text:p>
              <text:p text:style-name="Normal"><text:a xlink:type="simple" xlink:href="https://hal.science/search/index/?q=*&amp;authFullName_s=Tiphaine Rolland">Tiphaine Rolland</text:a></text:p>
              <text:p text:style-name="Normal"><text:span>Teresa NOCITA, Nora VIET et Enrica ZANIN (dir.).<text:s/></text:span><text:span>La nouvelle, un genre au féminin ? Public féminin et représentation des femmes dans le récit bref européen (XIVe-XVIIe siècles)</text:span><text:span>, Peter Lang, pp.299-318, 2025</text:span></text:p>
              <text:p text:style-name="Normal"><text:span>Chapitre d'ouvrage</text:span></text:p>
              <text:p text:style-name="Normal"><text:a xlink:type="simple" xlink:href="https://hal.science/hal-05597519v1">hal-05597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2539v1">« Un conte érotique en vers peut-il être poétique ? Valeurs sociales et esthétiques d’un sous-genre ambigu (1664 1715) »</text:a></text:p>
              <text:p text:style-name="Normal"><text:a xlink:type="simple" xlink:href="https://hal.science/search/index/?q=*&amp;authFullName_s=Tiphaine Rolland">Tiphaine Rolland</text:a></text:p>
              <text:p text:style-name="Normal"><text:span>Olivier GALLET, Adeline LIONETTO, Stéphanie LOUBÈRE, Laure MICHEL, Thierry ROGER (dir.).<text:s/></text:span><text:span>Le poète et le joueur de quilles. Études sur la construction de la valeur de la poésie (XIVe-XXIe siècles)</text:span><text:span>, PURH, p. 105-117, 2023, 979-1024017594</text:span></text:p>
              <text:p text:style-name="Normal"><text:span>Chapitre d'ouvrage</text:span></text:p>
              <text:p text:style-name="Normal"><text:a xlink:type="simple" xlink:href="https://hal.sorbonne-universite.fr/hal-04642539v1">hal-04642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4226v1">Préface</text:a></text:p>
              <text:p text:style-name="Normal"><text:a xlink:type="simple" xlink:href="https://hal.science/search/index/?q=*&amp;authFullName_s=Tiphaine Rolland">Tiphaine Rolland</text:a><text:span>,</text:span><text:a xlink:type="simple" xlink:href="https://hal.science/search/index/?q=*&amp;authFullName_s=Romain Weber">Romain Weber</text:a></text:p>
              <text:p text:style-name="Normal"><text:span>Ventre d’un petit poisson, rions ! Liminaires de recueils plaisants (XVe-XVIIe siècles)</text:span><text:span>, EPURE, 2022, "Héritages critiques", 978-2-37496-126-2</text:span></text:p>
              <text:p text:style-name="Normal"><text:span>Chapitre d'ouvrage</text:span></text:p>
              <text:p text:style-name="Normal"><text:a xlink:type="simple" xlink:href="https://hal.sorbonne-universite.fr/hal-03904226v1">hal-03904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90v1">« Enjeux du nom propre fictionnel dans les Caractères de La Bruyère »</text:a></text:p>
              <text:p text:style-name="Normal"><text:a xlink:type="simple" xlink:href="https://hal.science/search/index/?q=*&amp;authFullName_s=Tiphaine Rolland">Tiphaine Rolland</text:a></text:p>
              <text:p text:style-name="Normal"><text:span>Françoise POULET, Myriam TSIMBIDY &amp; Arnaud WELFRINGER (dir.).<text:s/></text:span><text:span>Autres regards sur Les Caractères (de La Bruyère)</text:span><text:span>,<text:s/></text:span><text:a xlink:type="simple" xlink:href="https://www.atlande.eu/lettres-xviie-siecle/672-autres-regards-sur-les-caracteres-9782350306254.html">Atlande</text:a><text:span>, 2020, Collection "Clés concours. Lettres XVIIe siècle", 978-2-35030-625-4</text:span></text:p>
              <text:p text:style-name="Normal"><text:span>Chapitre d'ouvrage</text:span></text:p>
              <text:p text:style-name="Normal"><text:a xlink:type="simple" xlink:href="https://hal.sorbonne-universite.fr/hal-03882290v1">hal-03882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107v1">« “On a toujours besoin d’un plus petit que soi” : La Fontaine et les marges facétieuses »</text:a></text:p>
              <text:p text:style-name="Normal"><text:a xlink:type="simple" xlink:href="https://hal.science/search/index/?q=*&amp;authFullName_s=Tiphaine Rolland">Tiphaine Rolland</text:a></text:p>
              <text:p text:style-name="Normal"><text:span>Marta TEIXEIRA ANACLETO.<text:s/></text:span><text:span>Mineurs, Minorités, Marginalités au Grand Siècle</text:span><text:span>,<text:s/></text:span><text:a xlink:type="simple" xlink:href="https://classiques-garnier.com/mineurs-minorites-marginalites-au-grand-siecle-on-a-toujours-besoin-d-un-plus-petit-que-soi-en.html">Classiques Garnier</text:a><text:span>, pp.45-54, 2019, 978-2-406-09207-0</text:span></text:p>
              <text:p text:style-name="Normal"><text:span>Chapitre d'ouvrage</text:span></text:p>
              <text:p text:style-name="Normal"><text:a xlink:type="simple" xlink:href="https://hal.sorbonne-universite.fr/hal-03896107v1">hal-03896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152v1">« Transmutations de la mélancolie dans l’œuvre de La Fontaine »</text:a></text:p>
              <text:p text:style-name="Normal"><text:a xlink:type="simple" xlink:href="https://hal.science/search/index/?q=*&amp;authFullName_s=Tiphaine Rolland">Tiphaine Rolland</text:a></text:p>
              <text:p text:style-name="Normal"><text:span>Delphine Amstutz, Boris Donné, Guillaume Peureux et Bernard Teyssandier.<text:s/></text:span><text:span>« Jusqu’au sombre plaisir d’un cœur mélancolique.. ». Mélanges en l’honneur de Patrick Dandrey</text:span><text:span>,<text:s/></text:span><text:a xlink:type="simple" xlink:href="https://www.editions-hermann.fr/livre/-jusqu-au-sombre-plaisir-d-un-coeur-melancolique-delphine-amstutz-2">Hermann</text:a><text:span>, pp.277_286, 2018, 978-2-7056-9711-2</text:span></text:p>
              <text:p text:style-name="Normal"><text:span>Chapitre d'ouvrage</text:span></text:p>
              <text:p text:style-name="Normal"><text:a xlink:type="simple" xlink:href="https://hal.sorbonne-universite.fr/hal-03896152v1">hal-03896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6134v1">« Les diptyques facétieux du livre III »</text:a></text:p>
              <text:p text:style-name="Normal"><text:a xlink:type="simple" xlink:href="https://hal.science/search/index/?q=*&amp;authFullName_s=Tiphaine Rolland">Tiphaine Rolland</text:a></text:p>
              <text:p text:style-name="Normal"><text:span>La Fontaine en série, dir. Paul Pelckmans</text:span><text:span>, 64, Brill, pp.23-39, 2018, Cahiers de recherche des instituts néerlandais de langue et de littérature française, 978-90-04-36355-7</text:span></text:p>
              <text:p text:style-name="Normal"><text:span>Chapitre d'ouvrage</text:span></text:p>
              <text:p text:style-name="Normal"><text:a xlink:type="simple" xlink:href="https://hal.sorbonne-universite.fr/hal-03896134v1">hal-0389613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862ef" table:style-name="c862ef">
          <table:table-column table:style-name="c862ef.0"/>
          <table:table-row>
            <table:table-cell office:value-type="string">
              <text:p text:style-name="Normal"><text:a xlink:type="simple" xlink:href="https://hal.sorbonne-universite.fr/hal-03882276v1">Ventre d’un petit poisson, rions ! Liminaires de recueils plaisants (XVe-XVIIe siècles)</text:a></text:p>
              <text:p text:style-name="Normal"><text:a xlink:type="simple" xlink:href="https://hal.science/search/index/?q=*&amp;authFullName_s=Tiphaine Rolland">Tiphaine Rolland</text:a><text:span>,</text:span><text:a xlink:type="simple" xlink:href="https://hal.science/search/index/?q=*&amp;authFullName_s=Romain Weber">Romain Weber</text:a><text:span>,</text:span><text:a xlink:type="simple" xlink:href="https://hal.science/search/index/?q=*&amp;authFullName_s=Louise Amazan">Louise Amazan</text:a><text:span>,</text:span><text:a xlink:type="simple" xlink:href="https://hal.science/search/index/?q=*&amp;authFullName_s=Bertrand Dominique">Bertrand Dominique</text:a><text:span>,</text:span><text:a xlink:type="simple" xlink:href="https://hal.science/search/index/?q=*&amp;authFullName_s=Marie-Claire Bichard Thomine">Marie-Claire Bichard Thomine</text:a><text:span>et al.</text:span></text:p>
              <text:p text:style-name="Normal"><text:a xlink:type="simple" xlink:href="https://www.lcdpu.fr/livre/?GCOI=27000100526990">Editions et Presses Universitaires de Reims (EPURE)</text:a><text:span>, 2022, 978-2-37496-126-2</text:span></text:p>
              <text:p text:style-name="Normal"><text:span>Ouvrages</text:span><text:span><text:s/>(édition critique)</text:span></text:p>
              <text:p text:style-name="Normal"><text:a xlink:type="simple" xlink:href="https://hal.sorbonne-universite.fr/hal-03882276v1">hal-038822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42v1">Le « vieux magasin » de La Fontaine. Les Fables, les Contes et la tradition du récit plaisant</text:a></text:p>
              <text:p text:style-name="Normal"><text:a xlink:type="simple" xlink:href="https://hal.science/search/index/?q=*&amp;authFullName_s=Tiphaine Rolland">Tiphaine Rolland</text:a></text:p>
              <text:p text:style-name="Normal"><text:a xlink:type="simple" xlink:href="https://www.droz.org/france/biblio/rollandtiphaine5ee431ef6d3521.52565482">Droz</text:a><text:span>, 2020</text:span></text:p>
              <text:p text:style-name="Normal"><text:span>Ouvrages</text:span></text:p>
              <text:p text:style-name="Normal"><text:a xlink:type="simple" xlink:href="https://hal.sorbonne-universite.fr/hal-03882242v1">hal-03882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50v1">L’atelier du conteur. Les Contes et nouvelles de Jean de La Fontaine : Ascendances, influences, confluences</text:a></text:p>
              <text:p text:style-name="Normal"><text:a xlink:type="simple" xlink:href="https://hal.science/search/index/?q=*&amp;authFullName_s=Tiphaine Rolland">Tiphaine Rolland</text:a></text:p>
              <text:p text:style-name="Normal"><text:a xlink:type="simple" xlink:href="https://www.honorechampion.com/fr/champion/8569-book-08532663-9782745326638.html">Honoré Champion</text:a><text:span>, 2014</text:span></text:p>
              <text:p text:style-name="Normal"><text:span>Ouvrages</text:span></text:p>
              <text:p text:style-name="Normal"><text:a xlink:type="simple" xlink:href="https://hal.sorbonne-universite.fr/hal-03882250v1">hal-0388225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01e1a6" table:style-name="01e1a6">
          <table:table-column table:style-name="01e1a6.0"/>
          <table:table-row>
            <table:table-cell office:value-type="string">
              <text:p text:style-name="Normal"><text:a xlink:type="simple" xlink:href="https://hal.sorbonne-universite.fr/hal-03896082v1">« LA FONTAINE Jean de (1621-1695) »</text:a></text:p>
              <text:p text:style-name="Normal"><text:a xlink:type="simple" xlink:href="https://hal.science/search/index/?q=*&amp;authFullName_s=Tiphaine Rolland">Tiphaine Rolland</text:a></text:p>
              <text:p text:style-name="Normal"><text:span>Encyclopaedia Universalis</text:span><text:span>, 2020</text:span></text:p>
              <text:p text:style-name="Normal"><text:span>Notice d’encyclopédie ou de dictionnaire</text:span></text:p>
              <text:p text:style-name="Normal"><text:a xlink:type="simple" xlink:href="https://hal.sorbonne-universite.fr/hal-03896082v1">hal-03896082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203002" table:style-name="203002">
          <table:table-column table:style-name="203002.0"/>
          <table:table-row>
            <table:table-cell office:value-type="string">
              <text:p text:style-name="Normal"><text:a xlink:type="simple" xlink:href="https://hal.science/hal-02463161v1">« SE CHARGER DE CIRCONSTANCES LE MOINS QU'ON PEUT » : LA BRIÈVETÉ DES FABLES À LA LUMIÈRE DU RÉCIT PLAISANT (XVIe -XVIIe SIÈCLES)</text:a></text:p>
              <text:p text:style-name="Normal"><text:a xlink:type="simple" xlink:href="https://hal.science/search/index/?q=*&amp;authFullName_s=Tiphaine Rolland">Tiphaine Rolland</text:a></text:p>
              <text:p text:style-name="Normal"><text:span>"Faire court" : théories du récit bref et lecture des Fables de La Fontaine (livres I-VI), journée organisée par Patricia Lojkine et Juliette Morice</text:span><text:span>, Jan 2020, Le Mans, France</text:span></text:p>
              <text:p text:style-name="Normal"><text:span>Communication dans un congrès</text:span></text:p>
              <text:p text:style-name="Normal"><text:a xlink:type="simple" xlink:href="https://hal.science/hal-02463161v1">hal-024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85v1">“Tout est permis en matière d’amour” : les Contes de La Fontaine délivrent-ils une éthique amoureuse ?</text:a></text:p>
              <text:p text:style-name="Normal"><text:a xlink:type="simple" xlink:href="https://hal.science/search/index/?q=*&amp;authFullName_s=Tiphaine Rolland">Tiphaine Rolland</text:a></text:p>
              <text:p text:style-name="Normal"><text:span>Séminaire « La littérature de la première modernité et les éthiques de l’amour »</text:span><text:span>, Frank Greiner; Caroline Jacot Grapa; Adrienne Petit; Charles-Olivier Stiker-Métral; Camilla Cederna, Mar 2019, Lille, France</text:span></text:p>
              <text:p text:style-name="Normal"><text:span>Communication dans un congrès</text:span></text:p>
              <text:p text:style-name="Normal"><text:a xlink:type="simple" xlink:href="https://hal.science/hal-03896885v1">hal-038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78v1">Transmission et invention dans les marges : la généalogie facétieuse des “Rémois” de La Fontaine</text:a></text:p>
              <text:p text:style-name="Normal"><text:a xlink:type="simple" xlink:href="https://hal.science/search/index/?q=*&amp;authFullName_s=Tiphaine Rolland">Tiphaine Rolland</text:a></text:p>
              <text:p text:style-name="Normal"><text:span>Université d’été Inventio-Transmissio / Padova 2014</text:span><text:span>, CRIMEL, Université de Reims Champagne-Ardennes; Département des Études Linguistiques et Littéraires de l’Università degli Studi di Padova; Gruppo di Studio sul Cinquecento Francese, Jul 2014, Padova, Italie</text:span></text:p>
              <text:p text:style-name="Normal"><text:span>Communication dans un congrès</text:span></text:p>
              <text:p text:style-name="Normal"><text:a xlink:type="simple" xlink:href="https://hal.science/hal-03896978v1">hal-038969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e0cfb" table:style-name="7e0cfb">
          <table:table-column table:style-name="7e0cfb.0"/>
          <table:table-row>
            <table:table-cell office:value-type="string">
              <text:p text:style-name="Normal"><text:a xlink:type="simple" xlink:href="https://hal.sorbonne-universite.fr/tel-03999977v1">Le « vieux magasin » de Jean de La Fontaine. Les Fables, les Contes et la tradition européenne du récit plaisant (XVe-XVIIe s.)</text:a></text:p>
              <text:p text:style-name="Normal"><text:a xlink:type="simple" xlink:href="https://hal.science/search/index/?q=*&amp;authFullName_s=Tiphaine Rolland">Tiphaine Rolland</text:a></text:p>
              <text:p text:style-name="Normal"><text:span>Littératures. Université Paris Sorbonne ( Paris IV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3999977v1">tel-0399997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3e4634" table:style-name="3e4634">
          <table:table-column table:style-name="3e4634.0"/>
          <table:table-row>
            <table:table-cell office:value-type="string">
              <text:p text:style-name="Normal"><text:a xlink:type="simple" xlink:href="https://hal.science/hal-01091669v1">Le Fablier</text:a></text:p>
              <text:p text:style-name="Normal"><text:a xlink:type="simple" xlink:href="https://hal.science/search/index/?q=*&amp;authFullName_s=Antoine Biscéré">Antoine Biscéré</text:a><text:span>,</text:span><text:a xlink:type="simple" xlink:href="https://hal.science/search/index/?q=*&amp;authFullName_s=Céline Bohnert">Céline Bohnert</text:a><text:span>,</text:span><text:a xlink:type="simple" xlink:href="https://hal.science/search/index/?q=*&amp;authFullName_s=Damien Fortin">Damien Fortin</text:a><text:span>,</text:span><text:a xlink:type="simple" xlink:href="https://hal.science/search/index/?q=*&amp;authFullName_s=Tiphaine Rolland">Tiphaine Rolland</text:a></text:p>
              <text:p text:style-name="Normal"><text:span>25, 132 p., 2014, Actes du colloque international organisé par la Société des Amis de Jean de La Fontaine et les Universités de Paris-Sorbonne et de Reims-Champagne Ardenne les 6 et 7 déc. 2012</text:span></text:p>
              <text:p text:style-name="Normal"><text:span>N°spécial de revue/special issue</text:span></text:p>
              <text:p text:style-name="Normal"><text:a xlink:type="simple" xlink:href="https://hal.science/hal-01091669v1">hal-01091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Rolland</dc:title>
    <dc:subject/>
    <dc:description>CV</dc:description>
    <dc:creator/>
    <dc:date>2026-05-01T12:25:32.000</dc:date>
    <meta:generator>PHPWord</meta:generator>
    <meta:initial-creator>CCSD</meta:initial-creator>
    <meta:creation-date>2026-05-01T12:25:32.000</meta:creation-date>
    <meta:keyword/>
    <meta:user-defined meta:name="Category"/>
    <meta:user-defined meta:name="Company"/>
    <meta:user-defined meta:name="Manager"/>
  </office:meta>
</office:document-meta>
</file>