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T11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2" style:family="text">
      <style:text-properties/>
    </style:style>
    <style:style style:name="P23" style:family="paragraph" style:parent-style-name="Normal">
      <style:paragraph-properties/>
    </style:style>
    <style:style style:name="T13" style:family="text">
      <style:text-properties/>
    </style:style>
    <style:style style:name="P24" style:family="paragraph" style:parent-style-name="Normal">
      <style:paragraph-properties/>
    </style:style>
    <style:style style:name="T14" style:family="text">
      <style:text-properties/>
    </style:style>
    <style:style style:name="P25" style:family="paragraph" style:parent-style-name="Normal">
      <style:paragraph-properties/>
    </style:style>
    <style:style style:name="T15" style:family="text">
      <style:text-properties fo:font-style="italic" style:font-style-asian="italic" style:font-style-complex="italic"/>
    </style:style>
    <style:style style:name="P26" style:family="paragraph" style:parent-style-name="Normal">
      <style:paragraph-properties/>
    </style:style>
    <style:style style:name="T16" style:family="text">
      <style:text-properties/>
    </style:style>
    <style:style style:name="P27" style:family="paragraph" style:parent-style-name="Normal">
      <style:paragraph-properties/>
    </style:style>
    <style:style style:name="T17" style:family="text">
      <style:text-properties/>
    </style:style>
    <style:style style:name="P28" style:family="paragraph" style:parent-style-name="Normal">
      <style:paragraph-properties/>
    </style:style>
    <style:style style:name="T18" style:family="text">
      <style:text-properties/>
    </style:style>
    <style:style style:name="P29" style:family="paragraph" style:parent-style-name="Normal">
      <style:paragraph-properties/>
    </style:style>
    <style:style style:name="T19" style:family="text">
      <style:text-properties fo:font-style="italic" style:font-style-asian="italic" style:font-style-complex="italic"/>
    </style:style>
    <style:style style:name="P30" style:family="paragraph" style:parent-style-name="Normal">
      <style:paragraph-properties/>
    </style:style>
    <style:style style:name="T20" style:family="text">
      <style:text-properties/>
    </style:style>
    <style:style style:name="P31" style:family="paragraph" style:parent-style-name="Normal">
      <style:paragraph-properties/>
    </style:style>
    <style:style style:name="T21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22" style:family="text">
      <style:text-properties/>
    </style:style>
    <style:style style:name="P34" style:family="paragraph" style:parent-style-name="Normal">
      <style:paragraph-properties/>
    </style:style>
    <style:style style:name="T23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24" style:family="text">
      <style:text-properties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T25" style:family="text">
      <style:text-properties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/>
    </style:style>
    <style:style style:name="T26" style:family="text">
      <style:text-properties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/>
    </style:style>
    <style:style style:name="T27" style:family="text">
      <style:text-properties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/>
    </style:style>
    <style:style style:name="T28" style:family="text">
      <style:text-properties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/>
    </style:style>
    <style:style style:name="T29" style:family="text">
      <style:text-properties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/>
    </style:style>
    <style:style style:name="T30" style:family="text">
      <style:text-properties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/>
    </style:style>
    <style:style style:name="T31" style:family="text">
      <style:text-properties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 fo:margin-top="20pt"/>
    </style:style>
    <style:style style:name="T32" style:family="text">
      <style:text-properties fo:color="#1e198e" fo:font-weight="bold" style:font-weight-asian="bold"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 fo:margin-bottom="5pt"/>
    </style:style>
    <style:style style:name="P55" style:family="paragraph" style:parent-style-name="Normal">
      <style:paragraph-properties fo:margin-top="10pt"/>
    </style:style>
    <style:style style:name="T33" style:family="text">
      <style:text-properties fo:color="#1e198e" fo:font-weight="bold" style:font-weight-asian="bold"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 fo:margin-bottom="5pt"/>
    </style:style>
    <style:style style:name="P58" style:family="paragraph" style:parent-style-name="Normal">
      <style:paragraph-properties fo:margin-top="10pt"/>
    </style:style>
    <style:style style:name="T34" style:family="text">
      <style:text-properties fo:color="#1e198e" fo:font-weight="bold" style:font-weight-asian="bold"/>
    </style:style>
    <style:style style:name="P59" style:family="paragraph" style:parent-style-name="Normal">
      <style:paragraph-properties/>
    </style:style>
    <style:style style:name="P60" style:family="paragraph" style:parent-style-name="Normal">
      <style:paragraph-properties fo:margin-bottom="5pt"/>
    </style:style>
    <style:style style:name="P61" style:family="paragraph" style:parent-style-name="Normal">
      <style:paragraph-properties fo:margin-top="10pt"/>
    </style:style>
    <style:style style:name="T35" style:family="text">
      <style:text-properties fo:color="#1e198e" fo:font-weight="bold" style:font-weight-asian="bold"/>
    </style:style>
    <style:style style:name="P62" style:family="paragraph" style:parent-style-name="Normal">
      <style:paragraph-properties/>
    </style:style>
    <style:style style:name="P63" style:family="paragraph" style:parent-style-name="Normal">
      <style:paragraph-properties fo:margin-bottom="5pt"/>
    </style:style>
    <style:style style:name="P64" style:family="paragraph" style:parent-style-name="Normal">
      <style:paragraph-properties fo:margin-top="10pt"/>
    </style:style>
    <style:style style:name="T36" style:family="text">
      <style:text-properties fo:color="#1e198e" fo:font-weight="bold" style:font-weight-asian="bold"/>
    </style:style>
    <style:style style:name="P65" style:family="paragraph" style:parent-style-name="Normal">
      <style:paragraph-properties/>
    </style:style>
    <style:style style:name="P66" style:family="paragraph" style:parent-style-name="Normal">
      <style:paragraph-properties fo:margin-bottom="5pt"/>
    </style:style>
    <style:style style:name="P67" style:family="paragraph" style:parent-style-name="Normal">
      <style:paragraph-properties fo:margin-top="10pt"/>
    </style:style>
    <style:style style:name="T37" style:family="text">
      <style:text-properties fo:color="#1e198e" fo:font-weight="bold" style:font-weight-asian="bold"/>
    </style:style>
    <style:style style:name="P68" style:family="paragraph" style:parent-style-name="Normal">
      <style:paragraph-properties/>
    </style:style>
    <style:style style:name="P69" style:family="paragraph" style:parent-style-name="Normal">
      <style:paragraph-properties fo:margin-bottom="5pt"/>
    </style:style>
    <style:style style:name="P70" style:family="paragraph" style:parent-style-name="Normal">
      <style:paragraph-properties fo:margin-top="10pt"/>
    </style:style>
    <style:style style:name="T38" style:family="text">
      <style:text-properties fo:color="#1e198e" fo:font-weight="bold" style:font-weight-asian="bold"/>
    </style:style>
    <style:style style:name="P71" style:family="paragraph" style:parent-style-name="Normal">
      <style:paragraph-properties/>
    </style:style>
    <style:style style:name="P72" style:family="paragraph" style:parent-style-name="Normal">
      <style:paragraph-properties fo:margin-bottom="5pt"/>
    </style:style>
    <style:style style:name="P73" style:family="paragraph" style:parent-style-name="Normal">
      <style:paragraph-properties fo:margin-top="10pt"/>
    </style:style>
    <style:style style:name="T39" style:family="text">
      <style:text-properties fo:color="#1e198e" fo:font-weight="bold" style:font-weight-asian="bold"/>
    </style:style>
    <style:style style:name="P74" style:family="paragraph" style:parent-style-name="Normal">
      <style:paragraph-properties/>
    </style:style>
    <style:style style:name="P7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36fc4" style:family="table">
      <style:table-properties style:rel-width="100" table:align="center"/>
    </style:style>
    <style:style style:name="c36fc4.0" style:family="table-column">
      <style:table-column-properties style:column-width="0.00cm"/>
    </style:style>
    <style:style style:name="60cd9f" style:family="table">
      <style:table-properties style:rel-width="100" table:align="center"/>
    </style:style>
    <style:style style:name="60cd9f.0" style:family="table-column">
      <style:table-column-properties style:column-width="0.00cm"/>
    </style:style>
    <style:style style:name="748313" style:family="table">
      <style:table-properties style:rel-width="100" table:align="center"/>
    </style:style>
    <style:style style:name="748313.0" style:family="table-column">
      <style:table-column-properties style:column-width="0.00cm"/>
    </style:style>
    <style:style style:name="06c933" style:family="table">
      <style:table-properties style:rel-width="100" table:align="center"/>
    </style:style>
    <style:style style:name="06c933.0" style:family="table-column">
      <style:table-column-properties style:column-width="0.00cm"/>
    </style:style>
    <style:style style:name="e12b0b" style:family="table">
      <style:table-properties style:rel-width="100" table:align="center"/>
    </style:style>
    <style:style style:name="e12b0b.0" style:family="table-column">
      <style:table-column-properties style:column-width="0.00cm"/>
    </style:style>
    <style:style style:name="f5e978" style:family="table">
      <style:table-properties style:rel-width="100" table:align="center"/>
    </style:style>
    <style:style style:name="f5e978.0" style:family="table-column">
      <style:table-column-properties style:column-width="0.00cm"/>
    </style:style>
    <style:style style:name="ddd79a" style:family="table">
      <style:table-properties style:rel-width="100" table:align="center"/>
    </style:style>
    <style:style style:name="ddd79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iphaine Samoyaul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tiphaine-samoyault">tiphaine-samoyaul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4-8735-1889">0009-0004-8735-1889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34508201">034508201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54256858">54256858</text:a></text:p>
          </text:list-item>
        </text:list>
        <text:list text:style-name="listStyle_0">
          <text:list-item>
            <text:p text:style-name="P14"><text:span text:style-name="T7"><text:s/>ISNI :<text:s/></text:span></text:p>
            <text:p><text:a xlink:type="simple" xlink:href="http://isni.org/isni/0000000121335836">0000000121335836</text:a></text:p>
          </text:list-item>
        </text:list>
        <text:p text:style-name="P15"/>
        <text:p text:style-name="Heading2"><text:span text:style-name="T8">Présentation</text:span></text:p>
        <text:p text:style-name="P17"/>
        <text:p text:style-name="P18"><text:span text:style-name="T9">Directrice d’études à l’</text:span><text:a xlink:type="simple" xlink:href="https://www.ehess.fr/fr/personne/tiphaine-samoyault">EHESS </text:a><text:span text:style-name="T10">depuis 2021, directrice du<text:s/></text:span><text:a xlink:type="simple" xlink:href="https://cral.ehess.fr/membres/tiphaine-samoyault">Centre de recherches sur les arts et le langage (CRAL-EHESS/CNRS)</text:a><text:span text:style-name="T11">, Tiphaine Samoyault a été professeure de littérature générale et comparée aux Universités Paris 8 Vincennes-Saint-Denis (de 1998 à 2012) puis Sorbonne nouvelle-Paris 3 (2012-2021). Elle y a enseigné à tous les niveaux des cours de littérature française et étrangères, des séminaires de théorie de la traduction ainsi que de théorie de la littérature mondiale. Elle a été professeure invitée dans les universités Johns Hopkins (2004, 2008), Cornell (2009) et Nankin (2019).</text:span></text:p>
        <text:p text:style-name="P22"><text:span text:style-name="T12">Ses recherches ont porté sur la forme « roman » à l’échelle mondiale, sur les rapports entre littérature et histoire, littérature et sciences humaines. Après un livre sur le roman (</text:span><text:a xlink:type="simple" xlink:href="https://maurice-nadeau.net/book.php?n=86">Excès du roman</text:a><text:span text:style-name="T13">, Maurice Nadeau, 1999), elle a consacré un essai à l’intertextualité (</text:span><text:a xlink:type="simple" xlink:href="https://www.armand-colin.com/lintertextualite-9782200342074">L’Intertextualité, mémoire de la littérature</text:a><text:span text:style-name="T14">, Armand Colin, 2002) et un autre à la littérature contemporaine (</text:span><text:a xlink:type="simple" xlink:href="https://www.placedeslibraires.fr/livre/9782912567819-litterature-et-memoire-du-present-tiphaine-samoyault/">Littérature et mémoire du présent</text:a><text:span text:style-name="T15">,</text:span><text:span text:style-name="T16"><text:s/>Pleins-feux, 2003). Elle s’est ensuite tournée vers une étude sur la relation des arts au temps (</text:span><text:a xlink:type="simple" xlink:href="https://editions-verdier.fr/livre/la-montre-cassee/">La Montre cassée</text:a><text:span text:style-name="T17">, Verdier, 2005). Pendant les années suivantes, ses recherches se sont partagées entre une longue enquête (en archives et ailleurs) sur Roland Barthes qui a débouché sur la publication d’une<text:s/></text:span><text:a xlink:type="simple" xlink:href="https://www.seuil.com/ouvrage/roland-barthes-tiphaine-samoyault/9782021010206">biographie intellectuelle de Barthes</text:a><text:span text:style-name="T18"><text:s/>(Seuil, 2015) qui a été aussi l’occasion de revenir sur le moment théorique de la pensée française des années 1960-1980, et une réflexion sur les ailleurs de la littérature, la façon dont elle se transforme dans l’espace et dans le temps (études de littérature mondiale (</text:span><text:a xlink:type="simple" xlink:href="https://www.puv-editions.fr/thematiques/nos-livres-et-revues-lettres/ou-est-la-litterature-mondiale--9782842921712-5-408.html">Où est la littérature mondiale ?</text:a><text:span text:style-name="T19">,</text:span><text:span text:style-name="T20"><text:s/>PUV, 2009), études sur la littérature postcoloniale (nombreux articles), études de traductologie et de théorie de la traduction –<text:s/></text:span><text:a xlink:type="simple" xlink:href="https://www.seuil.com/ouvrage/traduction-et-violence-tiphaine-samoyault/9782021451788">Traduction et violence</text:a><text:span text:style-name="T21">, Seuil, 2020). Plusieurs de ses ouvrages sont traduits en diverses langues.</text:span></text:p>
        <text:p text:style-name="P33"><text:span text:style-name="T22">Parallèlement à ses recherches, Tiphaine Samoyault est engagée dans le champ littéraire contemporain selon plusieurs modalités : elle dirige une revue en ligne de littérature et d’idées,<text:s/></text:span><text:a xlink:type="simple" xlink:href="https://www.en-attendant-nadeau.fr/">En attendant Nadeau</text:a><text:span text:style-name="T23">, après avoir longtemps collaboré à la Quinzaine littéraire.</text:span></text:p>
        <text:p text:style-name="P36"><text:span text:style-name="T24">Axes de recherches</text:span></text:p>
        <text:list text:style-name="listStyle_1">
          <text:list-item>
            <text:p text:style-name="P39"><text:span text:style-name="T25">Littérature mondiale, théorie de la traduction, théorie de la littérature</text:span></text:p>
          </text:list-item>
        </text:list>
        <text:list text:style-name="listStyle_1">
          <text:list-item>
            <text:p text:style-name="P41"><text:span text:style-name="T26">Croisement littérature / sciences humaines</text:span></text:p>
          </text:list-item>
        </text:list>
        <text:list text:style-name="listStyle_1">
          <text:list-item>
            <text:p text:style-name="P43"><text:span text:style-name="T27">Réflexion sur l’autorité</text:span></text:p>
          </text:list-item>
        </text:list>
        <text:p text:style-name="P44"><text:span text:style-name="T28">Liens</text:span></text:p>
        <text:list text:style-name="listStyle_2">
          <text:list-item>
            <text:p text:style-name="P47"><text:span text:style-name="T29">Page web sur le<text:s/></text:span></text:p>
            <text:p><text:a xlink:type="simple" xlink:href="https://www.ehess.fr/fr/personne/tiphaine-samoyault">site de l'EHESS</text:a></text:p>
          </text:list-item>
        </text:list>
        <text:list text:style-name="listStyle_2">
          <text:list-item>
            <text:p text:style-name="P49"><text:span text:style-name="T30">Page web sur le<text:s/></text:span></text:p>
            <text:p><text:a xlink:type="simple" xlink:href="https://cral.ehess.fr/membres/tiphaine-samoyault">site du CRAL</text:a></text:p>
          </text:list-item>
        </text:list>
        <text:list text:style-name="listStyle_2">
          <text:list-item>
            <text:p text:style-name="P51"><text:span text:style-name="T31">Articles sur le site de la revue en ligne<text:s/></text:span></text:p>
            <text:p><text:a xlink:type="simple" xlink:href="https://www.en-attendant-nadeau.fr/author/tiphaine-samoyault/">En attendant Nadeau</text:a></text:p>
          </text:list-item>
        </text:list>
        <text:p text:style-name="P52"/>
        <text:p text:style-name="Heading2"><text:span text:style-name="T32">Publications</text:span></text:p>
        <text:p text:style-name="P54"/>
        <text:p text:style-name="P55"/>
        <text:p text:style-name="Heading2"><text:span text:style-name="T33">Ouvrages (11)</text:span></text:p>
        <text:p text:style-name="P57"/>
        <table:table table:name="c36fc4" table:style-name="c36fc4">
          <table:table-column table:style-name="c36fc4.0"/>
          <table:table-row>
            <table:table-cell office:value-type="string">
              <text:p text:style-name="Normal"><text:a xlink:type="simple" xlink:href="https://hal.science/hal-05556627v1">Toutes sortes de Misérables</text:a></text:p>
              <text:p text:style-name="Normal"><text:a xlink:type="simple" xlink:href="https://hal.science/search/index/?q=*&amp;authFullName_s=Tiphaine Samoyault">Tiphaine Samoyault</text:a></text:p>
              <text:p text:style-name="Normal"><text:a xlink:type="simple" xlink:href="https://www.seuil.com/ouvrage/toutes-sortes-de-miserables-tiphaine-samoyault/9782021624793">Seuil</text:a><text:span>, 2026, Fiction et Cie, 9782021624793</text:span></text:p>
              <text:p text:style-name="Normal"><text:span>Ouvrages</text:span></text:p>
              <text:p text:style-name="Normal"><text:a xlink:type="simple" xlink:href="https://hal.science/hal-05556627v1">hal-055566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80074v1">Roland Barthes: biografia</text:a></text:p>
              <text:p text:style-name="Normal"><text:a xlink:type="simple" xlink:href="https://hal.science/search/index/?q=*&amp;authFullName_s=Tiphaine Samoyault">Tiphaine Samoyault</text:a><text:span>,</text:span><text:a xlink:type="simple" xlink:href="https://hal.science/search/index/?q=*&amp;authFullName_s=Sandra Nitrini">Sandra Nitrini</text:a></text:p>
              <text:p text:style-name="Normal"><text:a xlink:type="simple" xlink:href="https://editora34.com.br/detalhe.asp?id=1101&amp;amp;busca=">Editora 34</text:a><text:span>, 2021, 978-65-5525-073-2</text:span></text:p>
              <text:p text:style-name="Normal"><text:span>Ouvrages</text:span></text:p>
              <text:p text:style-name="Normal"><text:a xlink:type="simple" xlink:href="https://shs.hal.science/halshs-04080074v1">halshs-04080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3046v1">Décamérez !</text:a></text:p>
              <text:p text:style-name="Normal"><text:a xlink:type="simple" xlink:href="https://hal.science/search/index/?q=*&amp;authFullName_s=Nathalie Koble">Nathalie Koble</text:a><text:span>,</text:span><text:a xlink:type="simple" xlink:href="https://hal.science/search/index/?q=*&amp;authFullName_s=Tiphaine Samoyault">Tiphaine Samoyault</text:a></text:p>
              <text:p text:style-name="Normal"><text:a xlink:type="simple" xlink:href="https://www.editionsmacula.com/livre/157.html">Editions Macula</text:a><text:span>, 2021, 978-2-86589-126-9</text:span></text:p>
              <text:p text:style-name="Normal"><text:span>Ouvrages</text:span></text:p>
              <text:p text:style-name="Normal"><text:a xlink:type="simple" xlink:href="https://hal.science/hal-03573046v1">hal-035730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52532v1">Traduction et violence</text:a></text:p>
              <text:p text:style-name="Normal"><text:a xlink:type="simple" xlink:href="https://hal.science/search/index/?q=*&amp;authFullName_s=Tiphaine Samoyault">Tiphaine Samoyault</text:a></text:p>
              <text:p text:style-name="Normal"><text:a xlink:type="simple" xlink:href="https://www.seuil.com/ouvrage/traduction-et-violence-tiphaine-samoyault/9782021451788">Seuil</text:a><text:span>, 2020, Fiction et Cie, 9782021451788</text:span></text:p>
              <text:p text:style-name="Normal"><text:span>Ouvrages</text:span></text:p>
              <text:p text:style-name="Normal"><text:a xlink:type="simple" xlink:href="https://shs.hal.science/halshs-03652532v1">halshs-03652532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21903v1">Roland Barthes</text:a></text:p>
              <text:p text:style-name="Normal"><text:a xlink:type="simple" xlink:href="https://hal.science/search/index/?q=*&amp;authFullName_s=Tiphaine Samoyault">Tiphaine Samoyault</text:a></text:p>
              <text:p text:style-name="Normal"><text:span>Seuil, 712 p., 2015</text:span></text:p>
              <text:p text:style-name="Normal"><text:span>Ouvrages</text:span></text:p>
              <text:p text:style-name="Normal"><text:a xlink:type="simple" xlink:href="https://univ-sorbonne-nouvelle.hal.science/hal-01421903v1">hal-0142190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07566v1">Pour Éric Chevillard</text:a></text:p>
              <text:p text:style-name="Normal"><text:a xlink:type="simple" xlink:href="https://hal.science/search/index/?q=*&amp;authFullName_s=Bruno Blanckeman">Bruno Blanckeman</text:a><text:span>,</text:span><text:a xlink:type="simple" xlink:href="https://hal.science/search/index/?q=*&amp;authFullName_s=Tiphaine Samoyault">Tiphaine Samoyault</text:a><text:span>,</text:span><text:a xlink:type="simple" xlink:href="https://hal.science/search/index/?q=*&amp;authFullName_s=Dominique Viart">Dominique Viart</text:a><text:span>,</text:span><text:a xlink:type="simple" xlink:href="https://hal.science/search/index/?q=*&amp;authFullName_s=Pierre Bayard">Pierre Bayard</text:a></text:p>
              <text:p text:style-name="Normal"><text:span>Les Éd. de Minuit, 2013, 978-2-7073-2332-3</text:span></text:p>
              <text:p text:style-name="Normal"><text:span>Ouvrages</text:span></text:p>
              <text:p text:style-name="Normal"><text:a xlink:type="simple" xlink:href="https://hal.parisnanterre.fr/hal-01407566v1">hal-01407566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21907v1">La Taille des romans</text:a></text:p>
              <text:p text:style-name="Normal"><text:a xlink:type="simple" xlink:href="https://hal.science/search/index/?q=*&amp;authFullName_s=Tiphaine Samoyault">Tiphaine Samoyault</text:a></text:p>
              <text:p text:style-name="Normal"><text:span>Tiphaine Samoyault; Alexandre Gefen. Garnier, 2012</text:span></text:p>
              <text:p text:style-name="Normal"><text:span>Ouvrages</text:span></text:p>
              <text:p text:style-name="Normal"><text:a xlink:type="simple" xlink:href="https://univ-sorbonne-nouvelle.hal.science/hal-01421907v1">hal-01421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9583v1">L'intertextualité</text:a></text:p>
              <text:p text:style-name="Normal"><text:a xlink:type="simple" xlink:href="https://hal.science/search/index/?q=*&amp;authFullName_s=Tiphaine Samoyault">Tiphaine Samoyault</text:a></text:p>
              <text:p text:style-name="Normal"><text:a xlink:type="simple" xlink:href="https://www.dunod.com/lettres-et-arts/intertextualite-memoire-litterature">Armand Colin</text:a><text:span>, 2005, 9782200342074</text:span></text:p>
              <text:p text:style-name="Normal"><text:span>Ouvrages</text:span></text:p>
              <text:p text:style-name="Normal"><text:a xlink:type="simple" xlink:href="https://hal.science/hal-03669583v1">hal-03669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2584v1">La montre cassée</text:a></text:p>
              <text:p text:style-name="Normal"><text:a xlink:type="simple" xlink:href="https://hal.science/search/index/?q=*&amp;authFullName_s=Tiphaine Samoyault">Tiphaine Samoyault</text:a></text:p>
              <text:p text:style-name="Normal"><text:a xlink:type="simple" xlink:href="https://editions-verdier.fr/livre/la-montre-cassee/">Verdier</text:a><text:span>, pp.256, 2004, Chaoïd, 978-2-86432-414-0</text:span></text:p>
              <text:p text:style-name="Normal"><text:span>Ouvrages</text:span></text:p>
              <text:p text:style-name="Normal"><text:a xlink:type="simple" xlink:href="https://hal.science/hal-03652584v1">hal-03652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0573v1">Littérature et mémoire du présent</text:a></text:p>
              <text:p text:style-name="Normal"><text:a xlink:type="simple" xlink:href="https://hal.science/search/index/?q=*&amp;authFullName_s=Tiphaine Samoyault">Tiphaine Samoyault</text:a></text:p>
              <text:p text:style-name="Normal"><text:span>Pleins Feux, 2001, 9782912567819</text:span></text:p>
              <text:p text:style-name="Normal"><text:span>Ouvrages</text:span></text:p>
              <text:p text:style-name="Normal"><text:a xlink:type="simple" xlink:href="https://hal.science/hal-03690573v1">hal-03690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9574v1">Excès du roman</text:a></text:p>
              <text:p text:style-name="Normal"><text:a xlink:type="simple" xlink:href="https://hal.science/search/index/?q=*&amp;authFullName_s=Tiphaine Samoyault">Tiphaine Samoyault</text:a></text:p>
              <text:p text:style-name="Normal"><text:a xlink:type="simple" xlink:href="https://maurice-nadeau.net/book.php?n=86">Maurice Nadeau</text:a><text:span>, 1999, 978-2862311524</text:span></text:p>
              <text:p text:style-name="Normal"><text:span>Ouvrages</text:span></text:p>
              <text:p text:style-name="Normal"><text:a xlink:type="simple" xlink:href="https://hal.science/hal-03669574v1">hal-03669574v1</text:a></text:p>
            </table:table-cell>
          </table:table-row>
        </table:table>
        <text:p text:style-name="P58"/>
        <text:p text:style-name="Heading2"><text:span text:style-name="T34">N°spécial de revue/special issue (2)</text:span></text:p>
        <text:p text:style-name="P60"/>
        <table:table table:name="60cd9f" table:style-name="60cd9f">
          <table:table-column table:style-name="60cd9f.0"/>
          <table:table-row>
            <table:table-cell office:value-type="string">
              <text:p text:style-name="Normal"><text:a xlink:type="simple" xlink:href="https://shs.hal.science/halshs-04982471v1">Traduction et écologie</text:a></text:p>
              <text:p text:style-name="Normal"><text:a xlink:type="simple" xlink:href="https://hal.science/search/index/?q=*&amp;authFullName_s=Isabelle Poulin">Isabelle Poulin</text:a><text:span>,</text:span><text:a xlink:type="simple" xlink:href="https://hal.science/search/index/?q=*&amp;authFullName_s=Tiphaine Samoyault">Tiphaine Samoyault</text:a></text:p>
              <text:p text:style-name="Normal"><text:span>Littérature</text:span><text:span>, 216, 2024</text:span></text:p>
              <text:p text:style-name="Normal"><text:span>N°spécial de revue/special issue</text:span></text:p>
              <text:p text:style-name="Normal"><text:a xlink:type="simple" xlink:href="https://shs.hal.science/halshs-04982471v1">halshs-049824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90946v1">Politiques de la traduction</text:a></text:p>
              <text:p text:style-name="Normal"><text:a xlink:type="simple" xlink:href="https://hal.science/search/index/?q=*&amp;authFullName_s=Tiphaine Samoyault">Tiphaine Samoyault</text:a><text:span>,</text:span><text:a xlink:type="simple" xlink:href="https://hal.science/search/index/?q=*&amp;authFullName_s=Gisèle Sapiro">Gisèle Sapiro</text:a></text:p>
              <text:p text:style-name="Normal"><text:span>Politika : la politique à l'épreuve des sciences sociales<text:s/></text:span><text:span>, 2024</text:span></text:p>
              <text:p text:style-name="Normal"><text:span>N°spécial de revue/special issue</text:span></text:p>
              <text:p text:style-name="Normal"><text:a xlink:type="simple" xlink:href="https://shs.hal.science/halshs-05190946v1">halshs-05190946v1</text:a></text:p>
            </table:table-cell>
          </table:table-row>
        </table:table>
        <text:p text:style-name="P61"/>
        <text:p text:style-name="Heading2"><text:span text:style-name="T35">Article dans une revue (33)</text:span></text:p>
        <text:p text:style-name="P63"/>
        <table:table table:name="748313" table:style-name="748313">
          <table:table-column table:style-name="748313.0"/>
          <table:table-row>
            <table:table-cell office:value-type="string">
              <text:p text:style-name="Normal"><text:a xlink:type="simple" xlink:href="https://hal.science/hal-05190825v1">Le temps qu’il ne fait plus</text:a></text:p>
              <text:p text:style-name="Normal"><text:a xlink:type="simple" xlink:href="https://hal.science/search/index/?q=*&amp;authFullName_s=Tiphaine Samoyault">Tiphaine Samoyault</text:a></text:p>
              <text:p text:style-name="Normal"><text:span>Po&amp;sie [Poésie]</text:span><text:span>, 2025, Météorologiques, n° 191-192 (1-2), pp.305-314.<text:s/></text:span><text:a xlink:type="simple" xlink:href="https://dx.doi.org/10.3917/poesi.191.0305">⟨10.3917/poesi.191.0305⟩</text:a></text:p>
              <text:p text:style-name="Normal"><text:span>Article dans une revue</text:span></text:p>
              <text:p text:style-name="Normal"><text:a xlink:type="simple" xlink:href="https://hal.science/hal-05190825v1">hal-051908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90979v1">Le style administratif de Roland Barthes</text:a></text:p>
              <text:p text:style-name="Normal"><text:a xlink:type="simple" xlink:href="https://hal.science/search/index/?q=*&amp;authFullName_s=Pierre-Antoine Fabre">Pierre-Antoine Fabre</text:a><text:span>,</text:span><text:a xlink:type="simple" xlink:href="https://hal.science/search/index/?q=*&amp;authFullName_s=Patrick Fridenson">Patrick Fridenson</text:a><text:span>,</text:span><text:a xlink:type="simple" xlink:href="https://hal.science/search/index/?q=*&amp;authFullName_s=Tiphaine Samoyault">Tiphaine Samoyault</text:a></text:p>
              <text:p text:style-name="Normal"><text:span>Politika : la politique à l'épreuve des sciences sociales<text:s/></text:span><text:span>, 2025, « Une histoire : l’École des hautes études en sciences sociales », Pierre-Antoine, Fabre (dir.)</text:span></text:p>
              <text:p text:style-name="Normal"><text:span>Article dans une revue</text:span></text:p>
              <text:p text:style-name="Normal"><text:a xlink:type="simple" xlink:href="https://shs.hal.science/halshs-05190979v1">halshs-05190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6874v1">Maryse Condé, les voix rebelles</text:a></text:p>
              <text:p text:style-name="Normal"><text:a xlink:type="simple" xlink:href="https://hal.science/search/index/?q=*&amp;authFullName_s=Tiphaine Samoyault">Tiphaine Samoyault</text:a></text:p>
              <text:p text:style-name="Normal"><text:span>En attendant Nadeau</text:span><text:span>, 2024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576874v1">hal-045768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94043v1">Des raisons de ne pas aimer Flaubert</text:a></text:p>
              <text:p text:style-name="Normal"><text:a xlink:type="simple" xlink:href="https://hal.science/search/index/?q=*&amp;authFullName_s=Tiphaine Samoyault">Tiphaine Samoyault</text:a></text:p>
              <text:p text:style-name="Normal"><text:span>Flaubert. Revue critique et génétique</text:span><text:span>, 2024, Pourquoi aimer Flaubert ?, Delphine Jayot (dir.), 31,<text:s/></text:span><text:a xlink:type="simple" xlink:href="https://dx.doi.org/10.4000/13bok">⟨10.4000/13bok⟩</text:a></text:p>
              <text:p text:style-name="Normal"><text:span>Article dans une revue</text:span></text:p>
              <text:p text:style-name="Normal"><text:a xlink:type="simple" xlink:href="https://shs.hal.science/halshs-04994043v1">halshs-049940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93937v1">La traduction durable</text:a></text:p>
              <text:p text:style-name="Normal"><text:a xlink:type="simple" xlink:href="https://hal.science/search/index/?q=*&amp;authFullName_s=Tiphaine Samoyault">Tiphaine Samoyault</text:a></text:p>
              <text:p text:style-name="Normal"><text:span>Littérature</text:span><text:span>, 2024, Traduction et écologie, 216, pp.41-54</text:span></text:p>
              <text:p text:style-name="Normal"><text:span>Article dans une revue</text:span></text:p>
              <text:p text:style-name="Normal"><text:a xlink:type="simple" xlink:href="https://shs.hal.science/halshs-04993937v1">halshs-049939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11097v1">« Darkness » est-il un intraduisible ?</text:a></text:p>
              <text:p text:style-name="Normal"><text:a xlink:type="simple" xlink:href="https://hal.science/search/index/?q=*&amp;authFullName_s=Tiphaine Samoyault">Tiphaine Samoyault</text:a></text:p>
              <text:p text:style-name="Normal"><text:span>Perspective - la revue de l'INHA : actualités de la recherche en histoire de l'art</text:span><text:span>, 2023, 1, pp.12-18.<text:s/></text:span><text:a xlink:type="simple" xlink:href="https://dx.doi.org/10.4000/perspective.28660">⟨10.4000/perspective.28660⟩</text:a></text:p>
              <text:p text:style-name="Normal"><text:span>Article dans une revue</text:span></text:p>
              <text:p text:style-name="Normal"><text:a xlink:type="simple" xlink:href="https://shs.hal.science/halshs-04211097v1">halshs-042110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58890v1">Communes créatrices</text:a></text:p>
              <text:p text:style-name="Normal"><text:a xlink:type="simple" xlink:href="https://hal.science/search/index/?q=*&amp;authFullName_s=Tiphaine Samoyault">Tiphaine Samoyault</text:a></text:p>
              <text:p text:style-name="Normal"><text:span>Critique : revue générale des publications françaises et étrangères</text:span><text:span>, 2023, 4 (911), pp.302-311</text:span></text:p>
              <text:p text:style-name="Normal"><text:span>Article dans une revue</text:span></text:p>
              <text:p text:style-name="Normal"><text:a xlink:type="simple" xlink:href="https://shs.hal.science/halshs-04158890v1">halshs-041588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86130v1">Qu’est-ce qu’une capitale mondiale littéraire ? Pour une géocritique rêveuse</text:a></text:p>
              <text:p text:style-name="Normal"><text:a xlink:type="simple" xlink:href="https://hal.science/search/index/?q=*&amp;authFullName_s=Tiphaine Samoyault">Tiphaine Samoyault</text:a></text:p>
              <text:p text:style-name="Normal"><text:span>Artelogie</text:span><text:span>, 2023, 20,<text:s/></text:span><text:a xlink:type="simple" xlink:href="https://dx.doi.org/10.4000/artelogie.13280">⟨10.4000/artelogie.13280⟩</text:a></text:p>
              <text:p text:style-name="Normal"><text:span>Article dans une revue</text:span></text:p>
              <text:p text:style-name="Normal"><text:a xlink:type="simple" xlink:href="https://shs.hal.science/halshs-04486130v1">halshs-04486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4942v1">Annie Ernaux, la Nobel</text:a></text:p>
              <text:p text:style-name="Normal"><text:a xlink:type="simple" xlink:href="https://hal.science/search/index/?q=*&amp;authFullName_s=Tiphaine Samoyault">Tiphaine Samoyault</text:a></text:p>
              <text:p text:style-name="Normal"><text:span>En attendant Nadeau</text:span><text:span>, 2022</text:span></text:p>
              <text:p text:style-name="Normal"><text:span>Article dans une revue</text:span></text:p>
              <text:p text:style-name="Normal"><text:a xlink:type="simple" xlink:href="https://hal.science/hal-03814942v1">hal-03814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8749v1">Le tact de l’autobio</text:a></text:p>
              <text:p text:style-name="Normal"><text:a xlink:type="simple" xlink:href="https://hal.science/search/index/?q=*&amp;authFullName_s=Tiphaine Samoyault">Tiphaine Samoyault</text:a></text:p>
              <text:p text:style-name="Normal"><text:span>Po&amp;sie [Poésie]</text:span><text:span>, 2022, 181-182, pp.191-193</text:span></text:p>
              <text:p text:style-name="Normal"><text:span>Article dans une revue</text:span></text:p>
              <text:p text:style-name="Normal"><text:a xlink:type="simple" xlink:href="https://hal.science/hal-03888749v1">hal-03888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6430v1">Céline : trésor ou magot ?</text:a></text:p>
              <text:p text:style-name="Normal"><text:a xlink:type="simple" xlink:href="https://hal.science/search/index/?q=*&amp;authFullName_s=Tiphaine Samoyault">Tiphaine Samoyault</text:a></text:p>
              <text:p text:style-name="Normal"><text:span>En attendant Nadeau</text:span><text:span>, 2022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856430v1">hal-03856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0561v1">La Ville Nouvelle</text:a></text:p>
              <text:p text:style-name="Normal"><text:a xlink:type="simple" xlink:href="https://hal.science/search/index/?q=*&amp;authFullName_s=Tiphaine Samoyault">Tiphaine Samoyault</text:a></text:p>
              <text:p text:style-name="Normal"><text:span>Cahiers de L'Herne</text:span><text:span>, 2022, Annie Ernaux, pp.185-189</text:span></text:p>
              <text:p text:style-name="Normal"><text:span>Article dans une revue</text:span></text:p>
              <text:p text:style-name="Normal"><text:a xlink:type="simple" xlink:href="https://hal.science/hal-03690561v1">hal-03690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8498v1">Tiphaine Samoyault</text:a></text:p>
              <text:p text:style-name="Normal"><text:a xlink:type="simple" xlink:href="https://hal.science/search/index/?q=*&amp;authFullName_s=Marielle Macé">Marielle Macé</text:a><text:span>,</text:span><text:a xlink:type="simple" xlink:href="https://hal.science/search/index/?q=*&amp;authFullName_s=Philippe Roger">Philippe Roger</text:a><text:span>,</text:span><text:a xlink:type="simple" xlink:href="https://hal.science/search/index/?q=*&amp;authFullName_s=Tiphaine Samoyault">Tiphaine Samoyault</text:a></text:p>
              <text:p text:style-name="Normal"><text:span>Critique : revue générale des publications françaises et étrangères</text:span><text:span>, 2021, 3 (886), pp.237-250.<text:s/></text:span><text:a xlink:type="simple" xlink:href="https://dx.doi.org/10.3917/criti.886.0237">⟨10.3917/criti.886.0237⟩</text:a></text:p>
              <text:p text:style-name="Normal"><text:span>Article dans une revue</text:span></text:p>
              <text:p text:style-name="Normal"><text:a xlink:type="simple" xlink:href="https://hal.science/hal-03508498v1">hal-03508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1499v1">Un art du temps</text:a></text:p>
              <text:p text:style-name="Normal"><text:a xlink:type="simple" xlink:href="https://hal.science/search/index/?q=*&amp;authFullName_s=Tiphaine Samoyault">Tiphaine Samoyault</text:a></text:p>
              <text:p text:style-name="Normal"><text:span>La revue des Revues</text:span><text:span>, 2020, N°64 (2), pp.4.<text:s/></text:span><text:a xlink:type="simple" xlink:href="https://dx.doi.org/10.3917/rdr.064.0004">⟨10.3917/rdr.064.0004⟩</text:a></text:p>
              <text:p text:style-name="Normal"><text:span>Article dans une revue</text:span></text:p>
              <text:p text:style-name="Normal"><text:a xlink:type="simple" xlink:href="https://hal.science/hal-03771499v1">hal-03771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3444v1">For a Theory of Relay Translations</text:a></text:p>
              <text:p text:style-name="Normal"><text:a xlink:type="simple" xlink:href="https://hal.science/search/index/?q=*&amp;authFullName_s=Tiphaine Samoyault">Tiphaine Samoyault</text:a></text:p>
              <text:p text:style-name="Normal"><text:span>Journal of World Literature</text:span><text:span>, 2020, 5, pp.240-252</text:span></text:p>
              <text:p text:style-name="Normal"><text:span>Article dans une revue</text:span></text:p>
              <text:p text:style-name="Normal"><text:a xlink:type="simple" xlink:href="https://hal.science/hal-03653444v1">hal-03653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3468v1">Barthes’s Ordinary Writing</text:a></text:p>
              <text:p text:style-name="Normal"><text:a xlink:type="simple" xlink:href="https://hal.science/search/index/?q=*&amp;authFullName_s=Tiphaine Samoyault">Tiphaine Samoyault</text:a></text:p>
              <text:p text:style-name="Normal"><text:span>Proceedings of the British Academy</text:span><text:span>, 2019, 228, pp.292-302</text:span></text:p>
              <text:p text:style-name="Normal"><text:span>Article dans une revue</text:span></text:p>
              <text:p text:style-name="Normal"><text:a xlink:type="simple" xlink:href="https://hal.science/hal-03653468v1">hal-036534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58277v1">La Blague de l’éléphant</text:a></text:p>
              <text:p text:style-name="Normal"><text:a xlink:type="simple" xlink:href="https://hal.science/search/index/?q=*&amp;authFullName_s=Tiphaine Samoyault">Tiphaine Samoyault</text:a></text:p>
              <text:p text:style-name="Normal"><text:span>Critique : revue générale des publications françaises et étrangères</text:span><text:span>, 2018, Éric Chevillard, 855-856, pp.683-691</text:span></text:p>
              <text:p text:style-name="Normal"><text:span>Article dans une revue</text:span></text:p>
              <text:p text:style-name="Normal"><text:a xlink:type="simple" xlink:href="https://shs.hal.science/halshs-03658277v1">halshs-03658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0995v1">L’expérience de la biographie ou biographies croisées</text:a></text:p>
              <text:p text:style-name="Normal"><text:a xlink:type="simple" xlink:href="https://hal.science/search/index/?q=*&amp;authFullName_s=Tiphaine Samoyault">Tiphaine Samoyault</text:a></text:p>
              <text:p text:style-name="Normal"><text:span>Les Cahiers de la NRF</text:span><text:span>, 2018, Gallimard, pp.69-80</text:span></text:p>
              <text:p text:style-name="Normal"><text:span>Article dans une revue</text:span></text:p>
              <text:p text:style-name="Normal"><text:a xlink:type="simple" xlink:href="https://hal.science/hal-03660995v1">hal-03660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1479v1">Aux bords Nord de l’Europe</text:a></text:p>
              <text:p text:style-name="Normal"><text:a xlink:type="simple" xlink:href="https://hal.science/search/index/?q=*&amp;authFullName_s=Tiphaine Samoyault">Tiphaine Samoyault</text:a></text:p>
              <text:p text:style-name="Normal"><text:span>Po&amp;sie [Poésie]</text:span><text:span>, 2017, 162 (4), pp.135.<text:s/></text:span><text:a xlink:type="simple" xlink:href="https://dx.doi.org/10.3917/poesi.162.0135">⟨10.3917/poesi.162.0135⟩</text:a></text:p>
              <text:p text:style-name="Normal"><text:span>Article dans une revue</text:span></text:p>
              <text:p text:style-name="Normal"><text:a xlink:type="simple" xlink:href="https://hal.science/hal-03771479v1">hal-03771479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21921v1">Les portulans de l'écriture</text:a></text:p>
              <text:p text:style-name="Normal"><text:a xlink:type="simple" xlink:href="https://hal.science/search/index/?q=*&amp;authFullName_s=Tiphaine Samoyault">Tiphaine Samoyault</text:a></text:p>
              <text:p text:style-name="Normal"><text:span>Critique : revue générale des publications françaises et étrangères</text:span><text:span>, 2016, Pierre Guyotat, 824-825, pp.144-157</text:span></text:p>
              <text:p text:style-name="Normal"><text:span>Article dans une revue</text:span></text:p>
              <text:p text:style-name="Normal"><text:a xlink:type="simple" xlink:href="https://univ-sorbonne-nouvelle.hal.science/hal-01421921v1">hal-01421921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21919v1">Subversion et raison</text:a></text:p>
              <text:p text:style-name="Normal"><text:a xlink:type="simple" xlink:href="https://hal.science/search/index/?q=*&amp;authFullName_s=Tiphaine Samoyault">Tiphaine Samoyault</text:a></text:p>
              <text:p text:style-name="Normal"><text:span>Art Press</text:span><text:span>, 2016, 438, pp.78-80</text:span></text:p>
              <text:p text:style-name="Normal"><text:span>Article dans une revue</text:span></text:p>
              <text:p text:style-name="Normal"><text:a xlink:type="simple" xlink:href="https://univ-sorbonne-nouvelle.hal.science/hal-01421919v1">hal-01421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1082v1">De la langue mondiale à la langue-monde</text:a></text:p>
              <text:p text:style-name="Normal"><text:a xlink:type="simple" xlink:href="https://hal.science/search/index/?q=*&amp;authFullName_s=Tiphaine Samoyault">Tiphaine Samoyault</text:a></text:p>
              <text:p text:style-name="Normal"><text:span>Critique : revue générale des publications françaises et étrangères</text:span><text:span>, 2016, n° 827 (4), pp.334.<text:s/></text:span><text:a xlink:type="simple" xlink:href="https://dx.doi.org/10.3917/criti.827.0334">⟨10.3917/criti.827.0334⟩</text:a></text:p>
              <text:p text:style-name="Normal"><text:span>Article dans une revue</text:span></text:p>
              <text:p text:style-name="Normal"><text:a xlink:type="simple" xlink:href="https://hal.science/hal-03661082v1">hal-03661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4787v1">Les langues étrangères de Roland Barthes</text:a></text:p>
              <text:p text:style-name="Normal"><text:a xlink:type="simple" xlink:href="https://hal.science/search/index/?q=*&amp;authFullName_s=Tiphaine Samoyault">Tiphaine Samoyault</text:a></text:p>
              <text:p text:style-name="Normal"><text:span>Littera. Revue de langue et littérature françaises de la Société japonaise de Langue et littérature française</text:span><text:span>, 2016, pp.5-13</text:span></text:p>
              <text:p text:style-name="Normal"><text:span>Article dans une revue</text:span></text:p>
              <text:p text:style-name="Normal"><text:a xlink:type="simple" xlink:href="https://hal.science/hal-04204787v1">hal-04204787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21914v1">La traduction agonique</text:a></text:p>
              <text:p text:style-name="Normal"><text:a xlink:type="simple" xlink:href="https://hal.science/search/index/?q=*&amp;authFullName_s=Tiphaine Samoyault">Tiphaine Samoyault</text:a></text:p>
              <text:p text:style-name="Normal"><text:span>Poésie</text:span><text:span>, 2016, 155</text:span></text:p>
              <text:p text:style-name="Normal"><text:span>Article dans une revue</text:span></text:p>
              <text:p text:style-name="Normal"><text:a xlink:type="simple" xlink:href="https://univ-sorbonne-nouvelle.hal.science/hal-01421914v1">hal-01421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4815v1">L'Odyssée : le mot et la chose dans le langage des sciences humaines</text:a></text:p>
              <text:p text:style-name="Normal"><text:a xlink:type="simple" xlink:href="https://hal.science/search/index/?q=*&amp;authFullName_s=Tiphaine Samoyault">Tiphaine Samoyault</text:a></text:p>
              <text:p text:style-name="Normal"><text:span>La Licorne : Revue de langue et de littérature française</text:span><text:span>, 2015, Voyages d’“Odyssée”. Déplacements d’un mot de la poétique aux sciences humaines, textes réunis et présentés par Céline Barral et Marie de Marcillac (113), pp.17-26</text:span></text:p>
              <text:p text:style-name="Normal"><text:span>Article dans une revue</text:span></text:p>
              <text:p text:style-name="Normal"><text:a xlink:type="simple" xlink:href="https://hal.science/hal-04204815v1">hal-04204815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21897v1">Vulnérabilité de l’œuvre en traduction</text:a></text:p>
              <text:p text:style-name="Normal"><text:a xlink:type="simple" xlink:href="https://hal.science/search/index/?q=*&amp;authFullName_s=Tiphaine Samoyault">Tiphaine Samoyault</text:a></text:p>
              <text:p text:style-name="Normal"><text:span>Genesis. Manuscrits - Recherche - Invention</text:span><text:span>, 2014, 38, pp.57-68</text:span></text:p>
              <text:p text:style-name="Normal"><text:span>Article dans une revue</text:span></text:p>
              <text:p text:style-name="Normal"><text:a xlink:type="simple" xlink:href="https://univ-sorbonne-nouvelle.hal.science/hal-01421897v1">hal-014218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23123v1">Proust créole, ou les langues embrassées</text:a></text:p>
              <text:p text:style-name="Normal"><text:a xlink:type="simple" xlink:href="https://hal.science/search/index/?q=*&amp;authFullName_s=Tiphaine Samoyault">Tiphaine Samoyault</text:a></text:p>
              <text:p text:style-name="Normal"><text:span>Magazine littéraire (Le)</text:span><text:span>, 2013, Proust, cent ans de recherche, 535, pp.58</text:span></text:p>
              <text:p text:style-name="Normal"><text:span>Article dans une revue</text:span></text:p>
              <text:p text:style-name="Normal"><text:a xlink:type="simple" xlink:href="https://shs.hal.science/halshs-03823123v1">halshs-03823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4825v1">Mémoire de la trahison (Bourdieu, Depardon, Éribon, Ernaux)</text:a></text:p>
              <text:p text:style-name="Normal"><text:a xlink:type="simple" xlink:href="https://hal.science/search/index/?q=*&amp;authFullName_s=Tiphaine Samoyault">Tiphaine Samoyault</text:a></text:p>
              <text:p text:style-name="Normal"><text:span>La Licorne : Revue de langue et de littérature française</text:span><text:span>, 2013, Le Sens du passé. Pour une nouvelle approche des mémoires, textes réunis et présentés par Jean-Louis Jeannelle et Damien Zanone (104), pp.203-215</text:span></text:p>
              <text:p text:style-name="Normal"><text:span>Article dans une revue</text:span></text:p>
              <text:p text:style-name="Normal"><text:a xlink:type="simple" xlink:href="https://hal.science/hal-04204825v1">hal-04204825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21900v1">Birth Pangs : la traduction comme procréation</text:a></text:p>
              <text:p text:style-name="Normal"><text:a xlink:type="simple" xlink:href="https://hal.science/search/index/?q=*&amp;authFullName_s=Tiphaine Samoyault">Tiphaine Samoyault</text:a></text:p>
              <text:p text:style-name="Normal"><text:span>Poésie</text:span><text:span>, 2012, 137-138, pp.44-52</text:span></text:p>
              <text:p text:style-name="Normal"><text:span>Article dans une revue</text:span></text:p>
              <text:p text:style-name="Normal"><text:a xlink:type="simple" xlink:href="https://univ-sorbonne-nouvelle.hal.science/hal-01421900v1">hal-01421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4069v1">Du goût de l'archive au souci du document</text:a></text:p>
              <text:p text:style-name="Normal"><text:a xlink:type="simple" xlink:href="https://hal.science/search/index/?q=*&amp;authFullName_s=Tiphaine Samoyault">Tiphaine Samoyault</text:a></text:p>
              <text:p text:style-name="Normal"><text:span>Littérature</text:span><text:span>, 2012, 166 (2), pp.3.<text:s/></text:span><text:a xlink:type="simple" xlink:href="https://dx.doi.org/10.3917/litt.166.0003">⟨10.3917/litt.166.0003⟩</text:a></text:p>
              <text:p text:style-name="Normal"><text:span>Article dans une revue</text:span></text:p>
              <text:p text:style-name="Normal"><text:a xlink:type="simple" xlink:href="https://hal.science/hal-03704069v1">hal-03704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4012v1">Le Désir démocratique : Walt Whitman</text:a></text:p>
              <text:p text:style-name="Normal"><text:a xlink:type="simple" xlink:href="https://hal.science/search/index/?q=*&amp;authFullName_s=Martha Nussbaum">Martha Nussbaum</text:a><text:span>,</text:span><text:a xlink:type="simple" xlink:href="https://hal.science/search/index/?q=*&amp;authFullName_s=Martin Rueff">Martin Rueff</text:a><text:span>,</text:span><text:a xlink:type="simple" xlink:href="https://hal.science/search/index/?q=*&amp;authFullName_s=Tiphaine Samoyault">Tiphaine Samoyault</text:a></text:p>
              <text:p text:style-name="Normal"><text:span>Po&amp;sie [Poésie]</text:span><text:span>, 2011, 135 (1), pp.12.<text:s/></text:span><text:a xlink:type="simple" xlink:href="https://dx.doi.org/10.3917/poesi.135.0012">⟨10.3917/poesi.135.0012⟩</text:a></text:p>
              <text:p text:style-name="Normal"><text:span>Article dans une revue</text:span></text:p>
              <text:p text:style-name="Normal"><text:a xlink:type="simple" xlink:href="https://hal.science/hal-03704012v1">hal-037040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11256v1">Les trois lingères de Kafka. L’espace du personnage secondaire</text:a></text:p>
              <text:p text:style-name="Normal"><text:a xlink:type="simple" xlink:href="https://hal.science/search/index/?q=*&amp;authFullName_s=Tiphaine Samoyault">Tiphaine Samoyault</text:a></text:p>
              <text:p text:style-name="Normal"><text:span>Etudes Françaises</text:span><text:span>, 2005, 41 (1), pp.43-54.<text:s/></text:span><text:a xlink:type="simple" xlink:href="https://dx.doi.org/10.7202/010844ar">⟨10.7202/010844ar⟩</text:a></text:p>
              <text:p text:style-name="Normal"><text:span>Article dans une revue</text:span></text:p>
              <text:p text:style-name="Normal"><text:a xlink:type="simple" xlink:href="https://shs.hal.science/halshs-04211256v1">halshs-042112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04044v1">Ne rit pas qui veut</text:a></text:p>
              <text:p text:style-name="Normal"><text:a xlink:type="simple" xlink:href="https://hal.science/search/index/?q=*&amp;authFullName_s=Tiphaine Samoyault">Tiphaine Samoyault</text:a></text:p>
              <text:p text:style-name="Normal"><text:span>Critique : revue générale des publications françaises et étrangères</text:span><text:span>, 2003, n° 668-669 (1), pp.99.<text:s/></text:span><text:a xlink:type="simple" xlink:href="https://dx.doi.org/10.3917/criti.668.0099">⟨10.3917/criti.668.0099⟩</text:a></text:p>
              <text:p text:style-name="Normal"><text:span>Article dans une revue</text:span></text:p>
              <text:p text:style-name="Normal"><text:a xlink:type="simple" xlink:href="https://shs.hal.science/halshs-03704044v1">halshs-03704044v1</text:a></text:p>
            </table:table-cell>
          </table:table-row>
        </table:table>
        <text:p text:style-name="P64"/>
        <text:p text:style-name="Heading2"><text:span text:style-name="T36">Chapitre d'ouvrage (16)</text:span></text:p>
        <text:p text:style-name="P66"/>
        <table:table table:name="06c933" table:style-name="06c933">
          <table:table-column table:style-name="06c933.0"/>
          <table:table-row>
            <table:table-cell office:value-type="string">
              <text:p text:style-name="Normal"><text:a xlink:type="simple" xlink:href="https://hal.science/hal-05560448v1">Préface</text:a></text:p>
              <text:p text:style-name="Normal"><text:a xlink:type="simple" xlink:href="https://hal.science/search/index/?q=*&amp;authFullName_s=Tiphaine Samoyault">Tiphaine Samoyault</text:a></text:p>
              <text:p text:style-name="Normal"><text:span>Agnès Thurnauer.<text:s/></text:span><text:span>L'amour de la peinture. Notes dans l’atelier, 2009-2024,</text:span><text:span>,<text:s/></text:span><text:a xlink:type="simple" xlink:href="https://www.editionslateliercontemporain.net/collections/ecrits-d-artistes/article/notes-d-atelier-2009-2024">L'Atelier contemporain</text:a><text:span>, 2025, Écrits d'artistes, 978-2-85035-190-7</text:span></text:p>
              <text:p text:style-name="Normal"><text:span>Chapitre d'ouvrage</text:span></text:p>
              <text:p text:style-name="Normal"><text:a xlink:type="simple" xlink:href="https://hal.science/hal-05560448v1">hal-05560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0315v1">Préface : La lecture comme événement</text:a></text:p>
              <text:p text:style-name="Normal"><text:a xlink:type="simple" xlink:href="https://hal.science/search/index/?q=*&amp;authFullName_s=Tiphaine Samoyault">Tiphaine Samoyault</text:a></text:p>
              <text:p text:style-name="Normal"><text:span>Cora Iringó.<text:s/></text:span><text:span>Annie Ernaux : l'art de la trace</text:span><text:span>,<text:s/></text:span><text:a xlink:type="simple" xlink:href="https://pur-editions.fr/product/10226/annie-ernaux-l-art-de-la-trace">Presses universitaires de Rennes</text:a><text:span>, 2025, 9782753598935</text:span></text:p>
              <text:p text:style-name="Normal"><text:span>Chapitre d'ouvrage</text:span></text:p>
              <text:p text:style-name="Normal"><text:a xlink:type="simple" xlink:href="https://hal.science/hal-05560315v1">hal-055603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86111v1">Vie. Le concept de vie en théorie littéraire</text:a></text:p>
              <text:p text:style-name="Normal"><text:a xlink:type="simple" xlink:href="https://hal.science/search/index/?q=*&amp;authFullName_s=Tiphaine Samoyault">Tiphaine Samoyault</text:a></text:p>
              <text:p text:style-name="Normal"><text:span>Emmanuel Bouju (dir.).<text:s/></text:span><text:span>Nouveaux fragments d'un discours théorique. Un lexique littéraire</text:span><text:span>,<text:s/></text:span><text:a xlink:type="simple" xlink:href="https://codicille.info/ouvrages_recents/nouveaux-fragments.html">Codicille éditeur</text:a><text:span>, pp.529 - 543, 2023, 978-2-924446-32-4</text:span></text:p>
              <text:p text:style-name="Normal"><text:span>Chapitre d'ouvrage</text:span></text:p>
              <text:p text:style-name="Normal"><text:a xlink:type="simple" xlink:href="https://shs.hal.science/halshs-04486111v1">halshs-044861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56348v1">Préface &amp;quot;L'autonomie</text:a></text:p>
              <text:p text:style-name="Normal"><text:a xlink:type="simple" xlink:href="https://hal.science/search/index/?q=*&amp;authFullName_s=Tiphaine Samoyault">Tiphaine Samoyault</text:a></text:p>
              <text:p text:style-name="Normal"><text:span>Soixante ans de journalisme littéraire tome 3 - 1966-2013</text:span><text:span>, Maurice Nadeau-Lettres Nouvelles, 2022, Lettres Nouvelles</text:span></text:p>
              <text:p text:style-name="Normal"><text:span>Chapitre d'ouvrage</text:span></text:p>
              <text:p text:style-name="Normal"><text:a xlink:type="simple" xlink:href="https://shs.hal.science/halshs-03856348v1">halshs-038563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22722v1">Risquer sa vie</text:a></text:p>
              <text:p text:style-name="Normal"><text:a xlink:type="simple" xlink:href="https://hal.science/search/index/?q=*&amp;authFullName_s=Tiphaine Samoyault">Tiphaine Samoyault</text:a><text:span>,</text:span><text:a xlink:type="simple" xlink:href="https://hal.science/search/index/?q=*&amp;authFullName_s=Francesca Forcolin">Francesca Forcolin</text:a></text:p>
              <text:p text:style-name="Normal"><text:span>Christine Angot, une écriture de l'altérité</text:span><text:span>,<text:s/></text:span><text:a xlink:type="simple" xlink:href="https://presses.univ-lyon2.fr/product/show/christine-angot-une-ecriture-de-lalterite/912">Presses universitaires de Lyon</text:a><text:span>, 2021</text:span></text:p>
              <text:p text:style-name="Normal"><text:span>Chapitre d'ouvrage</text:span></text:p>
              <text:p text:style-name="Normal"><text:a xlink:type="simple" xlink:href="https://shs.hal.science/halshs-03822722v1">halshs-038227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63121v1">Achever le cheval : un problème historique et un problème poétique</text:a></text:p>
              <text:p text:style-name="Normal"><text:a xlink:type="simple" xlink:href="https://hal.science/search/index/?q=*&amp;authFullName_s=Tiphaine Samoyault">Tiphaine Samoyault</text:a></text:p>
              <text:p text:style-name="Normal"><text:span>Cahiers Claude Simon</text:span><text:span>, 16, Presses Universitaires de Rennes, pp.123-136, 2021,<text:s/></text:span><text:a xlink:type="simple" xlink:href="https://dx.doi.org/10.4000/ccs.3405">⟨10.4000/ccs.3405⟩</text:a></text:p>
              <text:p text:style-name="Normal"><text:span>Chapitre d'ouvrage</text:span></text:p>
              <text:p text:style-name="Normal"><text:a xlink:type="simple" xlink:href="https://shs.hal.science/halshs-03963121v1">halshs-03963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3152v1">Militantisme, propagande, engagement, responsabilité : une enquête</text:a></text:p>
              <text:p text:style-name="Normal"><text:a xlink:type="simple" xlink:href="https://hal.science/search/index/?q=*&amp;authFullName_s=Tiphaine Samoyault">Tiphaine Samoyault</text:a></text:p>
              <text:p text:style-name="Normal"><text:span>Bernard Idelson, Carpanin Marimoutou, Françoise Sylvos (dir.).<text:s/></text:span><text:span>Culture, propagande et militantisme. Océan Indien XIXe-XXe siècles</text:span><text:span>,<text:s/></text:span><text:a xlink:type="simple" xlink:href="https://pui.univ-reunion.fr/les-nouveautes/culture-propagande-et-militantisme-2">Presses Universitaires Indianocéaniques</text:a><text:span>, pp.11-22, 2021</text:span></text:p>
              <text:p text:style-name="Normal"><text:span>Chapitre d'ouvrage</text:span></text:p>
              <text:p text:style-name="Normal"><text:a xlink:type="simple" xlink:href="https://hal.science/hal-03963152v1">hal-039631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63087v1">Qu’est-ce qu’une traduction raciste ?</text:a></text:p>
              <text:p text:style-name="Normal"><text:a xlink:type="simple" xlink:href="https://hal.science/search/index/?q=*&amp;authFullName_s=Tiphaine Samoyault">Tiphaine Samoyault</text:a></text:p>
              <text:p text:style-name="Normal"><text:span>Faut-il se ressembler pour traduire ? Légitimité de la traduction, paroles de traductrices et traducteurs</text:span><text:span>,<text:s/></text:span><text:a xlink:type="simple" xlink:href="https://www.double-ponctuation.com/produit/faut-il-se-ressembler-pour-traduire/">Double Ponctuation</text:a><text:span>, pp.91-108, 2021, 978-2-490855-22-3</text:span></text:p>
              <text:p text:style-name="Normal"><text:span>Chapitre d'ouvrage</text:span></text:p>
              <text:p text:style-name="Normal"><text:a xlink:type="simple" xlink:href="https://shs.hal.science/halshs-03963087v1">halshs-039630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54328v1">L’Ivresse</text:a></text:p>
              <text:p text:style-name="Normal"><text:a xlink:type="simple" xlink:href="https://hal.science/search/index/?q=*&amp;authFullName_s=Tiphaine Samoyault">Tiphaine Samoyault</text:a></text:p>
              <text:p text:style-name="Normal"><text:span>Corentin Lahouste, Myriam Watthee-Delmotte (dir.).<text:s/></text:span><text:span>Yannick Haenel, la littérature pour absolu</text:span><text:span>,<text:s/></text:span><text:a xlink:type="simple" xlink:href="https://www.editions-hermann.fr/livre/yannick-haenel-la-litterature-pour-absolu-corentin-lahouste">Hermann</text:a><text:span>, pp.95-107, 2020, Vertige de la langue, 9791037003133</text:span></text:p>
              <text:p text:style-name="Normal"><text:span>Chapitre d'ouvrage</text:span></text:p>
              <text:p text:style-name="Normal"><text:a xlink:type="simple" xlink:href="https://shs.hal.science/halshs-04054328v1">halshs-040543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20024v1">Introduction. Seuls, chacun dans sa langue</text:a></text:p>
              <text:p text:style-name="Normal"><text:a xlink:type="simple" xlink:href="https://hal.science/search/index/?q=*&amp;authFullName_s=Tiphaine Samoyault">Tiphaine Samoyault</text:a></text:p>
              <text:p text:style-name="Normal"><text:span>Traduction et violence</text:span><text:span>,<text:s/></text:span><text:a xlink:type="simple" xlink:href="https://www.seuil.com/ouvrage/traduction-et-violence-tiphaine-samoyault/9782021451788">Seuil</text:a><text:span>, pp.7-16, 2020, Fiction et Cie, 9782021451788</text:span></text:p>
              <text:p text:style-name="Normal"><text:span>Chapitre d'ouvrage</text:span></text:p>
              <text:p text:style-name="Normal"><text:a xlink:type="simple" xlink:href="https://shs.hal.science/halshs-03820024v1">halshs-03820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6239v1">« L’usage biographique des Souvenirs littéraires »</text:a></text:p>
              <text:p text:style-name="Normal"><text:a xlink:type="simple" xlink:href="https://hal.science/search/index/?q=*&amp;authFullName_s=Jean-Marc Hovasse">Jean-Marc Hovasse</text:a><text:span>,</text:span><text:a xlink:type="simple" xlink:href="https://hal.science/search/index/?q=*&amp;authFullName_s=Patrick Besnier">Patrick Besnier</text:a><text:span>,</text:span><text:a xlink:type="simple" xlink:href="https://hal.science/search/index/?q=*&amp;authFullName_s=Laurence Campa">Laurence Campa</text:a><text:span>,</text:span><text:a xlink:type="simple" xlink:href="https://hal.science/search/index/?q=*&amp;authFullName_s=Tiphaine Samoyault">Tiphaine Samoyault</text:a></text:p>
              <text:p text:style-name="Normal"><text:span>Vincent Laisney.<text:s/></text:span><text:span>Les Souvenirs littéraires</text:span><text:span>, Presses universitaires de Liège, coll. « Situations », pp.189-214, 2017</text:span></text:p>
              <text:p text:style-name="Normal"><text:span>Chapitre d'ouvrage</text:span></text:p>
              <text:p text:style-name="Normal"><text:a xlink:type="simple" xlink:href="https://hal.science/hal-03976239v1">hal-03976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5580v1">Ventres, tombes et totems</text:a></text:p>
              <text:p text:style-name="Normal"><text:a xlink:type="simple" xlink:href="https://hal.science/search/index/?q=*&amp;authFullName_s=Tiphaine Samoyault">Tiphaine Samoyault</text:a></text:p>
              <text:p text:style-name="Normal"><text:span>Laurence Reibel.<text:s/></text:span><text:span>L'horloge de ma grand-mère. 300 ans d'horloges comtoises</text:span><text:span>,<text:s/></text:span><text:a xlink:type="simple" xlink:href="https://fr.silvanaeditoriale.it/libro/9788836633487">Silvana Editoriale; Musée du temps</text:a><text:span>, pp.13-21, 2016, 9788836633487</text:span></text:p>
              <text:p text:style-name="Normal"><text:span>Chapitre d'ouvrage</text:span></text:p>
              <text:p text:style-name="Normal"><text:a xlink:type="simple" xlink:href="https://hal.science/hal-03655580v1">hal-036555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04772v1">Traduction et violence</text:a></text:p>
              <text:p text:style-name="Normal"><text:a xlink:type="simple" xlink:href="https://hal.science/search/index/?q=*&amp;authFullName_s=Tiphaine Samoyault">Tiphaine Samoyault</text:a></text:p>
              <text:p text:style-name="Normal"><text:span>Anne Tomiche.<text:s/></text:span><text:span>Le Comparatisme comme approche critique/ Comparative Literature as a Critical Approach</text:span><text:span>, Tome 4 Traduction et transferts / Translation and Transfers,<text:s/></text:span><text:a xlink:type="simple" xlink:href="https://classiques-garnier.com/le-comparatisme-comme-approche-critique-comparative-literature-as-a-critical-approach-tome-4-traduction-et-transferts-translation-and-transfers-traduction-et-violence-en.html">Garnier</text:a><text:span>, 2016</text:span></text:p>
              <text:p text:style-name="Normal"><text:span>Chapitre d'ouvrage</text:span></text:p>
              <text:p text:style-name="Normal"><text:a xlink:type="simple" xlink:href="https://shs.hal.science/halshs-04204772v1">halshs-04204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4132v1">Longueurs du XXe siècle. Du “ roman-fleuve ” au roman contemporain</text:a></text:p>
              <text:p text:style-name="Normal"><text:a xlink:type="simple" xlink:href="https://hal.science/search/index/?q=*&amp;authFullName_s=Tiphaine Samoyault">Tiphaine Samoyault</text:a><text:span>,</text:span><text:a xlink:type="simple" xlink:href="https://hal.science/search/index/?q=*&amp;authFullName_s=Alexandre Gefen">Alexandre Gefen</text:a></text:p>
              <text:p text:style-name="Normal"><text:span>Samoyault, Tiphaine and Gefen, Alexandre.<text:s/></text:span><text:span>La Taille des romans</text:span><text:span>, Classiques Garnier, 2013</text:span></text:p>
              <text:p text:style-name="Normal"><text:span>Chapitre d'ouvrage</text:span></text:p>
              <text:p text:style-name="Normal"><text:a xlink:type="simple" xlink:href="https://hal.science/hal-01624132v1">hal-01624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5050v1">Introduction</text:a></text:p>
              <text:p text:style-name="Normal"><text:a xlink:type="simple" xlink:href="https://hal.science/search/index/?q=*&amp;authFullName_s=Tiphaine Samoyault">Tiphaine Samoyault</text:a></text:p>
              <text:p text:style-name="Normal"><text:span>La montre cassée</text:span><text:span>,<text:s/></text:span><text:a xlink:type="simple" xlink:href="https://editions-verdier.fr/livre/la-montre-cassee/">Verdier</text:a><text:span>, pp.9-16, 2004, Chaoïd, 978-2-86432-414-0</text:span></text:p>
              <text:p text:style-name="Normal"><text:span>Chapitre d'ouvrage</text:span></text:p>
              <text:p text:style-name="Normal"><text:a xlink:type="simple" xlink:href="https://hal.science/hal-03815050v1">hal-038150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11159v1">L’hybride et l’hétérogène</text:a></text:p>
              <text:p text:style-name="Normal"><text:a xlink:type="simple" xlink:href="https://hal.science/search/index/?q=*&amp;authFullName_s=Tiphaine Samoyault">Tiphaine Samoyault</text:a></text:p>
              <text:p text:style-name="Normal"><text:span>Marie-Claire Ropars-Wuilleumier; Michelle Lagny.<text:s/></text:span><text:span>L'Art et l'Hybride</text:span><text:span>,<text:s/></text:span><text:a xlink:type="simple" xlink:href="https://books.openedition.org/puv/616?lang=fr">Presses universitaires de Vincennes</text:a><text:span>, pp.175-188, 2001,<text:s/></text:span><text:a xlink:type="simple" xlink:href="https://dx.doi.org/10.4000/books.puv.616">⟨10.4000/books.puv.616⟩</text:a></text:p>
              <text:p text:style-name="Normal"><text:span>Chapitre d'ouvrage</text:span></text:p>
              <text:p text:style-name="Normal"><text:a xlink:type="simple" xlink:href="https://shs.hal.science/halshs-04211159v1">halshs-04211159v1</text:a></text:p>
            </table:table-cell>
          </table:table-row>
        </table:table>
        <text:p text:style-name="P67"/>
        <text:p text:style-name="Heading2"><text:span text:style-name="T37">Autre publication scientifique (14)</text:span></text:p>
        <text:p text:style-name="P69"/>
        <table:table table:name="e12b0b" table:style-name="e12b0b">
          <table:table-column table:style-name="e12b0b.0"/>
          <table:table-row>
            <table:table-cell office:value-type="string">
              <text:p text:style-name="Normal"><text:a xlink:type="simple" xlink:href="https://hal.science/hal-03659234v1">Michel Deguy (1930-2022)</text:a></text:p>
              <text:p text:style-name="Normal"><text:a xlink:type="simple" xlink:href="https://hal.science/search/index/?q=*&amp;authFullName_s=Tiphaine Samoyault">Tiphaine Samoyault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3659234v1">hal-03659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2640v1">Le train du centenaire</text:a></text:p>
              <text:p text:style-name="Normal"><text:a xlink:type="simple" xlink:href="https://hal.science/search/index/?q=*&amp;authFullName_s=Tiphaine Samoyault">Tiphaine Samoyault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3822640v1">hal-03822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5028v1">Un Clint Eastwood français ?</text:a></text:p>
              <text:p text:style-name="Normal"><text:a xlink:type="simple" xlink:href="https://hal.science/search/index/?q=*&amp;authFullName_s=Tiphaine Samoyault">Tiphaine Samoyault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3775028v1">hal-03775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0578v1">La vie en creux</text:a></text:p>
              <text:p text:style-name="Normal"><text:a xlink:type="simple" xlink:href="https://hal.science/search/index/?q=*&amp;authFullName_s=Tiphaine Samoyault">Tiphaine Samoyault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3690578v1">hal-03690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0587v1">Ulysse : un siècle, le monde entier</text:a></text:p>
              <text:p text:style-name="Normal"><text:a xlink:type="simple" xlink:href="https://hal.science/search/index/?q=*&amp;authFullName_s=Tiphaine Samoyault">Tiphaine Samoyault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3690587v1">hal-03690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9218v1">Le mobile immobile</text:a></text:p>
              <text:p text:style-name="Normal"><text:a xlink:type="simple" xlink:href="https://hal.science/search/index/?q=*&amp;authFullName_s=Tiphaine Samoyault">Tiphaine Samoyault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3659218v1">hal-03659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4319v1">Tout à fait clair</text:a></text:p>
              <text:p text:style-name="Normal"><text:a xlink:type="simple" xlink:href="https://hal.science/search/index/?q=*&amp;authFullName_s=Tiphaine Samoyault">Tiphaine Samoyault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3824319v1">hal-03824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5039v1">L’éthique de la médiation</text:a></text:p>
              <text:p text:style-name="Normal"><text:a xlink:type="simple" xlink:href="https://hal.science/search/index/?q=*&amp;authFullName_s=Tiphaine Samoyault">Tiphaine Samoyault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3775039v1">hal-03775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4993v1">Deux textes brûlants</text:a></text:p>
              <text:p text:style-name="Normal"><text:a xlink:type="simple" xlink:href="https://hal.science/search/index/?q=*&amp;authFullName_s=Tiphaine Samoyault">Tiphaine Samoyault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3814993v1">hal-03814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4998v1">La pensée comme aventure de vie</text:a></text:p>
              <text:p text:style-name="Normal"><text:a xlink:type="simple" xlink:href="https://hal.science/search/index/?q=*&amp;authFullName_s=Tiphaine Samoyault">Tiphaine Samoyault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3814998v1">hal-03814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5046v1">La vie mouvante</text:a></text:p>
              <text:p text:style-name="Normal"><text:a xlink:type="simple" xlink:href="https://hal.science/search/index/?q=*&amp;authFullName_s=Tiphaine Samoyault">Tiphaine Samoyault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3775046v1">hal-037750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22671v1">« Refuser parfois la traduction, aller au-delà d’elle »</text:a></text:p>
              <text:p text:style-name="Normal"><text:a xlink:type="simple" xlink:href="https://hal.science/search/index/?q=*&amp;authFullName_s=Tiphaine Samoyault">Tiphaine Samoyault</text:a><text:span>,</text:span><text:a xlink:type="simple" xlink:href="https://hal.science/search/index/?q=*&amp;authFullName_s=Martin Rueff">Martin Rueff</text:a></text:p>
              <text:p text:style-name="Normal"><text:span>2020, pp.7-17.<text:s/></text:span><text:a xlink:type="simple" xlink:href="https://dx.doi.org/10.3917/poesi.174.0007">⟨10.3917/poesi.174.0007⟩</text:a></text:p>
              <text:p text:style-name="Normal"><text:span>Autre publication scientifique</text:span></text:p>
              <text:p text:style-name="Normal"><text:a xlink:type="simple" xlink:href="https://shs.hal.science/halshs-03822671v1">halshs-03822671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4015398v1">La vida.</text:a></text:p>
              <text:p text:style-name="Normal"><text:a xlink:type="simple" xlink:href="https://hal.science/search/index/?q=*&amp;authFullName_s=Tiphaine Samoyault">Tiphaine Samoyault</text:a><text:span>,</text:span><text:a xlink:type="simple" xlink:href="https://hal.science/search/index/?q=*&amp;authFullName_s=Mariana Di Ció">Mariana Di Ció</text:a></text:p>
              <text:p text:style-name="Normal"><text:span>2019,<text:s/></text:span><text:a xlink:type="simple" xlink:href="https://dx.doi.org/10.4000/lirico.8893">⟨10.4000/lirico.8893⟩</text:a></text:p>
              <text:p text:style-name="Normal"><text:span>Autre publication scientifique</text:span></text:p>
              <text:p text:style-name="Normal"><text:a xlink:type="simple" xlink:href="https://univ-sorbonne-nouvelle.hal.science/hal-04015398v1">hal-04015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4334v1">Soigner par la parole, en prendre soin. Sur Les Cercueils de Zinc de Svetlana Alexievitch</text:a></text:p>
              <text:p text:style-name="Normal"><text:a xlink:type="simple" xlink:href="https://hal.science/search/index/?q=*&amp;authFullName_s=Tiphaine Samoyault">Tiphaine Samoyault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3824334v1">hal-03824334v1</text:a></text:p>
            </table:table-cell>
          </table:table-row>
        </table:table>
        <text:p text:style-name="P70"/>
        <text:p text:style-name="Heading2"><text:span text:style-name="T38">Communication dans un congrès (20)</text:span></text:p>
        <text:p text:style-name="P72"/>
        <table:table table:name="f5e978" table:style-name="f5e978">
          <table:table-column table:style-name="f5e978.0"/>
          <table:table-row>
            <table:table-cell office:value-type="string">
              <text:p text:style-name="Normal"><text:a xlink:type="simple" xlink:href="https://shs.hal.science/halshs-04050813v1">Barthes’ committment</text:a></text:p>
              <text:p text:style-name="Normal"><text:a xlink:type="simple" xlink:href="https://hal.science/search/index/?q=*&amp;authFullName_s=Tiphaine Samoyault">Tiphaine Samoyault</text:a></text:p>
              <text:p text:style-name="Normal"><text:span>Barthes et la critique sociale</text:span><text:span>, Free University, Jan 2022, Moscou, Russia</text:span></text:p>
              <text:p text:style-name="Normal"><text:span>Communication dans un congrès</text:span></text:p>
              <text:p text:style-name="Normal"><text:a xlink:type="simple" xlink:href="https://shs.hal.science/halshs-04050813v1">halshs-040508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47145v1">La politique sans la parole</text:a></text:p>
              <text:p text:style-name="Normal"><text:a xlink:type="simple" xlink:href="https://hal.science/search/index/?q=*&amp;authFullName_s=Tiphaine Samoyault">Tiphaine Samoyault</text:a></text:p>
              <text:p text:style-name="Normal"><text:span>Symposium : Crises et climat – Que sème la littérature ?</text:span><text:span>, Association des écrivains de Suisse, Oct 2022, Olten, Suisse</text:span></text:p>
              <text:p text:style-name="Normal"><text:span>Communication dans un congrès</text:span></text:p>
              <text:p text:style-name="Normal"><text:a xlink:type="simple" xlink:href="https://shs.hal.science/halshs-04047145v1">halshs-040471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44529v1">The Radical untranslatable</text:a></text:p>
              <text:p text:style-name="Normal"><text:a xlink:type="simple" xlink:href="https://hal.science/search/index/?q=*&amp;authFullName_s=Tiphaine Samoyault">Tiphaine Samoyault</text:a></text:p>
              <text:p text:style-name="Normal"><text:span>Language and Violence. On the Nexus of Criticism of Ideology and Image</text:span><text:span>, Kunsthistorisches Institut, Nov 2022, Firenze, Italy</text:span></text:p>
              <text:p text:style-name="Normal"><text:span>Communication dans un congrès</text:span></text:p>
              <text:p text:style-name="Normal"><text:a xlink:type="simple" xlink:href="https://shs.hal.science/halshs-04044529v1">halshs-040445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47179v1">Littérature, histoire, anthropologie : ouverture des horizons contemporains&amp;quot; avec Yannick Haenel, Patrick Boucheron et Tiphaine Samoyault. Modération : Élodie Karaki</text:a></text:p>
              <text:p text:style-name="Normal"><text:a xlink:type="simple" xlink:href="https://hal.science/search/index/?q=*&amp;authFullName_s=Tiphaine Samoyault">Tiphaine Samoyault</text:a></text:p>
              <text:p text:style-name="Normal"><text:span>Les rencontres de Chaminadour : Yannick Haenel sur les grands chemins de Bataille et de Leiris</text:span><text:span>, Sep 2022, Guéret, France</text:span></text:p>
              <text:p text:style-name="Normal"><text:span>Communication dans un congrès</text:span></text:p>
              <text:p text:style-name="Normal"><text:a xlink:type="simple" xlink:href="https://shs.hal.science/halshs-04047179v1">halshs-040471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47200v1">Lire lentement</text:a></text:p>
              <text:p text:style-name="Normal"><text:a xlink:type="simple" xlink:href="https://hal.science/search/index/?q=*&amp;authFullName_s=Tiphaine Samoyault">Tiphaine Samoyault</text:a></text:p>
              <text:p text:style-name="Normal"><text:span>L’historien sur le métier. Conversations avec Carlo Ginzburg</text:span><text:span>, Les colloques Cerisy, Sep 2022, Cerisy-la-Salle, France</text:span></text:p>
              <text:p text:style-name="Normal"><text:span>Communication dans un congrès</text:span></text:p>
              <text:p text:style-name="Normal"><text:a xlink:type="simple" xlink:href="https://shs.hal.science/halshs-04047200v1">halshs-040472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44586v1">La traduction comme méthode critique</text:a></text:p>
              <text:p text:style-name="Normal"><text:a xlink:type="simple" xlink:href="https://hal.science/search/index/?q=*&amp;authFullName_s=Tiphaine Samoyault">Tiphaine Samoyault</text:a></text:p>
              <text:p text:style-name="Normal"><text:span>Les rencontres de Beït Nedjma</text:span><text:span>, Séminaire doctoral interdisciplinaire France-Maroc, Nov 2022, Tanger, Maroc</text:span></text:p>
              <text:p text:style-name="Normal"><text:span>Communication dans un congrès</text:span></text:p>
              <text:p text:style-name="Normal"><text:a xlink:type="simple" xlink:href="https://shs.hal.science/halshs-04044586v1">halshs-040445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50784v1">La traduction en question - Traduction et violence</text:a></text:p>
              <text:p text:style-name="Normal"><text:a xlink:type="simple" xlink:href="https://hal.science/search/index/?q=*&amp;authFullName_s=Tiphaine Samoyault">Tiphaine Samoyault</text:a></text:p>
              <text:p text:style-name="Normal"><text:span>Maison Rousseau et Littérature</text:span><text:span>, Maison Rousseau, Jan 2022, Genève, Suisse</text:span></text:p>
              <text:p text:style-name="Normal"><text:span>Communication dans un congrès</text:span></text:p>
              <text:p text:style-name="Normal"><text:a xlink:type="simple" xlink:href="https://shs.hal.science/halshs-04050784v1">halshs-040507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50728v1">L’intraduisible radical</text:a></text:p>
              <text:p text:style-name="Normal"><text:a xlink:type="simple" xlink:href="https://hal.science/search/index/?q=*&amp;authFullName_s=Tiphaine Samoyault">Tiphaine Samoyault</text:a></text:p>
              <text:p text:style-name="Normal"><text:span>53e Congrès de l’AGES (Association des germanistes de l’enseignement supérieur)</text:span><text:span>, En partenariat avec l'Université Bordeaux Montaigne., Jun 2022, Bordeaux, France</text:span></text:p>
              <text:p text:style-name="Normal"><text:span>Communication dans un congrès</text:span></text:p>
              <text:p text:style-name="Normal"><text:a xlink:type="simple" xlink:href="https://shs.hal.science/halshs-04050728v1">halshs-040507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50743v1">La traduction durable</text:a></text:p>
              <text:p text:style-name="Normal"><text:a xlink:type="simple" xlink:href="https://hal.science/search/index/?q=*&amp;authFullName_s=Tiphaine Samoyault">Tiphaine Samoyault</text:a></text:p>
              <text:p text:style-name="Normal"><text:span>Séminaire du Centre d’études sur la traduction</text:span><text:span>, Université Paris Diderot, Feb 2022, Paris, France</text:span></text:p>
              <text:p text:style-name="Normal"><text:span>Communication dans un congrès</text:span></text:p>
              <text:p text:style-name="Normal"><text:a xlink:type="simple" xlink:href="https://shs.hal.science/halshs-04050743v1">halshs-040507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50691v1">Écrire l’histoire, traduire le monde, conférence invitée avec Malika Rahal, Felwine Sarre, Yassine Telmali</text:a></text:p>
              <text:p text:style-name="Normal"><text:a xlink:type="simple" xlink:href="https://hal.science/search/index/?q=*&amp;authFullName_s=Tiphaine Samoyault">Tiphaine Samoyault</text:a></text:p>
              <text:p text:style-name="Normal"><text:span>Les Ateliers sauvages</text:span><text:span>, Jun 2022, Alger, Algérie</text:span></text:p>
              <text:p text:style-name="Normal"><text:span>Communication dans un congrès</text:span></text:p>
              <text:p text:style-name="Normal"><text:a xlink:type="simple" xlink:href="https://shs.hal.science/halshs-04050691v1">halshs-040506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44564v1">Quelques réflexions sur l’oubli</text:a></text:p>
              <text:p text:style-name="Normal"><text:a xlink:type="simple" xlink:href="https://hal.science/search/index/?q=*&amp;authFullName_s=Tiphaine Samoyault">Tiphaine Samoyault</text:a></text:p>
              <text:p text:style-name="Normal"><text:span>Lacunes</text:span><text:span>, UMR héritages; INHA, Nov 2022, Paris, France</text:span></text:p>
              <text:p text:style-name="Normal"><text:span>Communication dans un congrès</text:span></text:p>
              <text:p text:style-name="Normal"><text:a xlink:type="simple" xlink:href="https://shs.hal.science/halshs-04044564v1">halshs-040445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47218v1">Des raisons de ne pas aimer Flaubert</text:a></text:p>
              <text:p text:style-name="Normal"><text:a xlink:type="simple" xlink:href="https://hal.science/search/index/?q=*&amp;authFullName_s=Tiphaine Samoyault">Tiphaine Samoyault</text:a></text:p>
              <text:p text:style-name="Normal"><text:span>Pourquoi aimer Flaubert ? Réception critique, littéraire et amoureuse</text:span><text:span>, Université Eötvös Loránd, Sep 2022, Budapest, Hongrie</text:span></text:p>
              <text:p text:style-name="Normal"><text:span>Communication dans un congrès</text:span></text:p>
              <text:p text:style-name="Normal"><text:a xlink:type="simple" xlink:href="https://shs.hal.science/halshs-04047218v1">halshs-040472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47128v1">Quelle éthique pour la traduction aujourd’hui</text:a></text:p>
              <text:p text:style-name="Normal"><text:a xlink:type="simple" xlink:href="https://hal.science/search/index/?q=*&amp;authFullName_s=Tiphaine Samoyault">Tiphaine Samoyault</text:a></text:p>
              <text:p text:style-name="Normal"><text:span>Séminaire « Poéthique »</text:span><text:span>, Université Toulouse-Le Mirail; Fabienne Bercegol (dir.), Dec 2022, Toulouse, France</text:span></text:p>
              <text:p text:style-name="Normal"><text:span>Communication dans un congrès</text:span></text:p>
              <text:p text:style-name="Normal"><text:a xlink:type="simple" xlink:href="https://shs.hal.science/halshs-04047128v1">halshs-040471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74861v1">Traduire en temps de guerre</text:a></text:p>
              <text:p text:style-name="Normal"><text:a xlink:type="simple" xlink:href="https://hal.science/search/index/?q=*&amp;authFullName_s=Tiphaine Samoyault">Tiphaine Samoyault</text:a></text:p>
              <text:p text:style-name="Normal"><text:span>Conférence à l’Institut Marc Bloch</text:span><text:span>, Nov 2021, Berlin, Allemagne</text:span></text:p>
              <text:p text:style-name="Normal"><text:span>Communication dans un congrès</text:span></text:p>
              <text:p text:style-name="Normal"><text:a xlink:type="simple" xlink:href="https://shs.hal.science/halshs-04074861v1">halshs-04074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4945v1">Alain Corbin écrivain, table ronde</text:a></text:p>
              <text:p text:style-name="Normal"><text:a xlink:type="simple" xlink:href="https://hal.science/search/index/?q=*&amp;authFullName_s=Tiphaine Samoyault">Tiphaine Samoyault</text:a></text:p>
              <text:p text:style-name="Normal"><text:span>Rencontres de Fontevraud. Pour Alain Corbin</text:span><text:span>, Abbaye de Fontevraud, Sep 2021, Fontevraud-l'Abbaye, France</text:span></text:p>
              <text:p text:style-name="Normal"><text:span>Communication dans un congrès</text:span></text:p>
              <text:p text:style-name="Normal"><text:a xlink:type="simple" xlink:href="https://hal.science/hal-04074945v1">hal-04074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4952v1">Faire l’histoire de l’individu, table ronde</text:a></text:p>
              <text:p text:style-name="Normal"><text:a xlink:type="simple" xlink:href="https://hal.science/search/index/?q=*&amp;authFullName_s=Tiphaine Samoyault">Tiphaine Samoyault</text:a></text:p>
              <text:p text:style-name="Normal"><text:span>Rencontres de Fontevraud. Pour Alain Corbin</text:span><text:span>, Abbaye de Fontevraud, Sep 2021, Fontevraud-l'Abbaye, France</text:span></text:p>
              <text:p text:style-name="Normal"><text:span>Communication dans un congrès</text:span></text:p>
              <text:p text:style-name="Normal"><text:a xlink:type="simple" xlink:href="https://hal.science/hal-04074952v1">hal-040749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74880v1">Jean Starobinski et l’horizon de la traduction</text:a></text:p>
              <text:p text:style-name="Normal"><text:a xlink:type="simple" xlink:href="https://hal.science/search/index/?q=*&amp;authFullName_s=Tiphaine Samoyault">Tiphaine Samoyault</text:a></text:p>
              <text:p text:style-name="Normal"><text:span>Le Nouveau siècle de Jean Starobinski</text:span><text:span>, Maison Rousseau et Littérature; Université de Genève, Nov 2021, Genève, Suisse</text:span></text:p>
              <text:p text:style-name="Normal"><text:span>Communication dans un congrès</text:span></text:p>
              <text:p text:style-name="Normal"><text:a xlink:type="simple" xlink:href="https://shs.hal.science/halshs-04074880v1">halshs-040748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74894v1">James Joyce et la littérature mondiale</text:a></text:p>
              <text:p text:style-name="Normal"><text:a xlink:type="simple" xlink:href="https://hal.science/search/index/?q=*&amp;authFullName_s=Tiphaine Samoyault">Tiphaine Samoyault</text:a></text:p>
              <text:p text:style-name="Normal"><text:span>Cours de littérature comparée de Martin Rueff</text:span><text:span>, Nov 2021, Genève, Suisse</text:span></text:p>
              <text:p text:style-name="Normal"><text:span>Communication dans un congrès</text:span></text:p>
              <text:p text:style-name="Normal"><text:a xlink:type="simple" xlink:href="https://shs.hal.science/halshs-04074894v1">halshs-040748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74922v1">Entre les langues : traduction et créolisation en Europe</text:a></text:p>
              <text:p text:style-name="Normal"><text:a xlink:type="simple" xlink:href="https://hal.science/search/index/?q=*&amp;authFullName_s=Tiphaine Samoyault">Tiphaine Samoyault</text:a></text:p>
              <text:p text:style-name="Normal"><text:span>Inventer l’Europe Colloque de rentrée</text:span><text:span>, Collège de France, Oct 2021, Paris, France</text:span></text:p>
              <text:p text:style-name="Normal"><text:span>Communication dans un congrès</text:span></text:p>
              <text:p text:style-name="Normal"><text:a xlink:type="simple" xlink:href="https://shs.hal.science/halshs-04074922v1">halshs-04074922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27000v1">Table ronde &amp;quot;Nouvelles Traductions, nouvelles fictions? / New Translations, New Fictions?&amp;quot; (CERC-OCCT)</text:a></text:p>
              <text:p text:style-name="Normal"><text:a xlink:type="simple" xlink:href="https://hal.science/search/index/?q=*&amp;authFullName_s=Anne Isabelle François">Anne Isabelle François</text:a><text:span>,</text:span><text:a xlink:type="simple" xlink:href="https://hal.science/search/index/?q=*&amp;authFullName_s=Yen-Mai Tran-Gervat">Yen-Mai Tran-Gervat</text:a><text:span>,</text:span><text:a xlink:type="simple" xlink:href="https://hal.science/search/index/?q=*&amp;authFullName_s=Celine Sabiron">Celine Sabiron</text:a><text:span>,</text:span><text:a xlink:type="simple" xlink:href="https://hal.science/search/index/?q=*&amp;authFullName_s=Matthew Reynolds">Matthew Reynolds</text:a><text:span>,</text:span><text:a xlink:type="simple" xlink:href="https://hal.science/search/index/?q=*&amp;authFullName_s=Claudine Le Blanc">Claudine Le Blanc</text:a><text:span>et al.</text:span></text:p>
              <text:p text:style-name="Normal"><text:span>40e Congrès de la SFLGC</text:span><text:span>, SFLGC; Université de Picardie Jules Verne, Nov 2015, Amiens, France</text:span></text:p>
              <text:p text:style-name="Normal"><text:span>Communication dans un congrès</text:span></text:p>
              <text:p text:style-name="Normal"><text:a xlink:type="simple" xlink:href="https://univ-sorbonne-nouvelle.hal.science/hal-01427000v1">hal-01427000v1</text:a></text:p>
            </table:table-cell>
          </table:table-row>
        </table:table>
        <text:p text:style-name="P73"/>
        <text:p text:style-name="Heading2"><text:span text:style-name="T39">Vidéo (2)</text:span></text:p>
        <text:p text:style-name="P75"/>
        <table:table table:name="ddd79a" table:style-name="ddd79a">
          <table:table-column table:style-name="ddd79a.0"/>
          <table:table-row>
            <table:table-cell office:value-type="string">
              <text:p text:style-name="Normal"><text:a xlink:type="simple" xlink:href="https://media.hal.science/hal-03566370v1">Penser la traduction en termes politiques</text:a></text:p>
              <text:p text:style-name="Normal"><text:a xlink:type="simple" xlink:href="https://hal.science/search/index/?q=*&amp;authFullName_s=Bulac Bibliothèque">Bulac Bibliothèque</text:a><text:span>,</text:span><text:a xlink:type="simple" xlink:href="https://hal.science/search/index/?q=*&amp;authFullName_s=Maxime Ruscio">Maxime Ruscio</text:a><text:span>,</text:span><text:a xlink:type="simple" xlink:href="https://hal.science/search/index/?q=*&amp;authFullName_s=Tiphaine Samoyault">Tiphaine Samoyault</text:a><text:span>,</text:span><text:a xlink:type="simple" xlink:href="https://hal.science/search/index/?q=*&amp;authFullName_s=Christiane Fioupou">Christiane Fioupou</text:a></text:p>
              <text:p text:style-name="Normal"><text:span>2022</text:span></text:p>
              <text:p text:style-name="Normal"><text:span>Vidéo</text:span></text:p>
              <text:p text:style-name="Normal"><text:a xlink:type="simple" xlink:href="https://media.hal.science/hal-03566370v1">hal-03566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8938v1">COLLOQUE FINAL ANR LIMINAL (2)</text:a></text:p>
              <text:p text:style-name="Normal"><text:a xlink:type="simple" xlink:href="https://hal.science/search/index/?q=*&amp;authFullName_s=Tiphaine Samoyault">Tiphaine Samoyault</text:a><text:span>,</text:span><text:a xlink:type="simple" xlink:href="https://hal.science/search/index/?q=*&amp;authFullName_s=Marie-Caroline Saglio-Yatzimirsky">Marie-Caroline Saglio-Yatzimirsky</text:a><text:span>,</text:span><text:a xlink:type="simple" xlink:href="https://hal.science/search/index/?q=*&amp;authFullName_s=Dimitri Galitzine">Dimitri Galitzine</text:a></text:p>
              <text:p text:style-name="Normal"><text:span>2021</text:span></text:p>
              <text:p text:style-name="Normal"><text:span>Vidéo</text:span></text:p>
              <text:p text:style-name="Normal"><text:a xlink:type="simple" xlink:href="https://hal.science/hal-03518938v1">hal-0351893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iphaine Samoyault</dc:title>
    <dc:subject/>
    <dc:description>CV</dc:description>
    <dc:creator/>
    <dc:date>2026-05-22T15:51:21.000</dc:date>
    <meta:generator>PHPWord</meta:generator>
    <meta:initial-creator>CCSD</meta:initial-creator>
    <meta:creation-date>2026-05-22T15:51:21.000</meta:creation-date>
    <meta:keyword/>
    <meta:user-defined meta:name="Category"/>
    <meta:user-defined meta:name="Company"/>
    <meta:user-defined meta:name="Manager"/>
  </office:meta>
</office:document-meta>
</file>