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343b" style:family="table">
      <style:table-properties style:rel-width="100" table:align="center"/>
    </style:style>
    <style:style style:name="1c343b.0" style:family="table-column">
      <style:table-column-properties style:column-width="0.00cm"/>
    </style:style>
    <style:style style:name="a2f431" style:family="table">
      <style:table-properties style:rel-width="100" table:align="center"/>
    </style:style>
    <style:style style:name="a2f431.0" style:family="table-column">
      <style:table-column-properties style:column-width="0.00cm"/>
    </style:style>
    <style:style style:name="4b39cc" style:family="table">
      <style:table-properties style:rel-width="100" table:align="center"/>
    </style:style>
    <style:style style:name="4b39cc.0" style:family="table-column">
      <style:table-column-properties style:column-width="0.00cm"/>
    </style:style>
    <style:style style:name="9142df" style:family="table">
      <style:table-properties style:rel-width="100" table:align="center"/>
    </style:style>
    <style:style style:name="9142df.0" style:family="table-column">
      <style:table-column-properties style:column-width="0.00cm"/>
    </style:style>
    <style:style style:name="06799f" style:family="table">
      <style:table-properties style:rel-width="100" table:align="center"/>
    </style:style>
    <style:style style:name="06799f.0" style:family="table-column">
      <style:table-column-properties style:column-width="0.00cm"/>
    </style:style>
    <style:style style:name="4be3bc" style:family="table">
      <style:table-properties style:rel-width="100" table:align="center"/>
    </style:style>
    <style:style style:name="4be3bc.0" style:family="table-column">
      <style:table-column-properties style:column-width="0.00cm"/>
    </style:style>
    <style:style style:name="aaeca2" style:family="table">
      <style:table-properties style:rel-width="100" table:align="center"/>
    </style:style>
    <style:style style:name="aaec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Vid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c343b" table:style-name="1c343b">
          <table:table-column table:style-name="1c343b.0"/>
          <table:table-row>
            <table:table-cell office:value-type="string">
              <text:p text:style-name="Normal"><text:a xlink:type="simple" xlink:href="https://hal.inrae.fr/hal-05559745v1">Disease regulation in intercropping systems depends on spatial arrangement – A modelling study</text:a></text:p>
              <text:p text:style-name="Normal"><text:a xlink:type="simple" xlink:href="https://hal.science/search/index/?q=*&amp;authFullName_s=Audrey Irene Deheinzelin">Audrey Irene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Marie-Odile Bancal">Marie-Odile Bancal</text:a></text:p>
              <text:p text:style-name="Normal"><text:span>Agricultural Systems</text:span><text:span>, 2026, 235, pp.104717.<text:s/></text:span><text:a xlink:type="simple" xlink:href="https://dx.doi.org/10.1016/j.agsy.2026.104717">⟨10.1016/j.agsy.2026.104717⟩</text:a></text:p>
              <text:p text:style-name="Normal"><text:span>Article dans une revue</text:span></text:p>
              <text:p text:style-name="Normal"><text:a xlink:type="simple" xlink:href="https://hal.inrae.fr/hal-05559745v1">hal-05559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3524v1">Differentiation of European yellow rust subraces within the ‘Warrior(-)’ genetic group</text:a></text:p>
              <text:p text:style-name="Normal"><text:a xlink:type="simple" xlink:href="https://hal.science/search/index/?q=*&amp;authFullName_s=Claudia Breitkreuz">Claudia Breitkreuz</text:a><text:span>,</text:span><text:a xlink:type="simple" xlink:href="https://hal.science/search/index/?q=*&amp;authFullName_s=Philipp Schulz">Philipp Schulz</text:a><text:span>,</text:span><text:a xlink:type="simple" xlink:href="https://hal.science/search/index/?q=*&amp;authFullName_s=Anne-Kristin Schmitt">Anne-Kristin Schmitt</text:a><text:span>,</text:span><text:a xlink:type="simple" xlink:href="https://hal.science/search/index/?q=*&amp;authFullName_s=Kerstin Flath">Kerstin Flath</text:a><text:span>,</text:span><text:a xlink:type="simple" xlink:href="https://hal.science/search/index/?q=*&amp;authFullName_s=Tiphaine Vidal">Tiphaine Vidal</text:a><text:span>et al.</text:span></text:p>
              <text:p text:style-name="Normal"><text:span>PLoS ONE</text:span><text:span>, 2025, 20 (5), pp.e0323046.<text:s/></text:span><text:a xlink:type="simple" xlink:href="https://dx.doi.org/10.1371/journal.pone.0323046">⟨10.1371/journal.pone.0323046⟩</text:a></text:p>
              <text:p text:style-name="Normal"><text:span>Article dans une revue</text:span></text:p>
              <text:p text:style-name="Normal"><text:a xlink:type="simple" xlink:href="https://hal.inrae.fr/hal-05533524v1">hal-0553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3434v1">Insights From the ‘Black Box’: Survival Strategies of Wheat Rusts and Their Epidemiological Signific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Ivan Sache">Ivan Sache</text:a><text:span>,</text:span><text:a xlink:type="simple" xlink:href="https://hal.science/search/index/?q=*&amp;authFullName_s=Anne‐lise Boixel">Anne‐lise Boixel</text:a></text:p>
              <text:p text:style-name="Normal"><text:span>Plant Pathology</text:span><text:span>, 2025, 74 (6), pp.1504 - 1518.<text:s/></text:span><text:a xlink:type="simple" xlink:href="https://dx.doi.org/10.1111/ppa.14128">⟨10.1111/ppa.1412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73434v1">hal-0517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7548v1">Monitoring the phenology of plant pathogenic fungi: why and how?</text:a></text:p>
              <text:p text:style-name="Normal"><text:a xlink:type="simple" xlink:href="https://hal.science/search/index/?q=*&amp;authFullName_s=Chloé Delmas">Chloé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‐hélène Robin">Marie‐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Biological Reviews</text:span><text:span>, 2024, 99, pp.1075-1084.<text:s/></text:span><text:a xlink:type="simple" xlink:href="https://dx.doi.org/10.1111/brv.13058">⟨10.1111/brv.13058⟩</text:a></text:p>
              <text:p text:style-name="Normal"><text:span>Article dans une revue</text:span></text:p>
              <text:p text:style-name="Normal"><text:a xlink:type="simple" xlink:href="https://hal.inrae.fr/hal-04457548v1">hal-0445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061v1">Hunting for sources of durable resistance in crop cultivar evaluation data: The case of wheat yellow rust in Fr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Anne‐lise Boixel">Anne‐lise Boixel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Florence Dubs">Florence Dubs</text:a><text:span>et al.</text:span></text:p>
              <text:p text:style-name="Normal"><text:span>Plant Pathology</text:span><text:span>, 2024,<text:s/></text:span><text:a xlink:type="simple" xlink:href="https://dx.doi.org/10.1111/ppa.13905">⟨10.1111/ppa.13905⟩</text:a></text:p>
              <text:p text:style-name="Normal"><text:span>Article dans une revue</text:span></text:p>
              <text:p text:style-name="Normal"><text:a xlink:type="simple" xlink:href="https://hal.inrae.fr/hal-04560061v1">hal-04560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277v1">Is thermal aptitude a pivotal driver in the establishment of recent Puccinia striiformis f. sp. tritici lineages in Europe?</text:a></text:p>
              <text:p text:style-name="Normal"><text:a xlink:type="simple" xlink:href="https://hal.science/search/index/?q=*&amp;authFullName_s=Kevin JG Meyer">Kevin JG Meyer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Henriette Goyeau">Henriette Goyeau</text:a><text:span>,</text:span><text:a xlink:type="simple" xlink:href="https://hal.science/search/index/?q=*&amp;authFullName_s=Frédéric Suffert">Frédéric Suffert</text:a></text:p>
              <text:p text:style-name="Normal"><text:span>Journal of Plant Pathology</text:span><text:span>, 2024, Scientific Reports, 106 (2), pp.469-482.<text:s/></text:span><text:a xlink:type="simple" xlink:href="https://dx.doi.org/10.1007/s42161-024-01590-7">⟨10.1007/s42161-024-01590-7⟩</text:a></text:p>
              <text:p text:style-name="Normal"><text:span>Article dans une revue</text:span></text:p>
              <text:p text:style-name="Normal"><text:a xlink:type="simple" xlink:href="https://hal.inrae.fr/hal-04369277v1">hal-0436927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276559v1">Unfolding the link between multiple ecosystem services and bundles of functional traits to design multifunctional crop variety mixtur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Jerome Enjalbert">Jerome Enjalbert</text:a><text:span>,</text:span><text:a xlink:type="simple" xlink:href="https://hal.science/search/index/?q=*&amp;authFullName_s=Sebastien Barot">Sebastien Baro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Vincent Allard">Vincent Allard</text:a><text:span>et al.</text:span></text:p>
              <text:p text:style-name="Normal"><text:span>Agronomy for Sustainable Development</text:span><text:span>, 2023, 43, pp.71.<text:s/></text:span><text:a xlink:type="simple" xlink:href="https://dx.doi.org/10.1007/s13593-023-00924-6">⟨10.1007/s13593-023-00924-6⟩</text:a></text:p>
              <text:p text:style-name="Normal"><text:span>Article dans une revue</text:span></text:p>
              <text:p text:style-name="Normal"><text:a xlink:type="simple" xlink:href="https://agroparistech.hal.science/hal-04276559v1">hal-04276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1998v1">A landscape-scale field survey demonstrates the role of wheat volunteers as a local and diversified source of leaf rust inoculum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H. Goyeau">H. Goyeau</text:a><text:span>,</text:span><text:a xlink:type="simple" xlink:href="https://hal.science/search/index/?q=*&amp;authFullName_s=J. Berder">J. Berder</text:a><text:span>,</text:span><text:a xlink:type="simple" xlink:href="https://hal.science/search/index/?q=*&amp;authFullName_s=J. Moinard">J. Moinard</text:a><text:span>,</text:span><text:a xlink:type="simple" xlink:href="https://hal.science/search/index/?q=*&amp;authFullName_s=Frédéric Suffert">Frédéric Suffert</text:a><text:span>et al.</text:span></text:p>
              <text:p text:style-name="Normal"><text:span>Scientific Reports</text:span><text:span>, 2023, 13, pp.20411.<text:s/></text:span><text:a xlink:type="simple" xlink:href="https://dx.doi.org/10.1038/s41598-023-47499-6">⟨10.1038/s41598-023-47499-6⟩</text:a></text:p>
              <text:p text:style-name="Normal"><text:span>Article dans une revue</text:span></text:p>
              <text:p text:style-name="Normal"><text:a xlink:type="simple" xlink:href="https://hal.inrae.fr/hal-04311998v1">hal-04311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457v1">Success and failure of invasive races of plant pathogens: The case of Puccinia striiformis f. sp. tritici in Fr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‐lise Boixel">Anne‐lise Boixel</text:a><text:span>,</text:span><text:a xlink:type="simple" xlink:href="https://hal.science/search/index/?q=*&amp;authFullName_s=Essia Maghrebi">Essia Maghrebi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Philippe Cheyron">Philippe Cheyron</text:a><text:span>et al.</text:span></text:p>
              <text:p text:style-name="Normal"><text:span>Plant Pathology</text:span><text:span>, 2022, 2022 (71), pp.1525-1536.<text:s/></text:span><text:a xlink:type="simple" xlink:href="https://dx.doi.org/10.1111/ppa.13581">⟨10.1111/ppa.13581⟩</text:a></text:p>
              <text:p text:style-name="Normal"><text:span>Article dans une revue</text:span></text:p>
              <text:p text:style-name="Normal"><text:a xlink:type="simple" xlink:href="https://hal.inrae.fr/hal-03675457v1">hal-0367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333v1">The impact of wheat cultivar mixtures on virulence dynamics in Zymoseptoria tritici populations persists after interseason sexual reproduction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Frédéric Suffert">Frédéric Suffert</text:a></text:p>
              <text:p text:style-name="Normal"><text:span>Plant Pathology</text:span><text:span>, 2022, 71 (7), pp.1537-1549.<text:s/></text:span><text:a xlink:type="simple" xlink:href="https://dx.doi.org/10.1111/ppa.13577">⟨10.1111/ppa.13577⟩</text:a></text:p>
              <text:p text:style-name="Normal"><text:span>Article dans une revue</text:span></text:p>
              <text:p text:style-name="Normal"><text:a xlink:type="simple" xlink:href="https://hal.inrae.fr/hal-03700333v1">hal-037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977v2">Diversity of thermal aptitude of Middle Eastern and Mediterranean Puccinia striiformis f. sp. tritici isolates from different altitude zones</text:a></text:p>
              <text:p text:style-name="Normal"><text:a xlink:type="simple" xlink:href="https://hal.science/search/index/?q=*&amp;authFullName_s=Rola El Amil">Rola El Amil</text:a><text:span>,</text:span><text:a xlink:type="simple" xlink:href="https://hal.science/search/index/?q=*&amp;authFullName_s=Jacqui Anne Shykoff">Jacqui Anne Shykoff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nne‐lise Boixel">Anne‐lise Boixel</text:a><text:span>,</text:span><text:a xlink:type="simple" xlink:href="https://hal.science/search/index/?q=*&amp;authFullName_s=Marc Leconte">Marc Leconte</text:a><text:span>et al.</text:span></text:p>
              <text:p text:style-name="Normal"><text:span>Plant Pathology</text:span><text:span>, 2022, 71 (8), pp.1674-1687.<text:s/></text:span><text:a xlink:type="simple" xlink:href="https://dx.doi.org/10.1111/ppa.13613">⟨10.1111/ppa.13613⟩</text:a></text:p>
              <text:p text:style-name="Normal"><text:span>Article dans une revue</text:span></text:p>
              <text:p text:style-name="Normal"><text:a xlink:type="simple" xlink:href="https://hal.science/hal-03745977v2">hal-0374597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769v1">Multiple scenarios for sexual crosses in the fungal pathogen Zymoseptoria tritici on wheat residues: potential consequences for virulence gene transmission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Gwilherm Gazeau">Gwilherm Gazeau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Sandrine Gélisse">Sandrine Gélisse</text:a><text:span>et al.</text:span></text:p>
              <text:p text:style-name="Normal"><text:span>Fungal Genetics and Biology</text:span><text:span>, In press, pp.103744.<text:s/></text:span><text:a xlink:type="simple" xlink:href="https://dx.doi.org/10.1016/j.fgb.2022.103744">⟨10.1016/j.fgb.2022.103744⟩</text:a></text:p>
              <text:p text:style-name="Normal"><text:span>Article dans une revue</text:span></text:p>
              <text:p text:style-name="Normal"><text:a xlink:type="simple" xlink:href="https://hal.inrae.fr/hal-03818769v1">hal-03818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908v1">Annual dynamics of Zymoseptoria tritici populations in wheat cultivar mixtures: A compromise between the efficacy and durability of a recently broken-down resistance gene?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Plant Pathology</text:span><text:span>, 2022, 71 (2), pp.289-303.<text:s/></text:span><text:a xlink:type="simple" xlink:href="https://dx.doi.org/10.1111/ppa.13458">⟨10.1111/ppa.13458⟩</text:a></text:p>
              <text:p text:style-name="Normal"><text:span>Article dans une revue</text:span></text:p>
              <text:p text:style-name="Normal"><text:a xlink:type="simple" xlink:href="https://hal.inrae.fr/hal-03357908v1">hal-03357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767v1">Two maize cultivars of contrasting leaf size show different leaf elongation rates with identical patterns of extension dynamics and coordination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Hafssa Aissaoui">Hafssa Aissaoui</text:a><text:span>,</text:span><text:a xlink:type="simple" xlink:href="https://hal.science/search/index/?q=*&amp;authFullName_s=Sabrina Rehali">Sabrina Rehali</text:a><text:span>,</text:span><text:a xlink:type="simple" xlink:href="https://hal.science/search/index/?q=*&amp;authFullName_s=Bruno Andrieu">Bruno Andrieu</text:a></text:p>
              <text:p text:style-name="Normal"><text:span>AoB Plants</text:span><text:span>, 2021, 13 (1), plaa072.<text:s/></text:span><text:a xlink:type="simple" xlink:href="https://dx.doi.org/10.1093/aobpla/plaa072">⟨10.1093/aobpla/plaa072⟩</text:a></text:p>
              <text:p text:style-name="Normal"><text:span>Article dans une revue</text:span></text:p>
              <text:p text:style-name="Normal"><text:a xlink:type="simple" xlink:href="https://hal.inrae.fr/hal-03322767v1">hal-03322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797v1">Spatiotemporal Changes in Varietal Resistance to Wheat Yellow Rust in France Reveal an Increase in Field Resistance Level During the Period 1985–2018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Florence Dubs">Florence Dubs</text:a><text:span>,</text:span><text:a xlink:type="simple" xlink:href="https://hal.science/search/index/?q=*&amp;authFullName_s=Claude de Vallavieille-Pope">Claude de Vallavieille-Pope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Philippe Du Cheyron">Philippe Du Cheyron</text:a><text:span>et al.</text:span></text:p>
              <text:p text:style-name="Normal"><text:span>Phytopathology</text:span><text:span>, 2021, 111 (9), pp.1602-1612.<text:s/></text:span><text:a xlink:type="simple" xlink:href="https://dx.doi.org/10.1094/PHYTO-05-20-0187-R">⟨10.1094/PHYTO-05-20-0187-R⟩</text:a></text:p>
              <text:p text:style-name="Normal"><text:span>Article dans une revue</text:span></text:p>
              <text:p text:style-name="Normal"><text:a xlink:type="simple" xlink:href="https://hal.inrae.fr/hal-03411797v1">hal-03411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510v1">Contrasting phenotypes emerging from stable rules: A model based on self-regulated control loops captures the dynamics of shoot extension in contrasting maize phenotyp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Bruno Andrieu">Bruno Andrieu</text:a></text:p>
              <text:p text:style-name="Normal"><text:span>Annals of Botany</text:span><text:span>, 2020,<text:s/></text:span><text:a xlink:type="simple" xlink:href="https://dx.doi.org/10.1093/aob/mcz168">⟨10.1093/aob/mcz168⟩</text:a></text:p>
              <text:p text:style-name="Normal"><text:span>Article dans une revue</text:span></text:p>
              <text:p text:style-name="Normal"><text:a xlink:type="simple" xlink:href="https://hal.inrae.fr/hal-02618510v1">hal-0261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3436v1">Cultivar mixture effects on disease and yield remain despite diversity in wheat height and earlines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Marc M. Leconte">Marc M. Leconte</text:a><text:span>,</text:span><text:a xlink:type="simple" xlink:href="https://hal.science/search/index/?q=*&amp;authFullName_s=Safa Ben Krima">Safa Ben Krima</text:a><text:span>et al.</text:span></text:p>
              <text:p text:style-name="Normal"><text:span>Plant Pathology</text:span><text:span>, 2020, 69 (6), pp.1148-1160.<text:s/></text:span><text:a xlink:type="simple" xlink:href="https://dx.doi.org/10.1111/ppa.13200">⟨10.1111/ppa.13200⟩</text:a></text:p>
              <text:p text:style-name="Normal"><text:span>Article dans une revue</text:span></text:p>
              <text:p text:style-name="Normal"><text:a xlink:type="simple" xlink:href="https://hal.inrae.fr/hal-02863436v1">hal-0286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009v1">Contrasting plant height can improve the control of rain-borne diseases in wheat cultivar mixture: modelling splash dispersal in 3-D canopi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Claude de Vallavielle-Pope">Claude de Vallavielle-Pope</text:a><text:span>,</text:span><text:a xlink:type="simple" xlink:href="https://hal.science/search/index/?q=*&amp;authFullName_s=Laurent Huber">Laurent Huber</text:a><text:span>,</text:span><text:a xlink:type="simple" xlink:href="https://hal.science/search/index/?q=*&amp;authFullName_s=Sébastien Saint-Jean">Sébastien Saint-Jean</text:a></text:p>
              <text:p text:style-name="Normal"><text:span>Annals of Botany</text:span><text:span>, 2018, 121 (7), pp.1299-1308.<text:s/></text:span><text:a xlink:type="simple" xlink:href="https://dx.doi.org/10.1093/aob/mcy024">⟨10.1093/aob/mcy024⟩</text:a></text:p>
              <text:p text:style-name="Normal"><text:span>Article dans une revue</text:span></text:p>
              <text:p text:style-name="Normal"><text:a xlink:type="simple" xlink:href="https://hal.science/hal-01743009v1">hal-0174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6v1">A new methodology based on sensitivity analysis to simplify the recalibration of functional–structural plant models in new conditions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Camille Chambon">Camille Chambon</text:a><text:span>et al.</text:span></text:p>
              <text:p text:style-name="Normal"><text:span>Annals of Botany</text:span><text:span>, 2018, 127 (3), pp.397-408.<text:s/></text:span><text:a xlink:type="simple" xlink:href="https://dx.doi.org/10.1093/aob/mcy080">⟨10.1093/aob/mcy080⟩</text:a></text:p>
              <text:p text:style-name="Normal"><text:span>Article dans une revue</text:span></text:p>
              <text:p text:style-name="Normal"><text:a xlink:type="simple" xlink:href="https://hal.science/hal-01824176v1">hal-0182417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635938v1">Cultivar architecture modulates spore dispersal by rain splash: A new perspective to reduce disease progression in cultivar mixtur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Claude de Vallavieille-Pope">Claude de Vallavieille-Pope</text:a><text:span>,</text:span><text:a xlink:type="simple" xlink:href="https://hal.science/search/index/?q=*&amp;authFullName_s=Laurent Huber">Laurent Huber</text:a><text:span>et al.</text:span></text:p>
              <text:p text:style-name="Normal"><text:span>PLoS ONE</text:span><text:span>, 2017, 12 (11), pp.e0187788.<text:s/></text:span><text:a xlink:type="simple" xlink:href="https://dx.doi.org/10.1371/journal.pone.0187788">⟨10.1371/journal.pone.0187788⟩</text:a></text:p>
              <text:p text:style-name="Normal"><text:span>Article dans une revue</text:span></text:p>
              <text:p text:style-name="Normal"><text:a xlink:type="simple" xlink:href="https://agroparistech.hal.science/hal-01635938v1">hal-0163593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58824v1">Reduction of fungal disease spread in cultivar mixtures: Impact of canopy architecture on rain-splash dispersal and on crop microclimat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Claude de Vallavieille-Pope">Claude de Vallavieille-Pope</text:a><text:span>,</text:span><text:a xlink:type="simple" xlink:href="https://hal.science/search/index/?q=*&amp;authFullName_s=Laurent Huber">Laurent Huber</text:a><text:span>et al.</text:span></text:p>
              <text:p text:style-name="Normal"><text:span>Agricultural and Forest Meteorology</text:span><text:span>, 2017, 246, pp.154 - 161.<text:s/></text:span><text:a xlink:type="simple" xlink:href="https://dx.doi.org/10.1016/j.agrformet.2017.06.014">⟨10.1016/j.agrformet.2017.06.014⟩</text:a></text:p>
              <text:p text:style-name="Normal"><text:span>Article dans une revue</text:span></text:p>
              <text:p text:style-name="Normal"><text:a xlink:type="simple" xlink:href="https://api.istex.fr/ark:/67375/6H6-FDL37X9X-8/fulltext.pdf?sid=hal">istex</text:a></text:p>
              <text:p text:style-name="Normal"><text:a xlink:type="simple" xlink:href="https://agroparistech.hal.science/hal-01558824v1">hal-0155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28v1">Associer des variétés pour maîtriser les maladies et stabiliser la production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Makram Belhaj Fraj">Makram Belhaj Fraj</text:a><text:span>,</text:span><text:a xlink:type="simple" xlink:href="https://hal.science/search/index/?q=*&amp;authFullName_s=Marc M. Leconte">Marc M. Leconte</text:a><text:span>,</text:span><text:a xlink:type="simple" xlink:href="https://hal.science/search/index/?q=*&amp;authFullName_s=Laurent L. Huber">Laurent L. Huber</text:a><text:span>et al.</text:span></text:p>
              <text:p text:style-name="Normal"><text:span>Agronomie, Environnement &amp; Sociétés</text:span><text:span>, 2014, 4 (2), pp.103-11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628v1">hal-0264162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2f431" table:style-name="a2f431">
          <table:table-column table:style-name="a2f431.0"/>
          <table:table-row>
            <table:table-cell office:value-type="string">
              <text:p text:style-name="Normal"><text:a xlink:type="simple" xlink:href="https://hal.inrae.fr/hal-05301393v1">Développer des indicateurs de comptabilité environnementale pour gérer la santé des cultures et des agroécosystèmes</text:a></text:p>
              <text:p text:style-name="Normal"><text:a xlink:type="simple" xlink:href="https://hal.science/search/index/?q=*&amp;authFullName_s=Aude Barbottin">Aude Barbottin</text:a><text:span>,</text:span><text:a xlink:type="simple" xlink:href="https://hal.science/search/index/?q=*&amp;authFullName_s=François-Christophe Coléno">François-Christophe Coléno</text:a><text:span>,</text:span><text:a xlink:type="simple" xlink:href="https://hal.science/search/index/?q=*&amp;authFullName_s=Elise Ygaunin">Elise Ygaun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Guillaume Martin">Guillaume Martin</text:a><text:span>et al.</text:span></text:p>
              <text:p text:style-name="Normal"><text:span>Colloque éthique et soutenabilité des industries</text:span><text:span>, Guillaume Martin - IUT Mantes la Jolie, Sep 2025, Mantes la Jolie, France</text:span></text:p>
              <text:p text:style-name="Normal"><text:span>Communication dans un congrès</text:span></text:p>
              <text:p text:style-name="Normal"><text:a xlink:type="simple" xlink:href="https://hal.inrae.fr/hal-05301393v1">hal-05301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432v1">Variable effects of a wheat cultivar mixture on Septoria tritici blotch: investigating key factors involved in mixture effect variation between European sit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Maxime Duvivier">Maxime Duvivier</text:a><text:span>,</text:span><text:a xlink:type="simple" xlink:href="https://hal.science/search/index/?q=*&amp;authFullName_s=Sylvain Gaubrie">Sylvain Gaubrie</text:a><text:span>,</text:span><text:a xlink:type="simple" xlink:href="https://hal.science/search/index/?q=*&amp;authFullName_s=Thies Heick">Thies Heick</text:a><text:span>,</text:span><text:a xlink:type="simple" xlink:href="https://hal.science/search/index/?q=*&amp;authFullName_s=Pierre Hellin">Pierre Hellin</text:a><text:span>et al.</text:span></text:p>
              <text:p text:style-name="Normal"><text:span>12th International Congress of Plant Pathology</text:span><text:span>, Aug 2023, Lyon, France</text:span></text:p>
              <text:p text:style-name="Normal"><text:span>Communication dans un congrès</text:span></text:p>
              <text:p text:style-name="Normal"><text:a xlink:type="simple" xlink:href="https://hal.inrae.fr/hal-04560432v1">hal-04560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4v1">Phenology of plant pathogenic fungi: why and how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édric Dresch">Cédric Dresch</text:a><text:span>,</text:span><text:a xlink:type="simple" xlink:href="https://hal.science/search/index/?q=*&amp;authFullName_s=I. García de Cortázar-Atauri">I. García de Cortázar-Atauri</text:a><text:span>,</text:span><text:a xlink:type="simple" xlink:href="https://hal.science/search/index/?q=*&amp;authFullName_s=Christel Leyronas">Christel Leyronas</text:a><text:span>et al.</text:span></text:p>
              <text:p text:style-name="Normal"><text:span>PHENOLOGY 2022</text:span><text:span>, Jun 2022, Avignon, France</text:span></text:p>
              <text:p text:style-name="Normal"><text:span>Communication dans un congrès</text:span></text:p>
              <text:p text:style-name="Normal"><text:a xlink:type="simple" xlink:href="https://hal.inrae.fr/hal-03752744v1">hal-03752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450v1">Success and failure of invasive races of plant pathogens: the case of Puccinia striiformis f.sp. tritici in France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Essia Maghrebi">Essia Maghrebi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Jérôme Enjalbert">Jérôme Enjalbert</text:a><text:span>et al.</text:span></text:p>
              <text:p text:style-name="Normal"><text:span>16th International Cereal Rusts and Powdery Mildews Conference 2022</text:span><text:span>, Sep 2022, Cambridge, United Kingdom</text:span></text:p>
              <text:p text:style-name="Normal"><text:span>Communication dans un congrès</text:span></text:p>
              <text:p text:style-name="Normal"><text:a xlink:type="simple" xlink:href="https://hal.inrae.fr/hal-04560450v1">hal-04560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7521v1">Comment adapter les échelles de phénologie aux champignons phytopathogènes, et pour quelles utilisations ?</text:a></text:p>
              <text:p text:style-name="Normal"><text:a xlink:type="simple" xlink:href="https://hal.science/search/index/?q=*&amp;authFullName_s=Chloe E. L. Delmas">Chloe E. L. Delmas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Christel Leyronas">Christel Leyronas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Tiphaine Vidal">Tiphaine Vidal</text:a><text:span>et al.</text:span></text:p>
              <text:p text:style-name="Normal"><text:span>Séminaire Phénologie de TEMPO 2021</text:span><text:span>, Réseau TEMPO, Oct 2021, Fontainebleau, France</text:span></text:p>
              <text:p text:style-name="Normal"><text:span>Communication dans un congrès</text:span></text:p>
              <text:p text:style-name="Normal"><text:a xlink:type="simple" xlink:href="https://hal.inrae.fr/hal-03457521v1">hal-0345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58v1">Impact d’associations variétales de blé sur le développement de la septoriose et la dynamique de contournement d’un gène de résistance majeur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Sébastien Saint-Jean">Sébastien Saint-Jean</text:a><text:span>,</text:span><text:a xlink:type="simple" xlink:href="https://hal.science/search/index/?q=*&amp;authFullName_s=Frédéric Suffert">Frédéric Suffert</text:a></text:p>
              <text:p text:style-name="Normal"><text:span>Pholème 2020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510058v1">hal-03510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76v1">A coordination model captures the dynamics of organ extension in contrasted maize phenotyp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Bruno Andrieu">Bruno Andrieu</text:a></text:p>
              <text:p text:style-name="Normal"><text:span>6th International Symposium on Plant Growth Modeling, Simulation, Visualization and Applications, (PMA)</text:span><text:span>, Anhui Agricultural University (AHAU). CHN., Nov 2018, Hefei, China. pp.126-133,<text:s/></text:span><text:a xlink:type="simple" xlink:href="https://dx.doi.org/10.1109/PMA.2018.8611569">⟨10.1109/PMA.2018.8611569⟩</text:a></text:p>
              <text:p text:style-name="Normal"><text:span>Communication dans un congrès</text:span></text:p>
              <text:p text:style-name="Normal"><text:a xlink:type="simple" xlink:href="https://hal.science/hal-02498976v1">hal-0249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021v1">Taking advantage of architectural diversity to improve control of splash dispersed disease in cultivar mixtures : a modelling study based on field experimentation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Claude Pope de Vallavieille">Claude Pope de Vallavieille</text:a><text:span>,</text:span><text:a xlink:type="simple" xlink:href="https://hal.science/search/index/?q=*&amp;authFullName_s=Laurent Huber">Laurent Huber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37021v1">hal-0143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53v1">Associer des variétés de blé différant fortement par leur architecture : une piste d’amélioration de l’efficacité des associations variétales dans la réduction de la septoriose du blé ?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Claude C. Pope de Vallavieille">Claude C. Pope de Vallavieille</text:a><text:span>et al.</text:span></text:p>
              <text:p text:style-name="Normal"><text:span>Journées Jean Chevaugeon 2016 (JJC) - 11èmes Rencontres de Phytopathologie - Mycologie, Société Française de Phytopathologie (SFP)</text:span><text:span>, Jan 2016, Aussois, France. p.32</text:span></text:p>
              <text:p text:style-name="Normal"><text:span>Communication dans un congrès</text:span></text:p>
              <text:p text:style-name="Normal"><text:a xlink:type="simple" xlink:href="https://hal.science/hal-01564553v1">hal-0156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23v1">Quantification of the architectural effects of wheat canopies on the interception of splash dispersed spores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Guillaume Girardin">Guillaume Girardin</text:a><text:span>et al.</text:span></text:p>
              <text:p text:style-name="Normal"><text:span>FSPMA2016, International Conference on Functional-Structural Plant Growth Modeling, Simulation, Visualization and Applications, IEEE</text:span><text:span>, FSPMA 2016., Nov 2016, Qingdao, China</text:span></text:p>
              <text:p text:style-name="Normal"><text:span>Communication dans un congrès</text:span></text:p>
              <text:p text:style-name="Normal"><text:a xlink:type="simple" xlink:href="https://hal.science/hal-01438623v1">hal-0143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1v1">Sensitivity analysis to help individual plant model parameterization for winter oilseed rape</text:a></text:p>
              <text:p text:style-name="Normal"><text:a xlink:type="simple" xlink:href="https://hal.science/search/index/?q=*&amp;authFullName_s=Amélie Mathieu">Amélie Mathieu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lexandra Jullien">Alexandra Jullien</text:a><text:span>,</text:span><text:a xlink:type="simple" xlink:href="https://hal.science/search/index/?q=*&amp;authFullName_s=Qiongli Wu">Qiongli Wu</text:a><text:span>,</text:span><text:a xlink:type="simple" xlink:href="https://hal.science/search/index/?q=*&amp;authFullName_s=Paul-Henry P.-H. Cournède">Paul-Henry P.-H. Cournède</text:a></text:p>
              <text:p text:style-name="Normal"><text:span>International Conference on Functional-Structural Plant Growth Modeling, Simulation, Visualization and Applications (FSPMA 2016)</text:span><text:span>, FSPMA 2016., Nov 2016, Qingdao, China.<text:s/></text:span><text:a xlink:type="simple" xlink:href="https://dx.doi.org/10.1109/fspma.2016.7818299">⟨10.1109/fspma.2016.7818299⟩</text:a></text:p>
              <text:p text:style-name="Normal"><text:span>Communication dans un congrès</text:span></text:p>
              <text:p text:style-name="Normal"><text:a xlink:type="simple" xlink:href="https://hal.science/hal-01566311v1">hal-015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32v1">Reduction of Septoria leaf blotch propagation in cultivar mixtures: exploring mechanisms through controlled conditions experimentation and modelling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Claude C. Pope de Vallavieille">Claude C. Pope de Vallavieille</text:a><text:span>,</text:span><text:a xlink:type="simple" xlink:href="https://hal.science/search/index/?q=*&amp;authFullName_s=Laurent Huber">Laurent Huber</text:a><text:span>et al.</text:span></text:p>
              <text:p text:style-name="Normal"><text:span>9.International symposium on Septoria diseases of cereals</text:span><text:span>, Apr 2016, Paris, France. p.26</text:span></text:p>
              <text:p text:style-name="Normal"><text:span>Communication dans un congrès</text:span></text:p>
              <text:p text:style-name="Normal"><text:a xlink:type="simple" xlink:href="https://hal.science/hal-01531632v1">hal-0153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552v1">Increasing species richness and genetic diversity in agriculture: results of the Wheatamix project</text:a></text:p>
              <text:p text:style-name="Normal"><text:a xlink:type="simple" xlink:href="https://hal.science/search/index/?q=*&amp;authFullName_s=Jerome Enjalbert">Jero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et al.</text:span></text:p>
              <text:p text:style-name="Normal"><text:span>5. International EcoSummit Congress - Ecological Sustainability: Engineering Change</text:span><text:span>, Aug 2016, Montpellier, France. 40 p</text:span></text:p>
              <text:p text:style-name="Normal"><text:span>Communication dans un congrès</text:span></text:p>
              <text:p text:style-name="Normal"><text:a xlink:type="simple" xlink:href="https://hal.science/hal-01799552v1">hal-017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562v1">Mixing wheat varieties with contrasted architecture to reduce Septoria tritici blotch splash-dispersed epidemics</text:a></text:p>
              <text:p text:style-name="Normal"><text:a xlink:type="simple" xlink:href="https://hal.science/search/index/?q=*&amp;authFullName_s=Anne-Lise Boixel">Anne-Lise Boixel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Brigitte Durand">Brigitte Durand</text:a><text:span>,</text:span><text:a xlink:type="simple" xlink:href="https://hal.science/search/index/?q=*&amp;authFullName_s=Marc Leconte">Marc Leconte</text:a><text:span>et al.</text:span></text:p>
              <text:p text:style-name="Normal"><text:span>9.International symposium on Septoria diseases of cereals</text:span><text:span>, Apr 2016, Paris, France. p.74</text:span></text:p>
              <text:p text:style-name="Normal"><text:span>Communication dans un congrès</text:span></text:p>
              <text:p text:style-name="Normal"><text:a xlink:type="simple" xlink:href="https://hal.science/hal-01564562v1">hal-0156456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6614v1">Effects of wheat varietal resistance level and rainfall characteristics on splash dispersal of Septoria tritici blotch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Pauline Lusley">Pauline Lusley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F. Suffert">F. Suffert</text:a><text:span>et al.</text:span></text:p>
              <text:p text:style-name="Normal"><text:span>Annual American Phytopatholgy Society Meeting</text:span><text:span>, American Phytopathological Society, Aug 2015, Passedena, California, United States. pp.S4.1-S4.160,<text:s/></text:span><text:a xlink:type="simple" xlink:href="https://dx.doi.org/10.1094/PHYTO-105-11-S4.1">⟨10.1094/PHYTO-105-11-S4.1⟩</text:a></text:p>
              <text:p text:style-name="Normal"><text:span>Communication dans un congrès</text:span></text:p>
              <text:p text:style-name="Normal"><text:a xlink:type="simple" xlink:href="https://agroparistech.hal.science/hal-01546614v1">hal-0154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2v1">Effet de l'architecture d'un couvert de blé et des caractéristiques pluviométriques sur la dispersion par éclaboussement de Mycosphaerella graminicola en conditions contrôlée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C. Gigot">C. Gigot</text:a><text:span>,</text:span><text:a xlink:type="simple" xlink:href="https://hal.science/search/index/?q=*&amp;authFullName_s=G. Girardin">G. Girardin</text:a><text:span>,</text:span><text:a xlink:type="simple" xlink:href="https://hal.science/search/index/?q=*&amp;authFullName_s=C. de Vallavieille-Pope">C. de Vallavieille-Pope</text:a><text:span>,</text:span><text:a xlink:type="simple" xlink:href="https://hal.science/search/index/?q=*&amp;authFullName_s=Frédéric Suffert">Frédéric Suffert</text:a><text:span>et al.</text:span></text:p>
              <text:p text:style-name="Normal"><text:span>Journées Jean Chevaugeon</text:span><text:span>, Jan 2014, Aussois, France. pp.95</text:span></text:p>
              <text:p text:style-name="Normal"><text:span>Communication dans un congrès</text:span></text:p>
              <text:p text:style-name="Normal"><text:a xlink:type="simple" xlink:href="https://hal.science/hal-00939522v1">hal-0093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8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3. International Conference on Biodiversity and the UN Millennium Development Goals,Biodiversity and Food Security – From Trade-offs to Synergies</text:span><text:span>, Oct 2014, Aix en Provence, France</text:span></text:p>
              <text:p text:style-name="Normal"><text:span>Communication dans un congrès</text:span></text:p>
              <text:p text:style-name="Normal"><text:a xlink:type="simple" xlink:href="https://hal.science/hal-01620718v1">hal-016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9v1">WHEATAMIX Project : Increasing within-field wheat diversity to foster ecosystem services in the Parisian basin</text:a></text:p>
              <text:p text:style-name="Normal"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Julie Borg">Julie Borg</text:a><text:span>,</text:span><text:a xlink:type="simple" xlink:href="https://hal.science/search/index/?q=*&amp;authFullName_s=Amélie Cantarel">Amélie Cantarel</text:a><text:span>et al.</text:span></text:p>
              <text:p text:style-name="Normal"><text:span>Solibam final congress - Diversity strategies for organic and low input agricultures and their food systems</text:span><text:span>, Jul 2014, Nantes, France</text:span></text:p>
              <text:p text:style-name="Normal"><text:span>Communication dans un congrès</text:span></text:p>
              <text:p text:style-name="Normal"><text:a xlink:type="simple" xlink:href="https://hal.science/hal-01620719v1">hal-0162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23v1">Re-parametrisation of Adel-wheat allows reducing the experimental effort to simulate the 3D development of winter wheat</text:a></text:p>
              <text:p text:style-name="Normal"><text:a xlink:type="simple" xlink:href="https://hal.science/search/index/?q=*&amp;authFullName_s=Mariem Abichou">Mariem Abichou</text:a><text:span>,</text:span><text:a xlink:type="simple" xlink:href="https://hal.science/search/index/?q=*&amp;authFullName_s=Christian Fournier">Christian Fournier</text:a><text:span>,</text:span><text:a xlink:type="simple" xlink:href="https://hal.science/search/index/?q=*&amp;authFullName_s=Tino Dornbusch">Tino Dornbusch</text:a><text:span>,</text:span><text:a xlink:type="simple" xlink:href="https://hal.science/search/index/?q=*&amp;authFullName_s=Camille Chambon">Camille Chambon</text:a><text:span>,</text:span><text:a xlink:type="simple" xlink:href="https://hal.science/search/index/?q=*&amp;authFullName_s=Rim Baccar">Rim Baccar</text:a><text:span>et al.</text:span></text:p>
              <text:p text:style-name="Normal"><text:span>7. International Conference on Functional Structure Plant Models</text:span><text:span>, Jun 2013, Saariselkä, Finland</text:span></text:p>
              <text:p text:style-name="Normal"><text:span>Communication dans un congrès</text:span></text:p>
              <text:p text:style-name="Normal"><text:a xlink:type="simple" xlink:href="https://hal.science/hal-01512123v1">hal-0151212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b39cc" table:style-name="4b39cc">
          <table:table-column table:style-name="4b39cc.0"/>
          <table:table-row>
            <table:table-cell office:value-type="string">
              <text:p text:style-name="Normal"><text:a xlink:type="simple" xlink:href="https://hal.inrae.fr/hal-05570944v1">Evaluating the STICS research branch for intercrops and its coupling with an epidemiological model: case study on winter wheat-pea with brown rust</text:a></text:p>
              <text:p text:style-name="Normal"><text:a xlink:type="simple" xlink:href="https://hal.science/search/index/?q=*&amp;authFullName_s=Timothée Flutre">Timothée Flutre</text:a><text:span>,</text:span><text:a xlink:type="simple" xlink:href="https://hal.science/search/index/?q=*&amp;authFullName_s=A Deheinzelin">A Deheinzeli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Marie Launay">Marie Launay</text:a><text:span>,</text:span><text:a xlink:type="simple" xlink:href="https://hal.science/search/index/?q=*&amp;authFullName_s=Jérôme Enjalbert">Jérôme Enjalbert</text:a><text:span>et al.</text:span></text:p>
              <text:p text:style-name="Normal"><text:span>XIVth STICS seminar</text:span><text:span>, Mar 2026, Louvain-la-Neuve, Belgium</text:span></text:p>
              <text:p text:style-name="Normal"><text:span>Poster de conférence</text:span></text:p>
              <text:p text:style-name="Normal"><text:a xlink:type="simple" xlink:href="https://hal.inrae.fr/hal-05570944v1">hal-05570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444v1">Ten year of PstS10: a perspective on recent evolutions of French populations of Puccinia striiformis f.sp. tritici (cause of wheat yellow rust)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Leconte Marc">Leconte Marc</text:a><text:span>,</text:span><text:a xlink:type="simple" xlink:href="https://hal.science/search/index/?q=*&amp;authFullName_s=Laurent Gérard">Laurent Gérard</text:a><text:span>,</text:span><text:a xlink:type="simple" xlink:href="https://hal.science/search/index/?q=*&amp;authFullName_s=Claude de Vallavieille-Pope">Claude de Vallavieille-Pope</text:a><text:span>,</text:span><text:a xlink:type="simple" xlink:href="https://hal.science/search/index/?q=*&amp;authFullName_s=Philippe Du Cheyron">Philippe Du Cheyron</text:a></text:p>
              <text:p text:style-name="Normal"><text:span>12th International Congress of Plant Pathology</text:span><text:span>, Aug 2023, Lyon, France</text:span></text:p>
              <text:p text:style-name="Normal"><text:span>Poster de conférence</text:span></text:p>
              <text:p text:style-name="Normal"><text:a xlink:type="simple" xlink:href="https://hal.inrae.fr/hal-04560444v1">hal-04560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0467v1">Recent sudden drops in ratings for cultivar resistance to stripe rust: testing different hypotheses to explain a case study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Marc Leconte">Marc Leconte</text:a></text:p>
              <text:p text:style-name="Normal"><text:span>16th International Cereal Rusts and Powdery Mildews Conference 2022</text:span><text:span>, Sep 2022, Cambridge, United Kingdom</text:span></text:p>
              <text:p text:style-name="Normal"><text:span>Poster de conférence</text:span></text:p>
              <text:p text:style-name="Normal"><text:a xlink:type="simple" xlink:href="https://hal.inrae.fr/hal-04560467v1">hal-04560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1198v1">Rouille BDT : Recherche de résistances durables à la rouille jaune chez le blé dur et le triticale-FSOV-2016-F-Rouille Jaune BD-T</text:a></text:p>
              <text:p text:style-name="Normal"><text:a xlink:type="simple" xlink:href="https://hal.science/search/index/?q=*&amp;authFullName_s=Claude Pope">Claude Pope</text:a><text:span>,</text:span><text:a xlink:type="simple" xlink:href="https://hal.science/search/index/?q=*&amp;authFullName_s=Marc Leconte">Marc Leconte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Michael Cochard">Michael Cochard</text:a><text:span>et al.</text:span></text:p>
              <text:p text:style-name="Normal"><text:span>7 ème Rencontre Scientifique du FSOV</text:span><text:span>, May 2022, Paris, France</text:span></text:p>
              <text:p text:style-name="Normal"><text:span>Poster de conférence</text:span></text:p>
              <text:p text:style-name="Normal"><text:a xlink:type="simple" xlink:href="https://hal.inrae.fr/hal-04921198v1">hal-0492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095v1">Control of Zymoseptoria tritici a splash dispersed pathogen by the mean of wheat cultivars mixture; experimental and modelling biophysical approaches</text:a></text:p>
              <text:p text:style-name="Normal"><text:a xlink:type="simple" xlink:href="https://hal.science/search/index/?q=*&amp;authFullName_s=Sébastien Saint-Jean">Sébastien Saint-Jea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Christophe Gigot">Christophe Gigot</text:a><text:span>,</text:span><text:a xlink:type="simple" xlink:href="https://hal.science/search/index/?q=*&amp;authFullName_s=Laurent Huber">Laurent Huber</text:a><text:span>,</text:span><text:a xlink:type="simple" xlink:href="https://hal.science/search/index/?q=*&amp;authFullName_s=Claude Pope de Vallavieille">Claude Pope de Vallavieille</text:a></text:p>
              <text:p text:style-name="Normal"><text:span>ICPP 2018</text:span><text:span>, Jul 2018, Boston, United States.<text:s/></text:span><text:a xlink:type="simple" xlink:href="https://apsjournals.apsnet.org/doi/10.1094/PHYTO-108-10-S1.1">APS Press</text:a><text:span>, Phytopathology, 108 (10S), 2018, Phytopathology.<text:s/></text:span><text:a xlink:type="simple" xlink:href="https://dx.doi.org/10.1094/PHYTO-108-10-S1.1">⟨10.1094/PHYTO-108-10-S1.1⟩</text:a></text:p>
              <text:p text:style-name="Normal"><text:span>Poster de conférence</text:span></text:p>
              <text:p text:style-name="Normal"><text:a xlink:type="simple" xlink:href="https://hal.science/hal-01952095v1">hal-0195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300v1">Effect of pea-wheat mixture on the severity of Septoria tritici blotch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Valérian Lebon">Valérian Lebon</text:a><text:span>,</text:span><text:a xlink:type="simple" xlink:href="https://hal.science/search/index/?q=*&amp;authFullName_s=Nesrine Tarsim">Nesrine Tarsim</text:a><text:span>,</text:span><text:a xlink:type="simple" xlink:href="https://hal.science/search/index/?q=*&amp;authFullName_s=Claude C. Pope de Vallavieille">Claude C. Pope de Vallavieille</text:a><text:span>et al.</text:span></text:p>
              <text:p text:style-name="Normal"><text:span>10èmes Rencontres de Phytopathologie-Mycologie de la Société Française de Phytopathologie (SFP)</text:span><text:span>, Jan 2014, Aussois, France. 2014, des Journées Jean Chevaugeon 10èmes Rencontres de Phytopathologie-Mycologie de la Société Française de Phytopathologie (SFP)</text:span></text:p>
              <text:p text:style-name="Normal"><text:span>Poster de conférence</text:span></text:p>
              <text:p text:style-name="Normal"><text:a xlink:type="simple" xlink:href="https://hal.science/hal-01378300v1">hal-0137830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142df" table:style-name="9142df">
          <table:table-column table:style-name="9142df.0"/>
          <table:table-row>
            <table:table-cell office:value-type="string">
              <text:p text:style-name="Normal"><text:a xlink:type="simple" xlink:href="https://hal.science/hal-05519953v1">The STICS soil-crop model: A generic model to simulate the functioning of agroecosystems</text:a></text:p>
              <text:p text:style-name="Normal"><text:a xlink:type="simple" xlink:href="https://hal.science/search/index/?q=*&amp;authFullName_s=Benjamin Dumont">Benjamin Dumont</text:a><text:span>,</text:span><text:a xlink:type="simple" xlink:href="https://hal.science/search/index/?q=*&amp;authFullName_s=Mathieu Delandmeter">Mathieu Delandmeter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icolas Beaudoin">Nicolas Beaudoin</text:a><text:span>,</text:span><text:a xlink:type="simple" xlink:href="https://hal.science/search/index/?q=*&amp;authFullName_s=Joël Léonard">Joël Léonard</text:a><text:span>et al.</text:span></text:p>
              <text:p text:style-name="Normal"><text:span>Hoogenboom Gerrit (ed.).<text:s/></text:span><text:span>Current crop models: State-of-the-art and future developments</text:span><text:span>, Burleigh Dodds Science Publishing, pp.329-372, 2025, 978-1-80146-972-2.<text:s/></text:span><text:a xlink:type="simple" xlink:href="https://dx.doi.org/10.19103/AS.2025.0155.11">⟨10.19103/AS.2025.0155.11⟩</text:a></text:p>
              <text:p text:style-name="Normal"><text:span>Chapitre d'ouvrage</text:span></text:p>
              <text:p text:style-name="Normal"><text:a xlink:type="simple" xlink:href="https://hal.science/hal-05519953v1">hal-0551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9904v1">Santé des plantes et changement climatique</text:a></text:p>
              <text:p text:style-name="Normal"><text:a xlink:type="simple" xlink:href="https://hal.science/search/index/?q=*&amp;authFullName_s=Marie Launay">Marie Launay</text:a><text:span>,</text:span><text:a xlink:type="simple" xlink:href="https://hal.science/search/index/?q=*&amp;authFullName_s=Marie-Odile Bancal">Marie-Odile Bancal</text:a><text:span>,</text:span><text:a xlink:type="simple" xlink:href="https://hal.science/search/index/?q=*&amp;authFullName_s=Nathalie Colbach">Nathalie Colbach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Tiphaine Vidal">Tiphaine Vidal</text:a></text:p>
              <text:p text:style-name="Normal"><text:span>P. Debaeke; N. Graveline; B. Lacor; S. Pellerin; D. Renaudeau; É. Sauquet.<text:s/></text:span><text:span>Agriculture et changement climatique : Impacts, adaptation et atténuation.</text:span><text:span>,<text:s/></text:span><text:a xlink:type="simple" xlink:href="https://doi.org/10.35690/978-2-7592-4012-8">QUAE</text:a><text:span>, pp.187-220, 2025, Collection Synthèses, 978-2-7592-4011-1</text:span></text:p>
              <text:p text:style-name="Normal"><text:span>Chapitre d'ouvrage</text:span></text:p>
              <text:p text:style-name="Normal"><text:a xlink:type="simple" xlink:href="https://hal.inrae.fr/hal-05529904v1">hal-05529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045v1">Évolution de la diversité cultivée du blé tendre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Philippe P. Du Cheyron">Philippe P. Du Cheyron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Isabelle Goldringer">Isabelle Goldringer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45v1">hal-03316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1224v1">Mélanger les variétés pour construire des peuplements plus résistants aux bioagresseurs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Frédéric Suffert">Frédéric Suffert</text:a></text:p>
              <text:p text:style-name="Normal"><text:span>L'immunité des plantes. Pour des cultures résistantes aux maladies.Pour des cultures résistantes aux maladies</text:span><text:span>,<text:s/></text:span><text:a xlink:type="simple" xlink:href="https://www.quae.com">Ed. QUAE</text:a><text:span>, 2021, 978-2-7592-3233-8</text:span></text:p>
              <text:p text:style-name="Normal"><text:span>Chapitre d'ouvrage</text:span></text:p>
              <text:p text:style-name="Normal"><text:a xlink:type="simple" xlink:href="https://hal.inrae.fr/hal-03721224v1">hal-03721224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06799f" table:style-name="06799f">
          <table:table-column table:style-name="06799f.0"/>
          <table:table-row>
            <table:table-cell office:value-type="string">
              <text:p text:style-name="Normal"><text:a xlink:type="simple" xlink:href="https://hal.inrae.fr/hal-05116356v1">Les mélanges variétaux : comment ça marche ?</text:a></text:p>
              <text:p text:style-name="Normal"><text:a xlink:type="simple" xlink:href="https://hal.science/search/index/?q=*&amp;authFullName_s=Tiphaine Vidal">Tiphaine Vidal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Jérôme Enjalbert">Jérôme Enjalbert</text:a></text:p>
              <text:p text:style-name="Normal"><text:span>2024, pp.779 : 20-23</text:span></text:p>
              <text:p text:style-name="Normal"><text:span>Autre publication scientifique</text:span></text:p>
              <text:p text:style-name="Normal"><text:a xlink:type="simple" xlink:href="https://hal.inrae.fr/hal-05116356v1">hal-0511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59v1">Dataset of a two-year field experiment on the dynamics of Zymoseptoria tritici populations in wheat cultivar mixtures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2021,<text:s/></text:span><text:a xlink:type="simple" xlink:href="https://dx.doi.org/10.15454/4MAAI0">⟨10.15454/4MAAI0⟩</text:a></text:p>
              <text:p text:style-name="Normal"><text:span>Autre publication scientifique</text:span></text:p>
              <text:p text:style-name="Normal"><text:a xlink:type="simple" xlink:href="https://hal.science/hal-03510059v1">hal-0351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564v1">An experimental design to test the effect of wheat variety mixtures on biodiversity and ecosystem services</text:a></text:p>
              <text:p text:style-name="Normal"><text:a xlink:type="simple" xlink:href="https://hal.science/search/index/?q=*&amp;authFullName_s=Florence Dubs">Florence Dubs</text:a><text:span>,</text:span><text:a xlink:type="simple" xlink:href="https://hal.science/search/index/?q=*&amp;authFullName_s=X. Le Roux">X. Le Roux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ébastien Barot">Sébastien Bar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43564v1">hal-018435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4be3bc" table:style-name="4be3bc">
          <table:table-column table:style-name="4be3bc.0"/>
          <table:table-row>
            <table:table-cell office:value-type="string">
              <text:p text:style-name="Normal"><text:a xlink:type="simple" xlink:href="https://hal.science/hal-03305593v1">Annual dynamics of Zymoseptoria tritici populations in wheat cultivar mixtures: a compromise between the efficiency and durability of a recently broken-down resistance gene?</text:a></text:p>
              <text:p text:style-name="Normal"><text:a xlink:type="simple" xlink:href="https://hal.science/search/index/?q=*&amp;authFullName_s=Carolina Orellana-Torrejon">Carolina Orellana-Torrejon</text:a><text:span>,</text:span><text:a xlink:type="simple" xlink:href="https://hal.science/search/index/?q=*&amp;authFullName_s=Tiphaine Vidal">Tiphaine Vidal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Sandrine Gélisse">Sandrine Gélisse</text:a><text:span>,</text:span><text:a xlink:type="simple" xlink:href="https://hal.science/search/index/?q=*&amp;authFullName_s=Sébastien Saint-Jean">Sébastien Saint-Jea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05593v1">hal-0330559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aeca2" table:style-name="aaeca2">
          <table:table-column table:style-name="aaeca2.0"/>
          <table:table-row>
            <table:table-cell office:value-type="string">
              <text:p text:style-name="Normal"><text:a xlink:type="simple" xlink:href="https://theses.hal.science/tel-01917890v1">Intérêt de la diversité architecturale des plantes cultivées pour limiter la progression épidémique de maladies foliaires à dispersion pluviale : cas de la septoriose au sein d'associations variétales de blé</text:a></text:p>
              <text:p text:style-name="Normal"><text:a xlink:type="simple" xlink:href="https://hal.science/search/index/?q=*&amp;authFullName_s=Tiphaine Vidal">Tiphaine Vidal</text:a></text:p>
              <text:p text:style-name="Normal"><text:span>Sciences agricoles. Université Paris Saclay (COmUE), 2017. Français.<text:s/></text:span><text:a xlink:type="simple" xlink:href="https://www.theses.fr/2017SACLA012">⟨NNT : 2017SACLA012⟩</text:a></text:p>
              <text:p text:style-name="Normal"><text:span>Thèse</text:span></text:p>
              <text:p text:style-name="Normal"><text:a xlink:type="simple" xlink:href="https://theses.hal.science/tel-01917890v1">tel-01917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Vidal</dc:title>
    <dc:subject/>
    <dc:description>CV</dc:description>
    <dc:creator/>
    <dc:date>2026-05-16T21:03:24.000</dc:date>
    <meta:generator>PHPWord</meta:generator>
    <meta:initial-creator>CCSD</meta:initial-creator>
    <meta:creation-date>2026-05-16T21:03:24.000</meta:creation-date>
    <meta:keyword/>
    <meta:user-defined meta:name="Category"/>
    <meta:user-defined meta:name="Company"/>
    <meta:user-defined meta:name="Manager"/>
  </office:meta>
</office:document-meta>
</file>