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2a36" style:family="table">
      <style:table-properties style:rel-width="100" table:align="center"/>
    </style:style>
    <style:style style:name="cc2a36.0" style:family="table-column">
      <style:table-column-properties style:column-width="0.00cm"/>
    </style:style>
    <style:style style:name="9608e6" style:family="table">
      <style:table-properties style:rel-width="100" table:align="center"/>
    </style:style>
    <style:style style:name="9608e6.0" style:family="table-column">
      <style:table-column-properties style:column-width="0.00cm"/>
    </style:style>
    <style:style style:name="907fb8" style:family="table">
      <style:table-properties style:rel-width="100" table:align="center"/>
    </style:style>
    <style:style style:name="907fb8.0" style:family="table-column">
      <style:table-column-properties style:column-width="0.00cm"/>
    </style:style>
    <style:style style:name="0de37e" style:family="table">
      <style:table-properties style:rel-width="100" table:align="center"/>
    </style:style>
    <style:style style:name="0de37e.0" style:family="table-column">
      <style:table-column-properties style:column-width="0.00cm"/>
    </style:style>
    <style:style style:name="6dfde4" style:family="table">
      <style:table-properties style:rel-width="100" table:align="center"/>
    </style:style>
    <style:style style:name="6dfde4.0" style:family="table-column">
      <style:table-column-properties style:column-width="0.00cm"/>
    </style:style>
    <style:style style:name="52ee53" style:family="table">
      <style:table-properties style:rel-width="100" table:align="center"/>
    </style:style>
    <style:style style:name="52ee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ta Kyriacopoul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cc2a36" table:style-name="cc2a36">
          <table:table-column table:style-name="cc2a36.0"/>
          <table:table-row>
            <table:table-cell office:value-type="string">
              <text:p text:style-name="Normal"><text:a xlink:type="simple" xlink:href="https://hal.science/hal-02382361v1">Extraction and annotation of `location names</text:a></text:p>
              <text:p text:style-name="Normal"><text:a xlink:type="simple" xlink:href="https://hal.science/search/index/?q=*&amp;authFullName_s=Tita Kyriacopoulou">Tita Kyriacopoulou</text:a><text:span>,</text:span><text:a xlink:type="simple" xlink:href="https://hal.science/search/index/?q=*&amp;authFullName_s=Claude Martineau">Claude Martineau</text:a><text:span>,</text:span><text:a xlink:type="simple" xlink:href="https://hal.science/search/index/?q=*&amp;authFullName_s=Markarit Vartampetian">Markarit Vartampetian</text:a></text:p>
              <text:p text:style-name="Normal"><text:span>INFOtheca : Journal of Information and Library Science</text:span><text:span>, 2020, Infotheca - Journal for Digital Humanities, 19 (2), pp.7-25.<text:s/></text:span><text:a xlink:type="simple" xlink:href="https://dx.doi.org/10.18485/infotheca.2019.19.2.1">⟨10.18485/infotheca.2019.19.2.1⟩</text:a></text:p>
              <text:p text:style-name="Normal"><text:span>Article dans une revue</text:span></text:p>
              <text:p text:style-name="Normal"><text:a xlink:type="simple" xlink:href="https://hal.science/hal-02382361v1">hal-0238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693v1">Multiword Expressions in Modern Greek: synthetic review on their nature</text:a></text:p>
              <text:p text:style-name="Normal"><text:a xlink:type="simple" xlink:href="https://hal.science/search/index/?q=*&amp;authFullName_s=Anna Anastassiadis-Symeonidis">Anna Anastassiadis-Symeonidis</text:a><text:span>,</text:span><text:a xlink:type="simple" xlink:href="https://hal.science/search/index/?q=*&amp;authFullName_s=Tita Kyriacopoulou">Tita Kyriacopoulou</text:a><text:span>,</text:span><text:a xlink:type="simple" xlink:href="https://hal.science/search/index/?q=*&amp;authFullName_s=Aggeliki Fotopoulou">Aggeliki Fotopoulou</text:a></text:p>
              <text:p text:style-name="Normal"><text:span>Bulletin of Scientific Terminology and Neologisms</text:span><text:span>, 2019, Special Issue : « MWEs in Greek and other languages: from theory to implementation »</text:span></text:p>
              <text:p text:style-name="Normal"><text:span>Article dans une revue</text:span></text:p>
              <text:p text:style-name="Normal"><text:a xlink:type="simple" xlink:href="https://hal.science/hal-02378693v1">hal-0237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235v1">UNITEX/GRAMLAB: plateforme libre basée sur des lexiques et des grammaires pour le traitement des corpus textuels</text:a></text:p>
              <text:p text:style-name="Normal"><text:a xlink:type="simple" xlink:href="https://hal.science/search/index/?q=*&amp;authFullName_s=Tita Kyriacopoulou">Tita Kyriacopoulou</text:a><text:span>,</text:span><text:a xlink:type="simple" xlink:href="https://hal.science/search/index/?q=*&amp;authFullName_s=Claude Martineau">Claude Martineau</text:a><text:span>,</text:span><text:a xlink:type="simple" xlink:href="https://hal.science/search/index/?q=*&amp;authFullName_s=Cristian Martinez">Cristian Martinez</text:a></text:p>
              <text:p text:style-name="Normal"><text:span>Revue des Nouvelles Technologies de l'Information</text:span><text:span>, 2018, RNTI-E34, pp.467-470</text:span></text:p>
              <text:p text:style-name="Normal"><text:span>Article dans une revue</text:span></text:p>
              <text:p text:style-name="Normal"><text:a xlink:type="simple" xlink:href="https://hal.science/hal-01702235v1">hal-0170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686v1">Extraction de « segments complexes » : enrichissement des dictionnaires</text:a></text:p>
              <text:p text:style-name="Normal"><text:a xlink:type="simple" xlink:href="https://hal.science/search/index/?q=*&amp;authFullName_s=Tita Kyriacopoulou">Tita Kyriacopoulou</text:a><text:span>,</text:span><text:a xlink:type="simple" xlink:href="https://hal.science/search/index/?q=*&amp;authFullName_s=Claude Martineau">Claude Martineau</text:a></text:p>
              <text:p text:style-name="Normal"><text:span>Études de linguistique appliquée : revue de didactologie des langues-cultures et de lexiculturologie</text:span><text:span>, 2015, Linguistique et informatique, octobre-décembre 2015 (180), pp.407-416</text:span></text:p>
              <text:p text:style-name="Normal"><text:span>Article dans une revue</text:span></text:p>
              <text:p text:style-name="Normal"><text:a xlink:type="simple" xlink:href="https://hal.science/hal-01448686v1">hal-0144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607v2">Vers une approche semi-automatique pour la définition de motifs d'argumentation utilisés dans les résumés de projets scientifiques du domaine de la biodiversité</text:a></text:p>
              <text:p text:style-name="Normal"><text:a xlink:type="simple" xlink:href="https://hal.science/search/index/?q=*&amp;authFullName_s=Rosa Cetro">Rosa Cetro</text:a><text:span>,</text:span><text:a xlink:type="simple" xlink:href="https://hal.science/search/index/?q=*&amp;authFullName_s=Marc M. Barbier">Marc M. Barbier</text:a><text:span>,</text:span><text:a xlink:type="simple" xlink:href="https://hal.science/search/index/?q=*&amp;authFullName_s=Philippe P. Breucker">Philippe P. Breucker</text:a><text:span>,</text:span><text:a xlink:type="simple" xlink:href="https://hal.science/search/index/?q=*&amp;authFullName_s=Hilde Eggermont">Hilde Eggermont</text:a><text:span>,</text:span><text:a xlink:type="simple" xlink:href="https://hal.science/search/index/?q=*&amp;authFullName_s=Philippe Gambette">Philippe Gambette</text:a><text:span>et al.</text:span></text:p>
              <text:p text:style-name="Normal"><text:span>Revue des Nouvelles Technologies de l'Information</text:span><text:span>, 2014, Fouille de Données et Humanités Numériques, RNTI-SHS-2 (2), pp.47-80</text:span></text:p>
              <text:p text:style-name="Normal"><text:span>Article dans une revue</text:span></text:p>
              <text:p text:style-name="Normal"><text:a xlink:type="simple" xlink:href="https://hal.science/hal-01090607v2">hal-010906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251v1">Extension du dictionnaire électronique grec de termes boursiers à partir d'un corpus spécialisé</text:a></text:p>
              <text:p text:style-name="Normal"><text:a xlink:type="simple" xlink:href="https://hal.science/search/index/?q=*&amp;authFullName_s=Evangelia Fista">Evangelia Fista</text:a><text:span>,</text:span><text:a xlink:type="simple" xlink:href="https://hal.science/search/index/?q=*&amp;authFullName_s=Tita Kyriacopoulou">Tita Kyriacopoulou</text:a><text:span>,</text:span><text:a xlink:type="simple" xlink:href="https://hal.science/search/index/?q=*&amp;authFullName_s=Eleni Tziafa">Eleni Tziafa</text:a></text:p>
              <text:p text:style-name="Normal"><text:span>Echo des études romanes</text:span><text:span>, 2013, IX (2), pp.35-45</text:span></text:p>
              <text:p text:style-name="Normal"><text:span>Article dans une revue</text:span></text:p>
              <text:p text:style-name="Normal"><text:a xlink:type="simple" xlink:href="https://hal.science/hal-00790251v1">hal-0079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713v1">(Mis)understanding Memoranda of Understanding</text:a></text:p>
              <text:p text:style-name="Normal"><text:a xlink:type="simple" xlink:href="https://hal.science/search/index/?q=*&amp;authFullName_s=Tita Kyriacopoulou">Tita Kyriacopoulou</text:a><text:span>,</text:span><text:a xlink:type="simple" xlink:href="https://hal.science/search/index/?q=*&amp;authFullName_s=Olympia Tsaknaki">Olympia Tsaknaki</text:a><text:span>,</text:span><text:a xlink:type="simple" xlink:href="https://hal.science/search/index/?q=*&amp;authFullName_s=Eleni Tziafa">Eleni Tziafa</text:a></text:p>
              <text:p text:style-name="Normal"><text:span>Procedia - Social and Behavioral Sciences</text:span><text:span>, 2013, Corpus Resources for Descriptive and Applied Studies. Current Challenges and Future Directions: Selected Papers from the 5th International Conference on Corpus Linguistics (CILC2013), 95,<text:s/></text:span><text:a xlink:type="simple" xlink:href="https://dx.doi.org/10.1016/j.sbspro.2013.10.693">⟨10.1016/j.sbspro.2013.10.693⟩</text:a></text:p>
              <text:p text:style-name="Normal"><text:span>Article dans une revue</text:span></text:p>
              <text:p text:style-name="Normal"><text:a xlink:type="simple" xlink:href="https://hal.science/hal-01213713v1">hal-0121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581v1">Les verbes préfixés en grec moderne: le préfixe συν</text:a></text:p>
              <text:p text:style-name="Normal"><text:a xlink:type="simple" xlink:href="https://hal.science/search/index/?q=*&amp;authFullName_s=Eva Fista">Eva Fista</text:a><text:span>,</text:span><text:a xlink:type="simple" xlink:href="https://hal.science/search/index/?q=*&amp;authFullName_s=Tita Kyriacopoulou">Tita Kyriacopoulou</text:a><text:span>,</text:span><text:a xlink:type="simple" xlink:href="https://hal.science/search/index/?q=*&amp;authFullName_s=Claude Martineau">Claude Martineau</text:a><text:span>,</text:span><text:a xlink:type="simple" xlink:href="https://hal.science/search/index/?q=*&amp;authFullName_s=Rania Voskaki">Rania Voskaki</text:a></text:p>
              <text:p text:style-name="Normal"><text:span>Lingvisticae investigationes : International Journal of Linguistics and Language</text:span><text:span>, 2009, 32 (2), pp.176-186</text:span></text:p>
              <text:p text:style-name="Normal"><text:span>Article dans une revue</text:span></text:p>
              <text:p text:style-name="Normal"><text:a xlink:type="simple" xlink:href="https://hal.science/hal-00621581v1">hal-0062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495v1">Extraction terminologique et corpus alignés Anglais Grec.</text:a></text:p>
              <text:p text:style-name="Normal"><text:a xlink:type="simple" xlink:href="https://hal.science/search/index/?q=*&amp;authFullName_s=Tita Kyriacopoulou">Tita Kyriacopoulou</text:a><text:span>,</text:span><text:a xlink:type="simple" xlink:href="https://hal.science/search/index/?q=*&amp;authFullName_s=Claude Martineau">Claude Martineau</text:a><text:span>,</text:span><text:a xlink:type="simple" xlink:href="https://hal.science/search/index/?q=*&amp;authFullName_s=Eleni Tziafa">Eleni Tziafa</text:a></text:p>
              <text:p text:style-name="Normal"><text:span>Arena Romanistica - Journal of Romance studies</text:span><text:span>, 2009, 4 (?), pp.214-223</text:span></text:p>
              <text:p text:style-name="Normal"><text:span>Article dans une revue</text:span></text:p>
              <text:p text:style-name="Normal"><text:a xlink:type="simple" xlink:href="https://hal.science/hal-00826495v1">hal-0082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590v1">Structures of Elementary Sentences</text:a></text:p>
              <text:p text:style-name="Normal"><text:a xlink:type="simple" xlink:href="https://hal.science/search/index/?q=*&amp;authFullName_s=Tita Kyriacopoulou">Tita Kyriacopoulou</text:a></text:p>
              <text:p text:style-name="Normal"><text:span>Applied Linguistics (ISSN 1003-5397)</text:span><text:span>, 2004, ? (1), pp.24-34</text:span></text:p>
              <text:p text:style-name="Normal"><text:span>Article dans une revue</text:span></text:p>
              <text:p text:style-name="Normal"><text:a xlink:type="simple" xlink:href="https://hal.science/hal-00621590v1">hal-0062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336v1">Vers la constitution du lexique-grammaire des verbes en grec moderne</text:a></text:p>
              <text:p text:style-name="Normal"><text:a xlink:type="simple" xlink:href="https://hal.science/search/index/?q=*&amp;authFullName_s=Tita Kyriacopoulou">Tita Kyriacopoulou</text:a><text:span>,</text:span><text:a xlink:type="simple" xlink:href="https://hal.science/search/index/?q=*&amp;authFullName_s=Anastasia Yannacopoulou">Anastasia Yannacopoulou</text:a></text:p>
              <text:p text:style-name="Normal"><text:span>Lingvisticae investigationes : International Journal of Linguistics and Language</text:span><text:span>, 2004, 26 (2), pp.217-236</text:span></text:p>
              <text:p text:style-name="Normal"><text:span>Article dans une revue</text:span></text:p>
              <text:p text:style-name="Normal"><text:a xlink:type="simple" xlink:href="https://hal.science/hal-00621336v1">hal-0062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348v1">Solutions technologiques pour la formation des traducteurs et interprètes</text:a></text:p>
              <text:p text:style-name="Normal"><text:a xlink:type="simple" xlink:href="https://hal.science/search/index/?q=*&amp;authFullName_s=Panagiotis Panagiotidis">Panagiotis Panagiotidis</text:a><text:span>,</text:span><text:a xlink:type="simple" xlink:href="https://hal.science/search/index/?q=*&amp;authFullName_s=Tita Kyriacopoulou">Tita Kyriacopoulou</text:a></text:p>
              <text:p text:style-name="Normal"><text:span>Journal de Linguistique Appliquée</text:span><text:span>, 2004, 18 (1), 10pp</text:span></text:p>
              <text:p text:style-name="Normal"><text:span>Article dans une revue</text:span></text:p>
              <text:p text:style-name="Normal"><text:a xlink:type="simple" xlink:href="https://hal.science/hal-00621348v1">hal-0062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334v1">Les constructions nominales à verbe support en grec moderne</text:a></text:p>
              <text:p text:style-name="Normal"><text:a xlink:type="simple" xlink:href="https://hal.science/search/index/?q=*&amp;authFullName_s=Tita Kyriacopoulou">Tita Kyriacopoulou</text:a><text:span>,</text:span><text:a xlink:type="simple" xlink:href="https://hal.science/search/index/?q=*&amp;authFullName_s=Vasso Sfetsiou">Vasso Sfetsiou</text:a></text:p>
              <text:p text:style-name="Normal"><text:span>Linguistic Insights: Studies in Language and Communication</text:span><text:span>, 2003, 5 (1), pp.163-181</text:span></text:p>
              <text:p text:style-name="Normal"><text:span>Article dans une revue</text:span></text:p>
              <text:p text:style-name="Normal"><text:a xlink:type="simple" xlink:href="https://hal.science/hal-00621334v1">hal-00621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333v1">Le dictionnaire électronique des noms composés en grec moderne</text:a></text:p>
              <text:p text:style-name="Normal"><text:a xlink:type="simple" xlink:href="https://hal.science/search/index/?q=*&amp;authFullName_s=Tita Kyriacopoulou">Tita Kyriacopoulou</text:a><text:span>,</text:span><text:a xlink:type="simple" xlink:href="https://hal.science/search/index/?q=*&amp;authFullName_s=Safia Mrabti">Safia Mrabti</text:a><text:span>,</text:span><text:a xlink:type="simple" xlink:href="https://hal.science/search/index/?q=*&amp;authFullName_s=Anastasia Yannacopoulou">Anastasia Yannacopoulou</text:a></text:p>
              <text:p text:style-name="Normal"><text:span>Lingvisticae investigationes : International Journal of Linguistics and Language</text:span><text:span>, 2002, 25 (1), pp.7-28</text:span></text:p>
              <text:p text:style-name="Normal"><text:span>Article dans une revue</text:span></text:p>
              <text:p text:style-name="Normal"><text:a xlink:type="simple" xlink:href="https://hal.science/hal-00621333v1">hal-00621333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9608e6" table:style-name="9608e6">
          <table:table-column table:style-name="9608e6.0"/>
          <table:table-row>
            <table:table-cell office:value-type="string">
              <text:p text:style-name="Normal"><text:a xlink:type="simple" xlink:href="https://hal.science/hal-04772221v1">Développement automatique de lexiques pour les concepts émergents : une exploration méthodologique</text:a></text:p>
              <text:p text:style-name="Normal"><text:a xlink:type="simple" xlink:href="https://hal.science/search/index/?q=*&amp;authFullName_s=Revekka Kyriakoglou">Revekka Kyriakoglou</text:a><text:span>,</text:span><text:a xlink:type="simple" xlink:href="https://hal.science/search/index/?q=*&amp;authFullName_s=Anna Pappa">Anna Pappa</text:a><text:span>,</text:span><text:a xlink:type="simple" xlink:href="https://hal.science/search/index/?q=*&amp;authFullName_s=Jilin He">Jilin He</text:a><text:span>,</text:span><text:a xlink:type="simple" xlink:href="https://hal.science/search/index/?q=*&amp;authFullName_s=Antoine Schoen">Antoine Schoen</text:a><text:span>,</text:span><text:a xlink:type="simple" xlink:href="https://hal.science/search/index/?q=*&amp;authFullName_s=Patricia Laurens">Patricia Laurens</text:a><text:span>et al.</text:span></text:p>
              <text:p text:style-name="Normal"><text:span>JADT 2024 - 17es Journées internationales d'Analyse statistique des Données Textuelles</text:span><text:span>, Jun 2024, Brusells, Belgique</text:span></text:p>
              <text:p text:style-name="Normal"><text:span>Communication dans un congrès</text:span></text:p>
              <text:p text:style-name="Normal"><text:a xlink:type="simple" xlink:href="https://hal.science/hal-04772221v1">hal-0477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767v1">Text analysis, data quality and machine learning</text:a></text:p>
              <text:p text:style-name="Normal"><text:a xlink:type="simple" xlink:href="https://hal.science/search/index/?q=*&amp;authFullName_s=Tita Kyriacopoulou">Tita Kyriacopoulou</text:a><text:span>,</text:span><text:a xlink:type="simple" xlink:href="https://hal.science/search/index/?q=*&amp;authFullName_s=Claude Martineau">Claude Martineau</text:a></text:p>
              <text:p text:style-name="Normal"><text:span>FEMAS-2019</text:span><text:span>, Sep 2019, Calcutta, India</text:span></text:p>
              <text:p text:style-name="Normal"><text:span>Communication dans un congrès</text:span></text:p>
              <text:p text:style-name="Normal"><text:a xlink:type="simple" xlink:href="https://hal.science/hal-02378767v1">hal-0237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805v1">Extraction of complex text segments in Modern Greek</text:a></text:p>
              <text:p text:style-name="Normal"><text:a xlink:type="simple" xlink:href="https://hal.science/search/index/?q=*&amp;authFullName_s=Aggeliki Fotopoulou">Aggeliki Fotopoulou</text:a><text:span>,</text:span><text:a xlink:type="simple" xlink:href="https://hal.science/search/index/?q=*&amp;authFullName_s=Foufi Vassiliki">Foufi Vassiliki</text:a><text:span>,</text:span><text:a xlink:type="simple" xlink:href="https://hal.science/search/index/?q=*&amp;authFullName_s=Tita Kyriacopoulou">Tita Kyriacopoulou</text:a><text:span>,</text:span><text:a xlink:type="simple" xlink:href="https://hal.science/search/index/?q=*&amp;authFullName_s=Claude Martineau">Claude Martineau</text:a></text:p>
              <text:p text:style-name="Normal"><text:span>12th International Conference on Greek Linguistics (ICGL 12)</text:span><text:span>, Sep 2015, Berlin, Germany. pp.307-326</text:span></text:p>
              <text:p text:style-name="Normal"><text:span>Communication dans un congrès</text:span></text:p>
              <text:p text:style-name="Normal"><text:a xlink:type="simple" xlink:href="https://hal.science/hal-01579805v1">hal-0157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780v1">P-leader multifractal analysis for text type identification</text:a></text:p>
              <text:p text:style-name="Normal"><text:a xlink:type="simple" xlink:href="https://hal.science/search/index/?q=*&amp;authFullName_s=Roberto Leonarduzzi">Roberto Leonarduzzi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Stéphane Jaffard">Stéphane Jaffard</text:a><text:span>,</text:span><text:a xlink:type="simple" xlink:href="https://hal.science/search/index/?q=*&amp;authFullName_s=Herwig Wendt">Herwig Wendt</text:a><text:span>,</text:span><text:a xlink:type="simple" xlink:href="https://hal.science/search/index/?q=*&amp;authFullName_s=Lucie Gournay">Lucie Gournay</text:a><text:span>et al.</text:span></text:p>
              <text:p text:style-name="Normal"><text:span>IEEE International Conference on Acoustics, Speech, and Signal Processing (ICASSP 2017)</text:span><text:span>, IEEE, Mar 2017, New Orleans, United States. pp.4661-4665,<text:s/></text:span><text:a xlink:type="simple" xlink:href="https://dx.doi.org/10.1109/ICASSP.2017.7953040">⟨10.1109/ICASSP.2017.7953040⟩</text:a></text:p>
              <text:p text:style-name="Normal"><text:span>Communication dans un congrès</text:span></text:p>
              <text:p text:style-name="Normal"><text:a xlink:type="simple" xlink:href="https://hal.science/hal-01579780v1">hal-0157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567v1">Les noms prédicatifs dans la langue spécialisée de la bourse</text:a></text:p>
              <text:p text:style-name="Normal"><text:a xlink:type="simple" xlink:href="https://hal.science/search/index/?q=*&amp;authFullName_s=Evangelia Fista">Evangelia Fista</text:a><text:span>,</text:span><text:a xlink:type="simple" xlink:href="https://hal.science/search/index/?q=*&amp;authFullName_s=Tita Kyriacopoulou">Tita Kyriacopoulou</text:a><text:span>,</text:span><text:a xlink:type="simple" xlink:href="https://hal.science/search/index/?q=*&amp;authFullName_s=Eleni Tziafa">Eleni Tziafa</text:a></text:p>
              <text:p text:style-name="Normal"><text:span>30th International Conference on Lexis and Grammar</text:span><text:span>, May 2011, Nicosia, Chypre. pp.99-110</text:span></text:p>
              <text:p text:style-name="Normal"><text:span>Communication dans un congrès</text:span></text:p>
              <text:p text:style-name="Normal"><text:a xlink:type="simple" xlink:href="https://hal.science/hal-00826567v1">hal-0082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515v1">Les noms propres de personne en français et en grec : reconnaissance, extraction et enrichissement de dictionnaire</text:a></text:p>
              <text:p text:style-name="Normal"><text:a xlink:type="simple" xlink:href="https://hal.science/search/index/?q=*&amp;authFullName_s=Tita Kyriacopoulou">Tita Kyriacopoulou</text:a><text:span>,</text:span><text:a xlink:type="simple" xlink:href="https://hal.science/search/index/?q=*&amp;authFullName_s=Claude Martineau">Claude Martineau</text:a><text:span>,</text:span><text:a xlink:type="simple" xlink:href="https://hal.science/search/index/?q=*&amp;authFullName_s=Thanassis Mavropoulos">Thanassis Mavropoulos</text:a></text:p>
              <text:p text:style-name="Normal"><text:span>30th International Conference on Lexis and Grammar</text:span><text:span>, Oct 2011, Nicosia, Chypre. pp.467-479</text:span></text:p>
              <text:p text:style-name="Normal"><text:span>Communication dans un congrès</text:span></text:p>
              <text:p text:style-name="Normal"><text:a xlink:type="simple" xlink:href="https://hal.science/hal-00790515v1">hal-0079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485v1">Traitement automatique des langues: extraction d'information dans les textes lié au logiciel Unitex</text:a></text:p>
              <text:p text:style-name="Normal"><text:a xlink:type="simple" xlink:href="https://hal.science/search/index/?q=*&amp;authFullName_s=Tita Kyriacopoulou">Tita Kyriacopoulou</text:a><text:span>,</text:span><text:a xlink:type="simple" xlink:href="https://hal.science/search/index/?q=*&amp;authFullName_s=Claude Martineau">Claude Martineau</text:a><text:span>,</text:span><text:a xlink:type="simple" xlink:href="https://hal.science/search/index/?q=*&amp;authFullName_s=Cristian Martinez">Cristian Martinez</text:a><text:span>,</text:span><text:a xlink:type="simple" xlink:href="https://hal.science/search/index/?q=*&amp;authFullName_s=Antoine Schoen">Antoine Schoen</text:a></text:p>
              <text:p text:style-name="Normal"><text:span>Convention Accès Brevets Innovation dédiée au BigData</text:span><text:span>, Jun 2014, Paris, France</text:span></text:p>
              <text:p text:style-name="Normal"><text:span>Communication dans un congrès</text:span></text:p>
              <text:p text:style-name="Normal"><text:a xlink:type="simple" xlink:href="https://hal.science/hal-02068485v1">hal-0206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871v1">Discourse Analysis of Memoranda of Understanding for Greece</text:a></text:p>
              <text:p text:style-name="Normal"><text:a xlink:type="simple" xlink:href="https://hal.science/search/index/?q=*&amp;authFullName_s=Tita Kyriacopoulou">Tita Kyriacopoulou</text:a><text:span>,</text:span><text:a xlink:type="simple" xlink:href="https://hal.science/search/index/?q=*&amp;authFullName_s=Claude Martineau">Claude Martineau</text:a><text:span>,</text:span><text:a xlink:type="simple" xlink:href="https://hal.science/search/index/?q=*&amp;authFullName_s=Olympia Tsaknaki">Olympia Tsaknaki</text:a><text:span>,</text:span><text:a xlink:type="simple" xlink:href="https://hal.science/search/index/?q=*&amp;authFullName_s=Eleni Tziafa">Eleni Tziafa</text:a></text:p>
              <text:p text:style-name="Normal"><text:span>11th International Conference on Greek Linguistics</text:span><text:span>, Sep 2013, Rhodes, Greece</text:span></text:p>
              <text:p text:style-name="Normal"><text:span>Communication dans un congrès</text:span></text:p>
              <text:p text:style-name="Normal"><text:a xlink:type="simple" xlink:href="https://hal.science/hal-02071871v1">hal-0207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019v1">NERosetta for the Named Entity Multi-lingual Space</text:a></text:p>
              <text:p text:style-name="Normal"><text:a xlink:type="simple" xlink:href="https://hal.science/search/index/?q=*&amp;authFullName_s=Cvetana Krstev">Cvetana Krstev</text:a><text:span>,</text:span><text:a xlink:type="simple" xlink:href="https://hal.science/search/index/?q=*&amp;authFullName_s=Anđelka Zečević">Anđelka Zečević</text:a><text:span>,</text:span><text:a xlink:type="simple" xlink:href="https://hal.science/search/index/?q=*&amp;authFullName_s=Duško Vitas">Duško Vitas</text:a><text:span>,</text:span><text:a xlink:type="simple" xlink:href="https://hal.science/search/index/?q=*&amp;authFullName_s=Tita Kyriacopoulou">Tita Kyriacopoulou</text:a></text:p>
              <text:p text:style-name="Normal"><text:span>6th Language &amp; Technology Conference</text:span><text:span>, Oct 2013, Poznan, Poland. pp.327-340</text:span></text:p>
              <text:p text:style-name="Normal"><text:span>Communication dans un congrès</text:span></text:p>
              <text:p text:style-name="Normal"><text:a xlink:type="simple" xlink:href="https://hal.science/hal-01621019v1">hal-0162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581v1">Extraction de citations contenues dans des documents brevet</text:a></text:p>
              <text:p text:style-name="Normal"><text:a xlink:type="simple" xlink:href="https://hal.science/search/index/?q=*&amp;authFullName_s=Eleni Kogkitsidou">Eleni Kogkitsidou</text:a><text:span>,</text:span><text:a xlink:type="simple" xlink:href="https://hal.science/search/index/?q=*&amp;authFullName_s=Tita Kyriacopoulou">Tita Kyriacopoulou</text:a><text:span>,</text:span><text:a xlink:type="simple" xlink:href="https://hal.science/search/index/?q=*&amp;authFullName_s=Claude Martineau">Claude Martineau</text:a><text:span>,</text:span><text:a xlink:type="simple" xlink:href="https://hal.science/search/index/?q=*&amp;authFullName_s=Cristian Martinez">Cristian Martinez</text:a><text:span>,</text:span><text:a xlink:type="simple" xlink:href="https://hal.science/search/index/?q=*&amp;authFullName_s=A-Young Kim">A-Young Kim</text:a><text:span>et al.</text:span></text:p>
              <text:p text:style-name="Normal"><text:span>32ème colloque international sur le lexique et la grammaire</text:span><text:span>, Sep 2013, Faro, Portugal. pp.57-64</text:span></text:p>
              <text:p text:style-name="Normal"><text:span>Communication dans un congrès</text:span></text:p>
              <text:p text:style-name="Normal"><text:a xlink:type="simple" xlink:href="https://hal.science/hal-01090581v1">hal-0109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496v1">Dictionnaires électroniques et terminologie: le cas du vocabulaire &amp;quot;boursier</text:a></text:p>
              <text:p text:style-name="Normal"><text:a xlink:type="simple" xlink:href="https://hal.science/search/index/?q=*&amp;authFullName_s=Tita Kyriacopoulou">Tita Kyriacopoulou</text:a><text:span>,</text:span><text:a xlink:type="simple" xlink:href="https://hal.science/search/index/?q=*&amp;authFullName_s=Eleni Tziafa">Eleni Tziafa</text:a></text:p>
              <text:p text:style-name="Normal"><text:span>9èmes Journées scientifiques du réseau Lexicologie, Terminologie, Traduction</text:span><text:span>, Sep 2011, Campus de Villetaneuse - Université Paris 13, France</text:span></text:p>
              <text:p text:style-name="Normal"><text:span>Communication dans un congrès</text:span></text:p>
              <text:p text:style-name="Normal"><text:a xlink:type="simple" xlink:href="https://hal.science/hal-00790496v1">hal-0079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582v1">Automatic Processing of technical texts in Modern Greek: Term Annotation</text:a></text:p>
              <text:p text:style-name="Normal"><text:a xlink:type="simple" xlink:href="https://hal.science/search/index/?q=*&amp;authFullName_s=Tita Kyriacopoulou">Tita Kyriacopoulou</text:a><text:span>,</text:span><text:a xlink:type="simple" xlink:href="https://hal.science/search/index/?q=*&amp;authFullName_s=Claude Martineau">Claude Martineau</text:a><text:span>,</text:span><text:a xlink:type="simple" xlink:href="https://hal.science/search/index/?q=*&amp;authFullName_s=Olympia Tsaknaki">Olympia Tsaknaki</text:a><text:span>,</text:span><text:a xlink:type="simple" xlink:href="https://hal.science/search/index/?q=*&amp;authFullName_s=Eleni Tziafa">Eleni Tziafa</text:a><text:span>,</text:span><text:a xlink:type="simple" xlink:href="https://hal.science/search/index/?q=*&amp;authFullName_s=Rania Voskaki">Rania Voskaki</text:a></text:p>
              <text:p text:style-name="Normal"><text:span>9th International Conference on Greek Linguistics (ICGL '10)</text:span><text:span>, 2010, France. 10pp</text:span></text:p>
              <text:p text:style-name="Normal"><text:span>Communication dans un congrès</text:span></text:p>
              <text:p text:style-name="Normal"><text:a xlink:type="simple" xlink:href="https://hal.science/hal-00621582v1">hal-0062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331v1">Reconnaissance automatique de formes dérivées dans les textes grecs</text:a></text:p>
              <text:p text:style-name="Normal"><text:a xlink:type="simple" xlink:href="https://hal.science/search/index/?q=*&amp;authFullName_s=Tita Kyriacopoulou">Tita Kyriacopoulou</text:a><text:span>,</text:span><text:a xlink:type="simple" xlink:href="https://hal.science/search/index/?q=*&amp;authFullName_s=Claude Martineau">Claude Martineau</text:a><text:span>,</text:span><text:a xlink:type="simple" xlink:href="https://hal.science/search/index/?q=*&amp;authFullName_s=Anastasia Yannacopoulou">Anastasia Yannacopoulou</text:a></text:p>
              <text:p text:style-name="Normal"><text:span>Actes de la 13e conférence sur le traitement automatique des langues naturelles, TALN 2006</text:span><text:span>, Apr 2006, Leuven, France. pp.198-206</text:span></text:p>
              <text:p text:style-name="Normal"><text:span>Communication dans un congrès</text:span></text:p>
              <text:p text:style-name="Normal"><text:a xlink:type="simple" xlink:href="https://hal.science/hal-00621331v1">hal-0062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335v1">Représentation automatique des proverbes avec des automates finis</text:a></text:p>
              <text:p text:style-name="Normal"><text:a xlink:type="simple" xlink:href="https://hal.science/search/index/?q=*&amp;authFullName_s=Tita Kyriacopoulou">Tita Kyriacopoulou</text:a><text:span>,</text:span><text:a xlink:type="simple" xlink:href="https://hal.science/search/index/?q=*&amp;authFullName_s=Olympia Tsaknaki">Olympia Tsaknaki</text:a></text:p>
              <text:p text:style-name="Normal"><text:span>Studies in Greek Linguistics, Proceedings of the 23rd annual meeting of the Department of Linguistics (Thessaloniki, 2002)</text:span><text:span>, 2003, France. pp.860-871</text:span></text:p>
              <text:p text:style-name="Normal"><text:span>Communication dans un congrès</text:span></text:p>
              <text:p text:style-name="Normal"><text:a xlink:type="simple" xlink:href="https://hal.science/hal-00621335v1">hal-0062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350v1">Development of the technological skills of translators and interpreters</text:a></text:p>
              <text:p text:style-name="Normal"><text:a xlink:type="simple" xlink:href="https://hal.science/search/index/?q=*&amp;authFullName_s=Panagiotis Panagiotidis">Panagiotis Panagiotidis</text:a><text:span>,</text:span><text:a xlink:type="simple" xlink:href="https://hal.science/search/index/?q=*&amp;authFullName_s=Tita Kyriacopoulou">Tita Kyriacopoulou</text:a></text:p>
              <text:p text:style-name="Normal"><text:span>Actes du Colloque International, Traduire au XXIème siècle : Tendances et Perspectives (2002)</text:span><text:span>, 2003, France. pp.407-415</text:span></text:p>
              <text:p text:style-name="Normal"><text:span>Communication dans un congrès</text:span></text:p>
              <text:p text:style-name="Normal"><text:a xlink:type="simple" xlink:href="https://hal.science/hal-00621350v1">hal-0062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332v1">Une tentative de traduction semi-automatique des proverbes</text:a></text:p>
              <text:p text:style-name="Normal"><text:a xlink:type="simple" xlink:href="https://hal.science/search/index/?q=*&amp;authFullName_s=Tita Kyriacopoulou">Tita Kyriacopoulou</text:a><text:span>,</text:span><text:a xlink:type="simple" xlink:href="https://hal.science/search/index/?q=*&amp;authFullName_s=Ionas Michailidis">Ionas Michailidis</text:a><text:span>,</text:span><text:a xlink:type="simple" xlink:href="https://hal.science/search/index/?q=*&amp;authFullName_s=Olympia Tsaknaki">Olympia Tsaknaki</text:a></text:p>
              <text:p text:style-name="Normal"><text:span>Actes du Colloque International, Traduire au XXIème siècle : Tendances et Perspectives (Thessaloniki, 2002)</text:span><text:span>, 2003, France. pp.329-335</text:span></text:p>
              <text:p text:style-name="Normal"><text:span>Communication dans un congrès</text:span></text:p>
              <text:p text:style-name="Normal"><text:a xlink:type="simple" xlink:href="https://hal.science/hal-00621332v1">hal-0062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171v1">Formation des traducteurs: du savoir théorique au savoir-faire professionnel</text:a></text:p>
              <text:p text:style-name="Normal"><text:a xlink:type="simple" xlink:href="https://hal.science/search/index/?q=*&amp;authFullName_s=Simos Grammenidis">Simos Grammenidis</text:a><text:span>,</text:span><text:a xlink:type="simple" xlink:href="https://hal.science/search/index/?q=*&amp;authFullName_s=Tita Kyriacopoulou">Tita Kyriacopoulou</text:a></text:p>
              <text:p text:style-name="Normal"><text:span>Territoires actuels de la traduction. Actes du Colloque International: Traduire l'Europe</text:span><text:span>, 2002, Roumanie. pp.315-326</text:span></text:p>
              <text:p text:style-name="Normal"><text:span>Communication dans un congrès</text:span></text:p>
              <text:p text:style-name="Normal"><text:a xlink:type="simple" xlink:href="https://hal.science/hal-00621171v1">hal-0062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324v1">Un système d'analyse de textes en grec moderne : représentation des mots composés</text:a></text:p>
              <text:p text:style-name="Normal"><text:a xlink:type="simple" xlink:href="https://hal.science/search/index/?q=*&amp;authFullName_s=Tita Kyriacopoulou">Tita Kyriacopoulou</text:a></text:p>
              <text:p text:style-name="Normal"><text:span>Actes du 5ème colloque international de linguistique grecque (Sorbone, 2001)</text:span><text:span>, 2002, France. pp.51-54</text:span></text:p>
              <text:p text:style-name="Normal"><text:span>Communication dans un congrès</text:span></text:p>
              <text:p text:style-name="Normal"><text:a xlink:type="simple" xlink:href="https://hal.science/hal-00621324v1">hal-0062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323v1">Formation universitaire et nouvelles technologies</text:a></text:p>
              <text:p text:style-name="Normal"><text:a xlink:type="simple" xlink:href="https://hal.science/search/index/?q=*&amp;authFullName_s=Tita Kyriacopoulou">Tita Kyriacopoulou</text:a></text:p>
              <text:p text:style-name="Normal"><text:span>Actes du Colloque International, Médiation des savoirs et des cultures : Quelles perspectives pour les Nouvelles Technologies ? Université d'Athènes</text:span><text:span>, 2002, France. pp.163-173</text:span></text:p>
              <text:p text:style-name="Normal"><text:span>Communication dans un congrès</text:span></text:p>
              <text:p text:style-name="Normal"><text:a xlink:type="simple" xlink:href="https://hal.science/hal-00621323v1">hal-0062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325v1">Une expérience d'enseignement par visio-centre</text:a></text:p>
              <text:p text:style-name="Normal"><text:a xlink:type="simple" xlink:href="https://hal.science/search/index/?q=*&amp;authFullName_s=Tita Kyriacopoulou">Tita Kyriacopoulou</text:a></text:p>
              <text:p text:style-name="Normal"><text:span>Actes du 12ème Congrès International : L'apport de l'enseignement/apprentissage de langues dans la défense d'une culture de la paix (Thessaloniki, 1999)</text:span><text:span>, 2001, France. pp.279-286</text:span></text:p>
              <text:p text:style-name="Normal"><text:span>Communication dans un congrès</text:span></text:p>
              <text:p text:style-name="Normal"><text:a xlink:type="simple" xlink:href="https://hal.science/hal-00621325v1">hal-0062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328v1">Problèmes de traduction en Traitement Automatique du Langage Naturel (TALN)</text:a></text:p>
              <text:p text:style-name="Normal"><text:a xlink:type="simple" xlink:href="https://hal.science/search/index/?q=*&amp;authFullName_s=Tita Kyriacopoulou">Tita Kyriacopoulou</text:a></text:p>
              <text:p text:style-name="Normal"><text:span>Actes du Symposium International : Traduction, Université Nationale et Kapodistrienne d'Athènes (Athènes, 2000)</text:span><text:span>, 2000, France. pp.231-239</text:span></text:p>
              <text:p text:style-name="Normal"><text:span>Communication dans un congrès</text:span></text:p>
              <text:p text:style-name="Normal"><text:a xlink:type="simple" xlink:href="https://hal.science/hal-00621328v1">hal-0062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050v1">A system for analysing texts in Modern Greek: representing and solving ambiguities.</text:a></text:p>
              <text:p text:style-name="Normal"><text:a xlink:type="simple" xlink:href="https://hal.science/search/index/?q=*&amp;authFullName_s=Anna Anastasiadis-Symeonidis">Anna Anastasiadis-Symeonidis</text:a><text:span>,</text:span><text:a xlink:type="simple" xlink:href="https://hal.science/search/index/?q=*&amp;authFullName_s=Tita Kyriacopoulou">Tita Kyriacopoulou</text:a><text:span>,</text:span><text:a xlink:type="simple" xlink:href="https://hal.science/search/index/?q=*&amp;authFullName_s=Elsa Sklavounou">Elsa Sklavounou</text:a><text:span>,</text:span><text:a xlink:type="simple" xlink:href="https://hal.science/search/index/?q=*&amp;authFullName_s=Iasonas Thilikos">Iasonas Thilikos</text:a><text:span>,</text:span><text:a xlink:type="simple" xlink:href="https://hal.science/search/index/?q=*&amp;authFullName_s=Rania Voskaki">Rania Voskaki</text:a></text:p>
              <text:p text:style-name="Normal"><text:span>Workshop on Computational Lexicography and Multimedia Dictionaries (COMLEX 2000)</text:span><text:span>, Sep 2000, Kato Achaia, Greece. pp.113-116</text:span></text:p>
              <text:p text:style-name="Normal"><text:span>Communication dans un congrès</text:span></text:p>
              <text:p text:style-name="Normal"><text:a xlink:type="simple" xlink:href="https://hal.science/hal-00621050v1">hal-0062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326v1">Les bases terminologiques multilingues</text:a></text:p>
              <text:p text:style-name="Normal"><text:a xlink:type="simple" xlink:href="https://hal.science/search/index/?q=*&amp;authFullName_s=Tita Kyriacopoulou">Tita Kyriacopoulou</text:a></text:p>
              <text:p text:style-name="Normal"><text:span>Actes du Colloque International : Traduction humaine, Traduction automatique, Interprétation (Tunis, 2000)</text:span><text:span>, 2000, France. pp.67-75</text:span></text:p>
              <text:p text:style-name="Normal"><text:span>Communication dans un congrès</text:span></text:p>
              <text:p text:style-name="Normal"><text:a xlink:type="simple" xlink:href="https://hal.science/hal-00621326v1">hal-0062132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907fb8" table:style-name="907fb8">
          <table:table-column table:style-name="907fb8.0"/>
          <table:table-row>
            <table:table-cell office:value-type="string">
              <text:p text:style-name="Normal"><text:a xlink:type="simple" xlink:href="https://hal.science/hal-01448712v1">Construction of linguistic resources for the extraction of &amp;quot;complex text segments</text:a></text:p>
              <text:p text:style-name="Normal"><text:a xlink:type="simple" xlink:href="https://hal.science/search/index/?q=*&amp;authFullName_s=Tita Kyriacopoulou">Tita Kyriacopoulou</text:a><text:span>,</text:span><text:a xlink:type="simple" xlink:href="https://hal.science/search/index/?q=*&amp;authFullName_s=Claude Martineau">Claude Martineau</text:a><text:span>,</text:span><text:a xlink:type="simple" xlink:href="https://hal.science/search/index/?q=*&amp;authFullName_s=Cristian Martinez">Cristian Martinez</text:a><text:span>,</text:span><text:a xlink:type="simple" xlink:href="https://hal.science/search/index/?q=*&amp;authFullName_s=Aggeliki Fotopoulou">Aggeliki Fotopoulou</text:a></text:p>
              <text:p text:style-name="Normal"><text:span>PARSEME 2nd general meeting</text:span><text:span>, Mar 2014, Athènes, Greece</text:span></text:p>
              <text:p text:style-name="Normal"><text:span>Poster de conférence</text:span></text:p>
              <text:p text:style-name="Normal"><text:a xlink:type="simple" xlink:href="https://hal.science/hal-01448712v1">hal-01448712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0de37e" table:style-name="0de37e">
          <table:table-column table:style-name="0de37e.0"/>
          <table:table-row>
            <table:table-cell office:value-type="string">
              <text:p text:style-name="Normal"><text:a xlink:type="simple" xlink:href="https://hal.science/hal-00621322v1">Analyse automatique des textes écrits : le cas du grec moderne</text:a></text:p>
              <text:p text:style-name="Normal"><text:a xlink:type="simple" xlink:href="https://hal.science/search/index/?q=*&amp;authFullName_s=Tita Kyriacopoulou">Tita Kyriacopoulou</text:a></text:p>
              <text:p text:style-name="Normal"><text:span>Thessaloniki : University Press, pp.153, 2004</text:span></text:p>
              <text:p text:style-name="Normal"><text:span>Ouvrages</text:span></text:p>
              <text:p text:style-name="Normal"><text:a xlink:type="simple" xlink:href="https://hal.science/hal-00621322v1">hal-00621322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6dfde4" table:style-name="6dfde4">
          <table:table-column table:style-name="6dfde4.0"/>
          <table:table-row>
            <table:table-cell office:value-type="string">
              <text:p text:style-name="Normal"><text:a xlink:type="simple" xlink:href="https://hal.science/hal-01609198v1">Anatomie, animaux, vocabulaire de la vivisection</text:a></text:p>
              <text:p text:style-name="Normal"><text:a xlink:type="simple" xlink:href="https://hal.science/search/index/?q=*&amp;authFullName_s=Philippe Gambette">Philippe Gambette</text:a><text:span>,</text:span><text:a xlink:type="simple" xlink:href="https://hal.science/search/index/?q=*&amp;authFullName_s=Tita Kyriacopoulou">Tita Kyriacopoulou</text:a><text:span>,</text:span><text:a xlink:type="simple" xlink:href="https://hal.science/search/index/?q=*&amp;authFullName_s=Nadège Lechevrel">Nadège Lechevrel</text:a><text:span>,</text:span><text:a xlink:type="simple" xlink:href="https://hal.science/search/index/?q=*&amp;authFullName_s=Claude Martineau">Claude Martineau</text:a></text:p>
              <text:p text:style-name="Normal"><text:span>Gisèle Séginger.<text:s/></text:span><text:span>Animalhumanité - Expérimentation et fiction : l’animalité au cœur du vivant</text:span><text:span>,<text:s/></text:span><text:a xlink:type="simple" xlink:href="http://books.openedition.org/lisaa/922">LISAA</text:a><text:span>, pp.223-231, 2018, Savoirs en Texte, 978-2-9566480-1-7</text:span></text:p>
              <text:p text:style-name="Normal"><text:span>Chapitre d'ouvrage</text:span></text:p>
              <text:p text:style-name="Normal"><text:a xlink:type="simple" xlink:href="https://hal.science/hal-01609198v1">hal-0160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971v1">Semantic and syntactic patterns of multiword names: A cross-language study</text:a></text:p>
              <text:p text:style-name="Normal"><text:a xlink:type="simple" xlink:href="https://hal.science/search/index/?q=*&amp;authFullName_s=Svetla Koeva">Svetla Koeva</text:a><text:span>,</text:span><text:a xlink:type="simple" xlink:href="https://hal.science/search/index/?q=*&amp;authFullName_s=Cvetana Krstev">Cvetana Krstev</text:a><text:span>,</text:span><text:a xlink:type="simple" xlink:href="https://hal.science/search/index/?q=*&amp;authFullName_s=Duško Vitas">Duško Vitas</text:a><text:span>,</text:span><text:a xlink:type="simple" xlink:href="https://hal.science/search/index/?q=*&amp;authFullName_s=Tita Kyriacopoulou">Tita Kyriacopoulou</text:a><text:span>,</text:span><text:a xlink:type="simple" xlink:href="https://hal.science/search/index/?q=*&amp;authFullName_s=Claude Martineau">Claude Martineau</text:a><text:span>et al.</text:span></text:p>
              <text:p text:style-name="Normal"><text:span>Multiword expressions: Insights from a multi-lingual perspective</text:span><text:span>, Language Science Press, pp.31-62, 2018, Phraseology and Multiword Expressions, 978-3-96110-063-7.<text:s/></text:span><text:a xlink:type="simple" xlink:href="https://dx.doi.org/10.5281/zenodo.1182589">⟨10.5281/zenodo.1182589⟩</text:a></text:p>
              <text:p text:style-name="Normal"><text:span>Chapitre d'ouvrage</text:span></text:p>
              <text:p text:style-name="Normal"><text:a xlink:type="simple" xlink:href="https://hal.science/hal-01579971v1">hal-01579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692v1">L’évolution des dictionnaires électroniques</text:a></text:p>
              <text:p text:style-name="Normal"><text:a xlink:type="simple" xlink:href="https://hal.science/search/index/?q=*&amp;authFullName_s=Tita Kyriacopoulou">Tita Kyriacopoulou</text:a><text:span>,</text:span><text:a xlink:type="simple" xlink:href="https://hal.science/search/index/?q=*&amp;authFullName_s=Claude Martineau">Claude Martineau</text:a></text:p>
              <text:p text:style-name="Normal"><text:span>Ζωή Γαβριηλίδου, Ανθή Ρεβυθιάδου.<text:s/></text:span><text:span>Μελέτες αφιερωμένες στην Ομότιμη Καθηγήτρια Α.Π.Θ. Άννα Αναστασιάδη-Συμεωνίδη, Melanges offerts à Anna Anastassiades-Syméonides à l’occasion de sa retraite</text:span><text:span>,<text:s/></text:span><text:a xlink:type="simple" xlink:href="http://www.saitapublications.gr">saitapublications</text:a><text:span>, pp.232-245, 2014, 978-618-5040-57-4</text:span></text:p>
              <text:p text:style-name="Normal"><text:span>Chapitre d'ouvrage</text:span></text:p>
              <text:p text:style-name="Normal"><text:a xlink:type="simple" xlink:href="https://hal.science/hal-01448692v1">hal-0144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652v1">Les marques d'usage dans un dictionnaire électronique</text:a></text:p>
              <text:p text:style-name="Normal"><text:a xlink:type="simple" xlink:href="https://hal.science/search/index/?q=*&amp;authFullName_s=Foufi Vassiliki">Foufi Vassiliki</text:a><text:span>,</text:span><text:a xlink:type="simple" xlink:href="https://hal.science/search/index/?q=*&amp;authFullName_s=Tita Kyriacopoulou">Tita Kyriacopoulou</text:a><text:span>,</text:span><text:a xlink:type="simple" xlink:href="https://hal.science/search/index/?q=*&amp;authFullName_s=Claude Martineau">Claude Martineau</text:a><text:span>,</text:span><text:a xlink:type="simple" xlink:href="https://hal.science/search/index/?q=*&amp;authFullName_s=Anastasia Yannacopoulou">Anastasia Yannacopoulou</text:a></text:p>
              <text:p text:style-name="Normal"><text:span>Fabienne Baider, Efi Lamprou, Monique Monville-Burston.<text:s/></text:span><text:span>La Marque en lexicographie. États présents, voies d’avenir</text:span><text:span>,<text:s/></text:span><text:a xlink:type="simple" xlink:href="http://www.lambert-lucas.com">Lambert-Lucas</text:a><text:span>, pp.253-260, 2011, 978-2-915806-98-4</text:span></text:p>
              <text:p text:style-name="Normal"><text:span>Chapitre d'ouvrage</text:span></text:p>
              <text:p text:style-name="Normal"><text:a xlink:type="simple" xlink:href="https://hal.science/hal-01448652v1">hal-01448652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52ee53" table:style-name="52ee53">
          <table:table-column table:style-name="52ee53.0"/>
          <table:table-row>
            <table:table-cell office:value-type="string">
              <text:p text:style-name="Normal"><text:a xlink:type="simple" xlink:href="https://hal.science/hal-02068491v1">Le projet GramLab</text:a></text:p>
              <text:p text:style-name="Normal"><text:a xlink:type="simple" xlink:href="https://hal.science/search/index/?q=*&amp;authFullName_s=Tita Kyriacopoulou">Tita Kyriacopoulou</text:a><text:span>,</text:span><text:a xlink:type="simple" xlink:href="https://hal.science/search/index/?q=*&amp;authFullName_s=Claude Martineau">Claude Martineau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2068491v1">hal-020684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ta Kyriacopoulou</dc:title>
    <dc:subject/>
    <dc:description>CV</dc:description>
    <dc:creator/>
    <dc:date>2026-05-06T15:58:22.000</dc:date>
    <meta:generator>PHPWord</meta:generator>
    <meta:initial-creator>CCSD</meta:initial-creator>
    <meta:creation-date>2026-05-06T15:58:22.000</meta:creation-date>
    <meta:keyword/>
    <meta:user-defined meta:name="Category"/>
    <meta:user-defined meta:name="Company"/>
    <meta:user-defined meta:name="Manager"/>
  </office:meta>
</office:document-meta>
</file>