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9892" style:family="table">
      <style:table-properties style:rel-width="100" table:align="center"/>
    </style:style>
    <style:style style:name="e698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itouan LE PELLEY FONTEN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itouan-le-pelley-fonteny">titouan-le-pelley-fonten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4968-390X">0009-0009-4968-390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5)</text:span></text:p>
        <text:p text:style-name="P15"/>
        <table:table table:name="e69892" table:style-name="e69892">
          <table:table-column table:style-name="e69892.0"/>
          <table:table-row>
            <table:table-cell office:value-type="string">
              <text:p text:style-name="Normal"><text:a xlink:type="simple" xlink:href="https://cnam.hal.science/hal-05299198v1">Time Management for Reliability in Signal Station: Articulate Surveillance Task and Identification Sub-task</text:a></text:p>
              <text:p text:style-name="Normal"><text:a xlink:type="simple" xlink:href="https://hal.science/search/index/?q=*&amp;authFullName_s=Titouan Le Pelley Fonteny">Titouan Le Pelley Fonteny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Annick Durny">Annick Durny</text:a></text:p>
              <text:p text:style-name="Normal"><text:span>Better Life Ergonomics for Future Humans. Proceedings of the 22nd Congress of the International Ergonomics Association, Volume 3</text:span><text:span>, International Ergonomics Association, Aug 2024, Jeju Island (South Korea), South Korea. pp.245-250,<text:s/></text:span><text:a xlink:type="simple" xlink:href="https://dx.doi.org/10.1007/978-981-96-9330-6_36">⟨10.1007/978-981-96-9330-6_36⟩</text:a></text:p>
              <text:p text:style-name="Normal"><text:span>Communication dans un congrès</text:span></text:p>
              <text:p text:style-name="Normal"><text:a xlink:type="simple" xlink:href="https://cnam.hal.science/hal-05299198v1">hal-05299198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5149978v1">Caractériser la relève de poste et la surveillance en sémaphore pour définir les enjeux de fiabilité du système sociotechnique de guet</text:a></text:p>
              <text:p text:style-name="Normal"><text:a xlink:type="simple" xlink:href="https://hal.science/search/index/?q=*&amp;authFullName_s=Titouan Le Pelley Fonteny">Titouan Le Pelley Fonteny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Annick Durny">Annick Durny</text:a></text:p>
              <text:p text:style-name="Normal"><text:span>Ergonomie, communauté(s) et société : entre héritage et perspectives</text:span><text:span>, SELF, Jul 2025, Nanterre, France</text:span></text:p>
              <text:p text:style-name="Normal"><text:span>Communication dans un congrès</text:span></text:p>
              <text:p text:style-name="Normal"><text:a xlink:type="simple" xlink:href="https://cnam.hal.science/hal-05149978v1">hal-05149978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615350v1">Relèves de poste et conscience collective de la situation : quelles voies pour la fiabilisation du système socio-technique sémaphorique ?</text:a></text:p>
              <text:p text:style-name="Normal"><text:a xlink:type="simple" xlink:href="https://hal.science/search/index/?q=*&amp;authFullName_s=Titouan Le Pelley Fonteny">Titouan Le Pelley Fonteny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Annick Durny">Annick Durny</text:a></text:p>
              <text:p text:style-name="Normal"><text:span>Doctoriales de l’ergonomie et de la psychologie ergonomique 2024</text:span><text:span>, Association pour la Recherche en Psychologie ErGonomique et l’Ergonomie (ARPEGE), Jun 2024, Paris, France. pp.30-36</text:span></text:p>
              <text:p text:style-name="Normal"><text:span>Communication dans un congrès</text:span></text:p>
              <text:p text:style-name="Normal"><text:a xlink:type="simple" xlink:href="https://cnam.hal.science/hal-04615350v1">hal-0461535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732535v1">Understand visual watch activity of a surveillance task: what place for professional vision? A case study in a French signal station</text:a></text:p>
              <text:p text:style-name="Normal"><text:a xlink:type="simple" xlink:href="https://hal.science/search/index/?q=*&amp;authFullName_s=Titouan Le Pelley Fonteny">Titouan Le Pelley Fonteny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Annick Durny">Annick Durny</text:a></text:p>
              <text:p text:style-name="Normal"><text:span>ECCE 2024: European Conference on Cognitive Ergonomics</text:span><text:span>, Oct 2024, Paris, France. pp.1 - 5,<text:s/></text:span><text:a xlink:type="simple" xlink:href="https://dx.doi.org/10.1145/3673805.3673847">⟨10.1145/3673805.3673847⟩</text:a></text:p>
              <text:p text:style-name="Normal"><text:span>Communication dans un congrès</text:span></text:p>
              <text:p text:style-name="Normal"><text:a xlink:type="simple" xlink:href="https://cnam.hal.science/hal-04732535v1">hal-04732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961v1">Concevoir un espace de l’activité : le cas du sémaphore du Roc</text:a></text:p>
              <text:p text:style-name="Normal"><text:a xlink:type="simple" xlink:href="https://hal.science/search/index/?q=*&amp;authFullName_s=Titouan Le Pelley Fonteny">Titouan Le Pelley Fonteny</text:a><text:span>,</text:span><text:a xlink:type="simple" xlink:href="https://hal.science/search/index/?q=*&amp;authFullName_s=Annick Durny">Annick Durny</text:a><text:span>,</text:span><text:a xlink:type="simple" xlink:href="https://hal.science/search/index/?q=*&amp;authFullName_s=Sophie Vincent">Sophie Vincent</text:a></text:p>
              <text:p text:style-name="Normal"><text:span>56ème Congrès de la SELF, Vulnérabilités et risques émergents : penser et agir ensemble pour transformer durablement</text:span><text:span>, Jul 2022, Genève, Suisse</text:span></text:p>
              <text:p text:style-name="Normal"><text:span>Communication dans un congrès</text:span></text:p>
              <text:p text:style-name="Normal"><text:a xlink:type="simple" xlink:href="https://hal.science/hal-04350961v1">hal-043509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touan LE PELLEY FONTENY</dc:title>
    <dc:subject/>
    <dc:description>CV</dc:description>
    <dc:creator/>
    <dc:date>2026-05-09T00:26:44.000</dc:date>
    <meta:generator>PHPWord</meta:generator>
    <meta:initial-creator>CCSD</meta:initial-creator>
    <meta:creation-date>2026-05-09T00:26:44.000</meta:creation-date>
    <meta:keyword/>
    <meta:user-defined meta:name="Category"/>
    <meta:user-defined meta:name="Company"/>
    <meta:user-defined meta:name="Manager"/>
  </office:meta>
</office:document-meta>
</file>