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559" style:family="table">
      <style:table-properties style:rel-width="100" table:align="center"/>
    </style:style>
    <style:style style:name="1a2559.0" style:family="table-column">
      <style:table-column-properties style:column-width="0.00cm"/>
    </style:style>
    <style:style style:name="57edab" style:family="table">
      <style:table-properties style:rel-width="100" table:align="center"/>
    </style:style>
    <style:style style:name="57edab.0" style:family="table-column">
      <style:table-column-properties style:column-width="0.00cm"/>
    </style:style>
    <style:style style:name="dcb942" style:family="table">
      <style:table-properties style:rel-width="100" table:align="center"/>
    </style:style>
    <style:style style:name="dcb942.0" style:family="table-column">
      <style:table-column-properties style:column-width="0.00cm"/>
    </style:style>
    <style:style style:name="626752" style:family="table">
      <style:table-properties style:rel-width="100" table:align="center"/>
    </style:style>
    <style:style style:name="626752.0" style:family="table-column">
      <style:table-column-properties style:column-width="0.00cm"/>
    </style:style>
    <style:style style:name="8afb26" style:family="table">
      <style:table-properties style:rel-width="100" table:align="center"/>
    </style:style>
    <style:style style:name="8af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touan Lorie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touan-lorieul">titouan-lorie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28-9238">0000-0001-5228-92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7262">25312726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1a2559" table:style-name="1a2559">
          <table:table-column table:style-name="1a2559.0"/>
          <table:table-row>
            <table:table-cell office:value-type="string">
              <text:p text:style-name="Normal"><text:a xlink:type="simple" xlink:href="https://hal.umontpellier.fr/hal-04754491v1">Predicting species distributions in the open ocean with convolutional neural networks</text:a></text:p>
              <text:p text:style-name="Normal"><text:a xlink:type="simple" xlink:href="https://hal.science/search/index/?q=*&amp;authFullName_s=Gaétan Morand">Gaétan Morand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Tristan Rouyer">Tristan Rouyer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Julien Barde">Julien Barde</text:a></text:p>
              <text:p text:style-name="Normal"><text:span>Peer Community Journal</text:span><text:span>, 2024, 4, pp.e93.<text:s/></text:span><text:a xlink:type="simple" xlink:href="https://dx.doi.org/10.24072/pcjournal.471">⟨10.24072/pcjournal.471⟩</text:a></text:p>
              <text:p text:style-name="Normal"><text:span>Article dans une revue</text:span></text:p>
              <text:p text:style-name="Normal"><text:a xlink:type="simple" xlink:href="https://hal.umontpellier.fr/hal-04754491v1">hal-0475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464v1">Can Artificial Intelligence Help in the Study of Vegetative Growth Patterns from Herbarium Collections? An Evaluation of the Tropical Flora of the French Guiana Forest</text:a></text:p>
              <text:p text:style-name="Normal"><text:a xlink:type="simple" xlink:href="https://hal.science/search/index/?q=*&amp;authFullName_s=Hervé Goëau">Hervé Goëau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/text:p>
              <text:p text:style-name="Normal"><text:span>Plants</text:span><text:span>, 2022, 11 (4), pp.530-552.<text:s/></text:span><text:a xlink:type="simple" xlink:href="https://dx.doi.org/10.3390/plants11040530">⟨10.3390/plants11040530⟩</text:a></text:p>
              <text:p text:style-name="Normal"><text:span>Article dans une revue</text:span></text:p>
              <text:p text:style-name="Normal"><text:a xlink:type="simple" xlink:href="https://hal.inrae.fr/hal-03601464v1">hal-0360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811v1">Customized e-floras: How to develop your own project on the Pl@ntNet platform</text:a></text:p>
              <text:p text:style-name="Normal"><text:a xlink:type="simple" xlink:href="https://hal.science/search/index/?q=*&amp;authFullName_s=Antoine Affouard">Antoine Affouard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Hugo Gresse">Hugo Gresse</text:a><text:span>,</text:span><text:a xlink:type="simple" xlink:href="https://hal.science/search/index/?q=*&amp;authFullName_s=Hervé Goëau">Hervé Goëau</text:a><text:span>et al.</text:span></text:p>
              <text:p text:style-name="Normal"><text:span>Biodiversity Information Science and Standards</text:span><text:span>, 2021, 5, pp.1-4.<text:s/></text:span><text:a xlink:type="simple" xlink:href="https://dx.doi.org/10.3897/biss.5.73857">⟨10.3897/biss.5.73857⟩</text:a></text:p>
              <text:p text:style-name="Normal"><text:span>Article dans une revue</text:span></text:p>
              <text:p text:style-name="Normal"><text:a xlink:type="simple" xlink:href="https://hal.inrae.fr/hal-03338811v1">hal-033388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73627v1">Machine Learning Using Digitized Herbarium Specimens to Advance Phenological Research</text:a></text:p>
              <text:p text:style-name="Normal"><text:a xlink:type="simple" xlink:href="https://hal.science/search/index/?q=*&amp;authFullName_s=Katelin D. Pearson">Katelin D. Pearson</text:a><text:span>,</text:span><text:a xlink:type="simple" xlink:href="https://hal.science/search/index/?q=*&amp;authFullName_s=Gil Nelson">Gil Nelson</text:a><text:span>,</text:span><text:a xlink:type="simple" xlink:href="https://hal.science/search/index/?q=*&amp;authFullName_s=Myla Aronson">Myla Aronso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Laura Brenskelle">Laura Brenskelle</text:a><text:span>et al.</text:span></text:p>
              <text:p text:style-name="Normal"><text:span>Bioscience</text:span><text:span>, 2020, 70 (7), pp.610-620.<text:s/></text:span><text:a xlink:type="simple" xlink:href="https://dx.doi.org/10.1093/biosci/biaa044">⟨10.1093/biosci/biaa044⟩</text:a></text:p>
              <text:p text:style-name="Normal"><text:span>Article dans une revue</text:span></text:p>
              <text:p text:style-name="Normal"><text:a xlink:type="simple" xlink:href="https://hal.umontpellier.fr/hal-02573627v1">hal-025736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7748v1">Toward a large-scale and deep phenological stage annotation of herbarium specimens: Case studies from temperate, tropical, and equatorial floras</text:a></text:p>
              <text:p text:style-name="Normal"><text:a xlink:type="simple" xlink:href="https://hal.science/search/index/?q=*&amp;authFullName_s=Titouan Lorieul">Titouan Lorieul</text:a><text:span>,</text:span><text:a xlink:type="simple" xlink:href="https://hal.science/search/index/?q=*&amp;authFullName_s=Katelin D. Pearson">Katelin D. Pearson</text:a><text:span>,</text:span><text:a xlink:type="simple" xlink:href="https://hal.science/search/index/?q=*&amp;authFullName_s=Elizabeth R. Ellwood">Elizabeth R. Ellwood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Jean‐francois Molino">Jean‐francois Molino</text:a><text:span>et al.</text:span></text:p>
              <text:p text:style-name="Normal"><text:span>Applications in Plant Sciences</text:span><text:span>, 2019, 7 (3), pp.e01233.<text:s/></text:span><text:a xlink:type="simple" xlink:href="https://dx.doi.org/10.1002/aps3.1233">⟨10.1002/aps3.1233⟩</text:a></text:p>
              <text:p text:style-name="Normal"><text:span>Article dans une revue</text:span></text:p>
              <text:p text:style-name="Normal"><text:a xlink:type="simple" xlink:href="https://hal.umontpellier.fr/hal-02137748v1">hal-021377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914v1">Categorizing plant images at the variety level: Did you say fine-grained?</text:a></text:p>
              <text:p text:style-name="Normal"><text:a xlink:type="simple" xlink:href="https://hal.science/search/index/?q=*&amp;authFullName_s=Julien Champ">Julien Champ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Najate Maghnaoui">Najate Maghnaoui</text:a><text:span>,</text:span><text:a xlink:type="simple" xlink:href="https://hal.science/search/index/?q=*&amp;authFullName_s=Christophe Sereno">Christophe Sereno</text:a><text:span>et al.</text:span></text:p>
              <text:p text:style-name="Normal"><text:span>Pattern Recognition Letters</text:span><text:span>, 2016, 81, pp.71-79.<text:s/></text:span><text:a xlink:type="simple" xlink:href="https://dx.doi.org/10.1016/j.patrec.2016.05.022">⟨10.1016/j.patrec.2016.05.022⟩</text:a></text:p>
              <text:p text:style-name="Normal"><text:span>Article dans une revue</text:span></text:p>
              <text:p text:style-name="Normal"><text:a xlink:type="simple" xlink:href="https://hal-lirmm.ccsd.cnrs.fr/lirmm-01348914v1">lirmm-01348914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57edab" table:style-name="57edab">
          <table:table-column table:style-name="57edab.0"/>
          <table:table-row>
            <table:table-cell office:value-type="string">
              <text:p text:style-name="Normal"><text:a xlink:type="simple" xlink:href="https://hal.inrae.fr/hal-03817452v1">Species Distribution Modeling based on aerial images and environmental features with Convolutional Neural Networks</text:a></text:p>
              <text:p text:style-name="Normal"><text:a xlink:type="simple" xlink:href="https://hal.science/search/index/?q=*&amp;authFullName_s=César Leblanc">César Leblanc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/text:p>
              <text:p text:style-name="Normal"><text:span>CLEF 2022 Working Notes - 23. Conference and Labs of the Evaluation Forum</text:span><text:span>, Guglielmo Faggioli; Nicola Ferro; Allan Hanbury; Martin Potthast, Sep 2022, Bologna, Italy. pp.2123-2150</text:span></text:p>
              <text:p text:style-name="Normal"><text:span>Communication dans un congrès</text:span></text:p>
              <text:p text:style-name="Normal"><text:a xlink:type="simple" xlink:href="https://hal.inrae.fr/hal-03817452v1">hal-0381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746v1">Overview of LifeCLEF 2022: An Evaluation of Machine-Learning Based Species Identification and 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Titouan Lorieul">Titouan Lorieul</text:a><text:span>et al.</text:span></text:p>
              <text:p text:style-name="Normal"><text:span>CLEF 2022 - 13. International Conference of the Cross-Language Evaluation Forum for European Languages</text:span><text:span>, Sep 2022, Bologna, Italy. pp.257-285,<text:s/></text:span><text:a xlink:type="simple" xlink:href="https://dx.doi.org/10.1007/978-3-031-13643-6_19">⟨10.1007/978-3-031-13643-6_19⟩</text:a></text:p>
              <text:p text:style-name="Normal"><text:span>Communication dans un congrès</text:span></text:p>
              <text:p text:style-name="Normal"><text:a xlink:type="simple" xlink:href="https://hal.inrae.fr/hal-03807746v1">hal-03807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389v1">LifeCLEF 2022 Teaser: An Evaluation of Machine-Learning Based Species Identification and 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Titouan Lorieul">Titouan Lorieul</text:a><text:span>et al.</text:span></text:p>
              <text:p text:style-name="Normal"><text:span>ECIR 2022 - 44. European Conference on Information Retrieval Research</text:span><text:span>, Apr 2022, Stavanger, Norway. pp.390-399,<text:s/></text:span><text:a xlink:type="simple" xlink:href="https://dx.doi.org/10.1007/978-3-030-99739-7_49">⟨10.1007/978-3-030-99739-7_49⟩</text:a></text:p>
              <text:p text:style-name="Normal"><text:span>Communication dans un congrès</text:span></text:p>
              <text:p text:style-name="Normal"><text:a xlink:type="simple" xlink:href="https://hal.inrae.fr/hal-03641389v1">hal-036413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3595v1">Overview of GeoLifeCLEF 2022: Predicting species presence from multi-modal remote sensing, bioclimatic and pedologic data</text:a></text:p>
              <text:p text:style-name="Normal"><text:a xlink:type="simple" xlink:href="https://hal.science/search/index/?q=*&amp;authFullName_s=Titouan Lorieul">Titouan Lorieul</text:a><text:span>,</text:span><text:a xlink:type="simple" xlink:href="https://hal.science/search/index/?q=*&amp;authFullName_s=Elijah Cole">Elijah Cole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et al.</text:span></text:p>
              <text:p text:style-name="Normal"><text:span>CLEF 2022 Working Notes - 23. Conference and Labs of the Evaluation Forum</text:span><text:span>, Sep 2022, Bologna, Italy. pp.1940-1956</text:span></text:p>
              <text:p text:style-name="Normal"><text:span>Communication dans un congrès</text:span></text:p>
              <text:p text:style-name="Normal"><text:a xlink:type="simple" xlink:href="https://hal-lirmm.ccsd.cnrs.fr/lirmm-03793595v1">lirmm-03793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4556v2">Pl@ntNet-300K: a plant image dataset with high label ambiguity and a long-tailed distribution</text:a></text:p>
              <text:p text:style-name="Normal"><text:a xlink:type="simple" xlink:href="https://hal.science/search/index/?q=*&amp;authFullName_s=Camille Garcin">Camille Garci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Antoine Affouard">Antoine Affouard</text:a><text:span>et al.</text:span></text:p>
              <text:p text:style-name="Normal"><text:span>NeurIPS 2021 - 35th Conference on Neural Information Processing Systems</text:span><text:span>, Dec 2021, Virtual Conference, France.<text:s/></text:span><text:a xlink:type="simple" xlink:href="https://dx.doi.org/10.5281/zenodo.5645731">⟨10.5281/zenodo.5645731⟩</text:a></text:p>
              <text:p text:style-name="Normal"><text:span>Communication dans un congrès</text:span></text:p>
              <text:p text:style-name="Normal"><text:a xlink:type="simple" xlink:href="https://inria.hal.science/hal-03474556v2">hal-034745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5990v1">Overview of LifeCLEF 2021: an evaluation of Machine-Learning based Species Identification and 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Titouan Lorieul">Titouan Lorieul</text:a><text:span>et al.</text:span></text:p>
              <text:p text:style-name="Normal"><text:span>CLEF 2021 - 12th International Conference of the Cross-Language Evaluation Forum for European Languages</text:span><text:span>, Sep 2021, Online, France. pp.371-393,<text:s/></text:span><text:a xlink:type="simple" xlink:href="https://dx.doi.org/10.1007/978-3-030-85251-1_24">⟨10.1007/978-3-030-85251-1_24⟩</text:a></text:p>
              <text:p text:style-name="Normal"><text:span>Communication dans un congrès</text:span></text:p>
              <text:p text:style-name="Normal"><text:a xlink:type="simple" xlink:href="https://inria.hal.science/hal-03415990v1">hal-03415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2107v1">Multi-Label Learning from Single Positive Labels</text:a></text:p>
              <text:p text:style-name="Normal"><text:a xlink:type="simple" xlink:href="https://hal.science/search/index/?q=*&amp;authFullName_s=Elijah Cole">Elijah Cole</text:a><text:span>,</text:span><text:a xlink:type="simple" xlink:href="https://hal.science/search/index/?q=*&amp;authFullName_s=Oisin Mac Aodha">Oisin Mac Aodha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Pietro Perona">Pietro Perona</text:a><text:span>,</text:span><text:a xlink:type="simple" xlink:href="https://hal.science/search/index/?q=*&amp;authFullName_s=Dan Morris">Dan Morris</text:a><text:span>et al.</text:span></text:p>
              <text:p text:style-name="Normal"><text:span>CVPR 2021 - 33rd Computer Vision and Pattern Recognition Conference</text:span><text:span>, Jun 2021, (Virtual), United States.<text:s/></text:span><text:a xlink:type="simple" xlink:href="https://dx.doi.org/10.48550/arXiv.2106.09708">⟨10.48550/arXiv.2106.09708⟩</text:a></text:p>
              <text:p text:style-name="Normal"><text:span>Communication dans un congrès</text:span></text:p>
              <text:p text:style-name="Normal"><text:a xlink:type="simple" xlink:href="https://inria.hal.science/hal-04612107v1">hal-0461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487v1">Overview of GeoLifeCLEF 2021: Predicting species distribution from 2 million remote sensing images</text:a></text:p>
              <text:p text:style-name="Normal"><text:a xlink:type="simple" xlink:href="https://hal.science/search/index/?q=*&amp;authFullName_s=Titouan Lorieul">Titouan Lorieul</text:a><text:span>,</text:span><text:a xlink:type="simple" xlink:href="https://hal.science/search/index/?q=*&amp;authFullName_s=Elijah Cole">Elijah Cole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et al.</text:span></text:p>
              <text:p text:style-name="Normal"><text:span>CLEF 2021 Working Notes - 22nd Conference and Labs of the Evaluation Forum</text:span><text:span>, Guglielmo Faggioli; Nicola Ferro; Alexis Joly; Maria Maistro; Florina Piroi, Sep 2021, Bucarest, Romania. pp.1451-1462,<text:s/></text:span><text:a xlink:type="simple" xlink:href="https://dx.doi.org/10.1109/ICPR48806.2021.9412643">⟨10.1109/ICPR48806.2021.9412643⟩</text:a></text:p>
              <text:p text:style-name="Normal"><text:span>Communication dans un congrès</text:span></text:p>
              <text:p text:style-name="Normal"><text:a xlink:type="simple" xlink:href="https://hal.inrae.fr/hal-03353487v1">hal-033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25v1">LifeCLEF 2021 Teaser: Biodiversity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eau">Hervé Goe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Elijah Cole">Elijah Cole</text:a><text:span>et al.</text:span></text:p>
              <text:p text:style-name="Normal"><text:span>ECIR 2021 - 43rd European Conference on IR Research</text:span><text:span>, Mar 2021, Virtual conference, Switzerland. pp.601-607,<text:s/></text:span><text:a xlink:type="simple" xlink:href="https://dx.doi.org/10.1007/978-3-030-72240-1_70">⟨10.1007/978-3-030-72240-1_70⟩</text:a></text:p>
              <text:p text:style-name="Normal"><text:span>Communication dans un congrès</text:span></text:p>
              <text:p text:style-name="Normal"><text:a xlink:type="simple" xlink:href="https://hal.science/hal-05183025v1">hal-05183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82v1">Overview of LifeCLEF 2020: A System-Oriented Evaluation of Automated Species Identification and 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Willem-Pier Vellinga">Willem-Pier Vellinga</text:a><text:span>et al.</text:span></text:p>
              <text:p text:style-name="Normal"><text:span>CLEF 2020 - 11. International Conference of the Cross-Language Evaluation Forum for European Languages</text:span><text:span>, Sep 2020, Thessaloniki, Greece. pp.342-363,<text:s/></text:span><text:a xlink:type="simple" xlink:href="https://dx.doi.org/10.1007/978-3-030-58219-7_23">⟨10.1007/978-3-030-58219-7_23⟩</text:a></text:p>
              <text:p text:style-name="Normal"><text:span>Communication dans un congrès</text:span></text:p>
              <text:p text:style-name="Normal"><text:a xlink:type="simple" xlink:href="https://hal.inrae.fr/hal-02945382v1">hal-02945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077v1">Overview of LifeCLEF location-based species prediction task 2020 (GeoLifeCLEF)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Elijah Cole">Elijah Cole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et al.</text:span></text:p>
              <text:p text:style-name="Normal"><text:span>CLEF 2020 - Conference and Labs of the Evaluation Forum</text:span><text:span>, Sep 2020, Thessaloniki, Greece</text:span></text:p>
              <text:p text:style-name="Normal"><text:span>Communication dans un congrès</text:span></text:p>
              <text:p text:style-name="Normal"><text:a xlink:type="simple" xlink:href="https://inria.hal.science/hal-02989077v1">hal-02989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3670v1">LifeCLEF 2020 Teaser: Biodiversity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Rafael Ruiz de Castaneda">Rafael Ruiz de Castaneda</text:a><text:span>,</text:span><text:a xlink:type="simple" xlink:href="https://hal.science/search/index/?q=*&amp;authFullName_s=Hervé Glotin">Hervé Glotin</text:a><text:span>et al.</text:span></text:p>
              <text:p text:style-name="Normal"><text:span>ECIR 2020 - 42nd European Conference on IR Research on Advances in Information Retrieval</text:span><text:span>, Apr 2020, Lisboa, Portugal. pp.542-549,<text:s/></text:span><text:a xlink:type="simple" xlink:href="https://dx.doi.org/10.1007/978-3-030-45442-5_70">⟨10.1007/978-3-030-45442-5_70⟩</text:a></text:p>
              <text:p text:style-name="Normal"><text:span>Communication dans un congrès</text:span></text:p>
              <text:p text:style-name="Normal"><text:a xlink:type="simple" xlink:href="https://hal.inrae.fr/hal-02873670v1">hal-0287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10v1">Vers un désenchevêtrement de l'ambiguïté de la tâche et de l'incertitude du modèle pour la classification avec option de rejet à l'aide de réseaux neuronaux</text:a></text:p>
              <text:p text:style-name="Normal"><text:a xlink:type="simple" xlink:href="https://hal.science/search/index/?q=*&amp;authFullName_s=Titouan Lorieul">Titouan Lorieul</text:a><text:span>,</text:span><text:a xlink:type="simple" xlink:href="https://hal.science/search/index/?q=*&amp;authFullName_s=Alexis Joly">Alexis Joly</text:a></text:p>
              <text:p text:style-name="Normal"><text:span>CAP 2019 - 21e PFIA Conférence sur l'Apprentissage Automatiqu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421210v1">hal-02421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788v1">A comparative study of fine-grained classification methods in the context of the LifeCLEF plant identification challenge 2015</text:a></text:p>
              <text:p text:style-name="Normal"><text:a xlink:type="simple" xlink:href="https://hal.science/search/index/?q=*&amp;authFullName_s=Julien Champ">Julien Champ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Alexis Joly">Alexis Joly</text:a></text:p>
              <text:p text:style-name="Normal"><text:span>CLEF 2015 - Working Notes of the Conference and Labs of the Evaluation Forum</text:span><text:span>, Sep 2015, Toulouse, France</text:span></text:p>
              <text:p text:style-name="Normal"><text:span>Communication dans un congrès</text:span></text:p>
              <text:p text:style-name="Normal"><text:a xlink:type="simple" xlink:href="https://inria.hal.science/hal-01182788v1">hal-0118278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cb942" table:style-name="dcb942">
          <table:table-column table:style-name="dcb942.0"/>
          <table:table-row>
            <table:table-cell office:value-type="string">
              <text:p text:style-name="Normal"><text:a xlink:type="simple" xlink:href="https://hal.inrae.fr/hal-03343235v1">Pl@ntNet, ten years of automatic plant identification and monitoring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Antoine Affouard">Antoine Affouard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Joaquim Estopinan">Joaquim Estopinan</text:a><text:span>et al.</text:span></text:p>
              <text:p text:style-name="Normal"><text:span>IUCN - Congrès mondial de la nature</text:span><text:span>, Sep 2021, Marseille, France.<text:s/></text:span></text:p>
              <text:p text:style-name="Normal"><text:span>Poster de conférence</text:span></text:p>
              <text:p text:style-name="Normal"><text:a xlink:type="simple" xlink:href="https://hal.inrae.fr/hal-03343235v1">hal-03343235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626752" table:style-name="626752">
          <table:table-column table:style-name="626752.0"/>
          <table:table-row>
            <table:table-cell office:value-type="string">
              <text:p text:style-name="Normal"><text:a xlink:type="simple" xlink:href="https://inria.hal.science/hal-04204332v1">Predicting species distributions in the open oceans with convolutional neural networks</text:a></text:p>
              <text:p text:style-name="Normal"><text:a xlink:type="simple" xlink:href="https://hal.science/search/index/?q=*&amp;authFullName_s=Gaétan Morand">Gaétan Morand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Tristan Rouyer">Tristan Rouyer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Julien Barde">Julien Bar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04332v1">hal-0420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25v1">Set-valued classification -- overview via a unified framework</text:a></text:p>
              <text:p text:style-name="Normal"><text:a xlink:type="simple" xlink:href="https://hal.science/search/index/?q=*&amp;authFullName_s=Evgenii Chzhen">Evgenii Chzhen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Titouan Lorieul">Titouan Lorieu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625v1">hal-03154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062v1">The GeoLifeCLEF 2020 Dataset</text:a></text:p>
              <text:p text:style-name="Normal"><text:a xlink:type="simple" xlink:href="https://hal.science/search/index/?q=*&amp;authFullName_s=Elijah Cole">Elijah Cole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89062v1">hal-0298906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afb26" table:style-name="8afb26">
          <table:table-column table:style-name="8afb26.0"/>
          <table:table-row>
            <table:table-cell office:value-type="string">
              <text:p text:style-name="Normal"><text:a xlink:type="simple" xlink:href="https://theses.hal.science/tel-03040683v2">Uncertainty in predictions of Deep Learning models for fine-grained classification</text:a></text:p>
              <text:p text:style-name="Normal"><text:a xlink:type="simple" xlink:href="https://hal.science/search/index/?q=*&amp;authFullName_s=Titouan Lorieul">Titouan Lorieul</text:a></text:p>
              <text:p text:style-name="Normal"><text:span>Machine Learning [cs.LG]. Université Montpellier, 2020. English.<text:s/></text:span><text:a xlink:type="simple" xlink:href="https://www.theses.fr/2020MONTS087">⟨NNT : 2020MONTS087⟩</text:a></text:p>
              <text:p text:style-name="Normal"><text:span>Thèse</text:span></text:p>
              <text:p text:style-name="Normal"><text:a xlink:type="simple" xlink:href="https://theses.hal.science/tel-03040683v2">tel-0304068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uan Lorieul</dc:title>
    <dc:subject/>
    <dc:description>CV</dc:description>
    <dc:creator/>
    <dc:date>2026-05-21T16:20:57.000</dc:date>
    <meta:generator>PHPWord</meta:generator>
    <meta:initial-creator>CCSD</meta:initial-creator>
    <meta:creation-date>2026-05-21T16:20:57.000</meta:creation-date>
    <meta:keyword/>
    <meta:user-defined meta:name="Category"/>
    <meta:user-defined meta:name="Company"/>
    <meta:user-defined meta:name="Manager"/>
  </office:meta>
</office:document-meta>
</file>