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a431" style:family="table">
      <style:table-properties style:rel-width="100" table:align="center"/>
    </style:style>
    <style:style style:name="c7a431.0" style:family="table-column">
      <style:table-column-properties style:column-width="0.00cm"/>
    </style:style>
    <style:style style:name="85113f" style:family="table">
      <style:table-properties style:rel-width="100" table:align="center"/>
    </style:style>
    <style:style style:name="85113f.0" style:family="table-column">
      <style:table-column-properties style:column-width="0.00cm"/>
    </style:style>
    <style:style style:name="542444" style:family="table">
      <style:table-properties style:rel-width="100" table:align="center"/>
    </style:style>
    <style:style style:name="542444.0" style:family="table-column">
      <style:table-column-properties style:column-width="0.00cm"/>
    </style:style>
    <style:style style:name="6927d2" style:family="table">
      <style:table-properties style:rel-width="100" table:align="center"/>
    </style:style>
    <style:style style:name="6927d2.0" style:family="table-column">
      <style:table-column-properties style:column-width="0.00cm"/>
    </style:style>
    <style:style style:name="01e8c3" style:family="table">
      <style:table-properties style:rel-width="100" table:align="center"/>
    </style:style>
    <style:style style:name="01e8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touan Va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7a431" table:style-name="c7a431">
          <table:table-column table:style-name="c7a431.0"/>
          <table:table-row>
            <table:table-cell office:value-type="string">
              <text:p text:style-name="Normal"><text:a xlink:type="simple" xlink:href="https://hal.science/hal-04726195v1">Distributional Reduction: Unifying Dimensionality Reduction and Clustering with Gromov-Wasserstein</text:a></text:p>
              <text:p text:style-name="Normal"><text:a xlink:type="simple" xlink:href="https://hal.science/search/index/?q=*&amp;authFullName_s=Hugues Van Assel">Hugues Van Assel</text:a><text:span>,</text:span><text:a xlink:type="simple" xlink:href="https://hal.science/search/index/?q=*&amp;authFullName_s=Cédric Vincent-Cuaz">Cédric Vincent-Cuaz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Pascal Frossard">Pascal Frossard</text:a><text:span>et al.</text:span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4726195v1">hal-0472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07v2">PASCO (PArallel Structured COarsening): an overlay to speed up graph clustering algorithms</text:a></text:p>
              <text:p text:style-name="Normal"><text:a xlink:type="simple" xlink:href="https://hal.science/search/index/?q=*&amp;authFullName_s=Etienne Lasalle">Etienne Lasalle</text:a><text:span>,</text:span><text:a xlink:type="simple" xlink:href="https://hal.science/search/index/?q=*&amp;authFullName_s=Rémi Vaudaine">Rémi Vaudaine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Rémi Gribonval">Rémi Gribonval</text:a><text:span>et al.</text:span></text:p>
              <text:p text:style-name="Normal"><text:span>Machine Learning</text:span><text:span>, 2025, 114, pp.212.<text:s/></text:span><text:a xlink:type="simple" xlink:href="https://dx.doi.org/10.1007/s10994-025-06837-7">⟨10.1007/s10994-025-06837-7⟩</text:a></text:p>
              <text:p text:style-name="Normal"><text:span>Article dans une revue</text:span></text:p>
              <text:p text:style-name="Normal"><text:a xlink:type="simple" xlink:href="https://hal.science/hal-04837207v2">hal-04837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492v3">Controlling Wasserstein Distances by Kernel Norms with Application to Compressive Statistical Learning</text:a></text:p>
              <text:p text:style-name="Normal"><text:a xlink:type="simple" xlink:href="https://hal.science/search/index/?q=*&amp;authFullName_s=Titouan Vayer">Titouan Vayer</text:a><text:span>,</text:span><text:a xlink:type="simple" xlink:href="https://hal.science/search/index/?q=*&amp;authFullName_s=Rémi Gribonval">Rémi Gribonval</text:a></text:p>
              <text:p text:style-name="Normal"><text:span>Journal of Machine Learning Research</text:span><text:span>, 2023, 24 (149), pp.1--51</text:span></text:p>
              <text:p text:style-name="Normal"><text:span>Article dans une revue</text:span></text:p>
              <text:p text:style-name="Normal"><text:a xlink:type="simple" xlink:href="https://hal.science/hal-03461492v3">hal-034614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959v1">Time Series Alignment with Global Invariances</text:a></text:p>
              <text:p text:style-name="Normal"><text:a xlink:type="simple" xlink:href="https://hal.science/search/index/?q=*&amp;authFullName_s=Titouan Vayer">Titouan Vayer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Laetitia Chapel">Laetitia Chapel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Rémi Flamary">Rémi Flamary</text:a><text:span>et al.</text:span></text:p>
              <text:p text:style-name="Normal"><text:span>Transactions on Machine Learning Research Journal</text:span><text:span>, 2022</text:span></text:p>
              <text:p text:style-name="Normal"><text:span>Article dans une revue</text:span></text:p>
              <text:p text:style-name="Normal"><text:a xlink:type="simple" xlink:href="https://hal.science/hal-02473959v1">hal-0247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13v1">POT : Python Optimal Transport</text:a></text:p>
              <text:p text:style-name="Normal"><text:a xlink:type="simple" xlink:href="https://hal.science/search/index/?q=*&amp;authFullName_s=Rémi Flamary">Rémi Flamary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Mokhtar Zahdi Alaya">Mokhtar Zahdi Alaya</text:a><text:span>,</text:span><text:a xlink:type="simple" xlink:href="https://hal.science/search/index/?q=*&amp;authFullName_s=Aurélie Boisbunon">Aurélie Boisbunon</text:a><text:span>et al.</text:span></text:p>
              <text:p text:style-name="Normal"><text:span>Journal of Machine Learning Research</text:span><text:span>, 2021</text:span></text:p>
              <text:p text:style-name="Normal"><text:span>Article dans une revue</text:span></text:p>
              <text:p text:style-name="Normal"><text:a xlink:type="simple" xlink:href="https://hal.science/hal-03264013v1">hal-0326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536v1">Subspace Detours Meet Gromov-Wasserstein</text:a></text:p>
              <text:p text:style-name="Normal"><text:a xlink:type="simple" xlink:href="https://hal.science/search/index/?q=*&amp;authFullName_s=Clément Bonet">Clément Bonet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ucas Drumetz">Lucas Drumetz</text:a></text:p>
              <text:p text:style-name="Normal"><text:span>Algorithms</text:span><text:span>, 2021, Special Issue Optimal Transport: Algorithms and Applications, 14 (12), pp.366.<text:s/></text:span><text:a xlink:type="simple" xlink:href="https://dx.doi.org/10.3390/a14120366">⟨10.3390/a14120366⟩</text:a></text:p>
              <text:p text:style-name="Normal"><text:span>Article dans une revue</text:span></text:p>
              <text:p text:style-name="Normal"><text:a xlink:type="simple" xlink:href="https://hal.science/hal-03500536v1">hal-0350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53v1">Fused Gromov-Wasserstein Distance for Structured Objects</text:a></text:p>
              <text:p text:style-name="Normal"><text:a xlink:type="simple" xlink:href="https://hal.science/search/index/?q=*&amp;authFullName_s=Titouan Vayer">Titouan Vayer</text:a><text:span>,</text:span><text:a xlink:type="simple" xlink:href="https://hal.science/search/index/?q=*&amp;authFullName_s=Laetitia Chapel">Laetitia Chapel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Nicolas Courty">Nicolas Courty</text:a></text:p>
              <text:p text:style-name="Normal"><text:span>Algorithms</text:span><text:span>, 2020, 13 (9), pp.212.<text:s/></text:span><text:a xlink:type="simple" xlink:href="https://dx.doi.org/10.3390/a13090212">⟨10.3390/a13090212⟩</text:a></text:p>
              <text:p text:style-name="Normal"><text:span>Article dans une revue</text:span></text:p>
              <text:p text:style-name="Normal"><text:a xlink:type="simple" xlink:href="https://hal.science/hal-02971153v1">hal-02971153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85113f" table:style-name="85113f">
          <table:table-column table:style-name="85113f.0"/>
          <table:table-row>
            <table:table-cell office:value-type="string">
              <text:p text:style-name="Normal"><text:a xlink:type="simple" xlink:href="https://hal.science/hal-05128230v1">En quête de précision : Un benchmark open-source et un solveur polyvalent pour le Graphical Lasso</text:a></text:p>
              <text:p text:style-name="Normal"><text:a xlink:type="simple" xlink:href="https://hal.science/search/index/?q=*&amp;authFullName_s=Can Pouliquen">Can Pouliquen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Mathurin Massias">Mathurin Massias</text:a></text:p>
              <text:p text:style-name="Normal"><text:span>GRETSI 2025 - XXXème Colloque Francophone de Traitement du Signal et des Images</text:span><text:span>, Aug 2025, Strasboug, France. pp.1-3</text:span></text:p>
              <text:p text:style-name="Normal"><text:span>Communication dans un congrès</text:span></text:p>
              <text:p text:style-name="Normal"><text:a xlink:type="simple" xlink:href="https://hal.science/hal-05128230v1">hal-0512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25v2">Schur's Positive-Definite Network: Deep Learning in the SPD cone with structure</text:a></text:p>
              <text:p text:style-name="Normal"><text:a xlink:type="simple" xlink:href="https://hal.science/search/index/?q=*&amp;authFullName_s=Can Pouliquen">Can Pouliquen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Titouan Vayer">Titouan Vayer</text:a></text:p>
              <text:p text:style-name="Normal"><text:span>International Conference on Learning Representations ICLR 2025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4726325v2">hal-047263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161v2">Bridging Arbitrary and Tree Metrics via Differentiable Gromov Hyperbolicity</text:a></text:p>
              <text:p text:style-name="Normal"><text:a xlink:type="simple" xlink:href="https://hal.science/search/index/?q=*&amp;authFullName_s=Pierre Houedry">Pierre Houedry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Florestan Martin-Baillon">Florestan Martin-Baillon</text:a><text:span>,</text:span><text:a xlink:type="simple" xlink:href="https://hal.science/search/index/?q=*&amp;authFullName_s=Laetitia Chapel">Laetitia Chapel</text:a><text:span>,</text:span><text:a xlink:type="simple" xlink:href="https://hal.science/search/index/?q=*&amp;authFullName_s=Titouan Vayer">Titouan Vayer</text:a></text:p>
              <text:p text:style-name="Normal"><text:span>NeurIPS 2025 - 39th Annual Conference on Neural Information Processing Systems</text:span><text:span>, Dec 2025, San diego (Californie), United States</text:span></text:p>
              <text:p text:style-name="Normal"><text:span>Communication dans un congrès</text:span></text:p>
              <text:p text:style-name="Normal"><text:a xlink:type="simple" xlink:href="https://hal.science/hal-05088161v2">hal-05088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29v1">Optimisation Riemannienne pour l'apprentissage de graphes structuré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Arnaud Breloy">Arnaud Breloy</text:a></text:p>
              <text:p text:style-name="Normal"><text:span>GRETSI 2023 - XXIXème Colloque Francophone de Traitement du Signal et des Images</text:span><text:span>, Aug 2023, Grenoble, France. pp.585-588</text:span></text:p>
              <text:p text:style-name="Normal"><text:span>Communication dans un congrès</text:span></text:p>
              <text:p text:style-name="Normal"><text:a xlink:type="simple" xlink:href="https://hal.science/hal-04228029v1">hal-042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97v1">Interpolating between Clustering and Dimensionality Reduction with Gromov-Wasserstein</text:a></text:p>
              <text:p text:style-name="Normal"><text:a xlink:type="simple" xlink:href="https://hal.science/search/index/?q=*&amp;authFullName_s=Hugues Van Assel">Hugues Van Assel</text:a><text:span>,</text:span><text:a xlink:type="simple" xlink:href="https://hal.science/search/index/?q=*&amp;authFullName_s=Cédric Vincent-Cuaz">Cédric Vincent-Cuaz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Nicolas Courty">Nicolas Courty</text:a></text:p>
              <text:p text:style-name="Normal"><text:span>NeurIPS OTML Workshop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hal.science/hal-04356797v1">hal-0435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96v1">Implicit Differentiation for Hyperparameter Tuning the Weighted Graphical Lasso</text:a></text:p>
              <text:p text:style-name="Normal"><text:a xlink:type="simple" xlink:href="https://hal.science/search/index/?q=*&amp;authFullName_s=Can Pouliquen">Can Pouliquen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Titouan Vayer">Titouan Vayer</text:a></text:p>
              <text:p text:style-name="Normal"><text:span>GRETSI 2023 - XXIXème Colloque Francophone de Traitement du Signal et des Images</text:span><text:span>, Aug 2023, Grenoble (France), France. pp.1-4</text:span></text:p>
              <text:p text:style-name="Normal"><text:span>Communication dans un congrès</text:span></text:p>
              <text:p text:style-name="Normal"><text:a xlink:type="simple" xlink:href="https://hal.science/hal-04151796v1">hal-0415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26v2">SNEkhorn: Dimension Reduction with Symmetric Entropic Affinities</text:a></text:p>
              <text:p text:style-name="Normal"><text:a xlink:type="simple" xlink:href="https://hal.science/search/index/?q=*&amp;authFullName_s=Hugues Van Assel">Hugues Van Assel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Nicolas Courty">Nicolas Courty</text:a></text:p>
              <text:p text:style-name="Normal"><text:span>Thirty-seventh Annual Conference on Neural Information Processing Systems (NeurIPS)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hal.science/hal-04103326v2">hal-041033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36v1">Optimal Transport with Adaptive Regularisation</text:a></text:p>
              <text:p text:style-name="Normal"><text:a xlink:type="simple" xlink:href="https://hal.science/search/index/?q=*&amp;authFullName_s=Hugues Van Assel">Hugues Van Assel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Remi Flamary">Remi Flamary</text:a><text:span>,</text:span><text:a xlink:type="simple" xlink:href="https://hal.science/search/index/?q=*&amp;authFullName_s=Nicolas Courty">Nicolas Courty</text:a></text:p>
              <text:p text:style-name="Normal"><text:span>NeurIPS OTML Workshop</text:span><text:span>, Dec 2023, New Orleans, France</text:span></text:p>
              <text:p text:style-name="Normal"><text:span>Communication dans un congrès</text:span></text:p>
              <text:p text:style-name="Normal"><text:a xlink:type="simple" xlink:href="https://hal.science/hal-04229636v1">hal-0422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001v1">Learning Graphical Factor Models with Riemannian Optimization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Arnaud Breloy">Arnaud Breloy</text:a></text:p>
              <text:p text:style-name="Normal"><text:span>Joint European Conference on Machine Learning and Knowledge Discovery in Databases (ECML PKDD 2023)</text:span><text:span>, Sep 2023, Torino, Italy.<text:s/></text:span><text:a xlink:type="simple" xlink:href="https://dx.doi.org/10.1007/978-3-031-43421-1_21">⟨10.1007/978-3-031-43421-1_21⟩</text:a></text:p>
              <text:p text:style-name="Normal"><text:span>Communication dans un congrès</text:span></text:p>
              <text:p text:style-name="Normal"><text:a xlink:type="simple" xlink:href="https://hal.science/hal-04249001v1">hal-0424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713v1">Entropic Wasserstein component analysis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Arnaud Breloy">Arnaud Breloy</text:a></text:p>
              <text:p text:style-name="Normal"><text:span>IEEE International Workshop on Machine Learning for Signal Processing (MLSP)</text:span><text:span>, Sep 2023, Rome, Italy</text:span></text:p>
              <text:p text:style-name="Normal"><text:span>Communication dans un congrès</text:span></text:p>
              <text:p text:style-name="Normal"><text:a xlink:type="simple" xlink:href="https://hal.science/hal-04022713v1">hal-040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764v2">Fast Multiscale Diffusion on Graphs</text:a></text:p>
              <text:p text:style-name="Normal"><text:a xlink:type="simple" xlink:href="https://hal.science/search/index/?q=*&amp;authFullName_s=Sibylle Marcotte">Sibylle Marcotte</text:a><text:span>,</text:span><text:a xlink:type="simple" xlink:href="https://hal.science/search/index/?q=*&amp;authFullName_s=Amélie Barbe">Amélie Barb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Marc Sebban">Marc Sebban</text:a><text:span>et al.</text:span></text:p>
              <text:p text:style-name="Normal"><text:span>ICASSP 2022 - IEEE International Conference on Acoustics, Speech and Signal Processing</text:span><text:span>, May 2022, Singapore, Singapore.<text:s/></text:span><text:a xlink:type="simple" xlink:href="https://dx.doi.org/10.1109/ICASSP43922.2022.9746802">⟨10.1109/ICASSP43922.2022.9746802⟩</text:a></text:p>
              <text:p text:style-name="Normal"><text:span>Communication dans un congrès</text:span></text:p>
              <text:p text:style-name="Normal"><text:a xlink:type="simple" xlink:href="https://hal.science/hal-03212764v2">hal-032127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17v1">Template based Graph Neural Network with Optimal Transport Distances</text:a></text:p>
              <text:p text:style-name="Normal"><text:a xlink:type="simple" xlink:href="https://hal.science/search/index/?q=*&amp;authFullName_s=Cédric Vincent-Cuaz">Cédric Vincent-Cuaz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Nicolas Courty">Nicolas Courty</text:a></text:p>
              <text:p text:style-name="Normal"><text:span>NeurIPS 2022 – 36th Conference on Neural Information Processing System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39517v1">hal-0383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24v1">Semi-relaxed Gromov-Wasserstein divergence for graphs classification</text:a></text:p>
              <text:p text:style-name="Normal"><text:a xlink:type="simple" xlink:href="https://hal.science/search/index/?q=*&amp;authFullName_s=Cédric Vincent-Cuaz">Cédric Vincent-Cuaz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Nicolas Courty">Nicolas Courty</text:a></text:p>
              <text:p text:style-name="Normal"><text:span>Colloque 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39524v1">hal-0383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89v1">Semi-relaxed Gromov Wasserstein divergence with applications on graphs</text:a></text:p>
              <text:p text:style-name="Normal"><text:a xlink:type="simple" xlink:href="https://hal.science/search/index/?q=*&amp;authFullName_s=Cédric Vincent-Cuaz">Cédric Vincent-Cuaz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Nicolas Courty">Nicolas Courty</text:a></text:p>
              <text:p text:style-name="Normal"><text:span>ICLR 2022 - 10th International Conference on Learning Representations</text:span><text:span>, Apr 2022, Virtual, France. pp.1-28</text:span></text:p>
              <text:p text:style-name="Normal"><text:span>Communication dans un congrès</text:span></text:p>
              <text:p text:style-name="Normal"><text:a xlink:type="simple" xlink:href="https://hal.science/hal-03832589v1">hal-0383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49v2">Online Graph Dictionary Learning</text:a></text:p>
              <text:p text:style-name="Normal"><text:a xlink:type="simple" xlink:href="https://hal.science/search/index/?q=*&amp;authFullName_s=Cédric Vincent-Cuaz">Cédric Vincent-Cuaz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Nicolas Courty">Nicolas Courty</text:a></text:p>
              <text:p text:style-name="Normal"><text:span>ICML 2021 - 38th International Conference on Machine Learning</text:span><text:span>, Jul 2021, Virtual Conference, United States.<text:s/></text:span><text:a xlink:type="simple" xlink:href="https://dx.doi.org/10.48550/arXiv.2102.06555">⟨10.48550/arXiv.2102.06555⟩</text:a></text:p>
              <text:p text:style-name="Normal"><text:span>Communication dans un congrès</text:span></text:p>
              <text:p text:style-name="Normal"><text:a xlink:type="simple" xlink:href="https://hal.science/hal-03140349v2">hal-031403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3622v1">Optimization of the Diffusion Time in Graph Diffused-Wasserstein Distances: Application to Domain Adaptation</text:a></text:p>
              <text:p text:style-name="Normal"><text:a xlink:type="simple" xlink:href="https://hal.science/search/index/?q=*&amp;authFullName_s=Amélie Barbe">Amélie Barbe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Rémi Gribonval">Rémi Gribonval</text:a><text:span>et al.</text:span></text:p>
              <text:p text:style-name="Normal"><text:span>ICTAI 2021 - 33rd IEEE International Conference on Tools with Artificial Intelligence</text:span><text:span>, Nov 2021, Virtual conference, France. pp.1-8,<text:s/></text:span><text:a xlink:type="simple" xlink:href="https://dx.doi.org/10.1109/ICTAI52525.2021.00125">⟨10.1109/ICTAI52525.2021.00125⟩</text:a></text:p>
              <text:p text:style-name="Normal"><text:span>Communication dans un congrès</text:span></text:p>
              <text:p text:style-name="Normal"><text:a xlink:type="simple" xlink:href="https://inria.hal.science/hal-03353622v1">hal-033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87v1">CO-Optimal Transport</text:a></text:p>
              <text:p text:style-name="Normal"><text:a xlink:type="simple" xlink:href="https://hal.science/search/index/?q=*&amp;authFullName_s=Ievgen Redko">Ievgen Redko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Nicolas Courty">Nicolas Courty</text:a></text:p>
              <text:p text:style-name="Normal"><text:span>Neural Information Processing Systems (NeurIPS)</text:span><text:span>, Dec 2020, Online, Canada</text:span></text:p>
              <text:p text:style-name="Normal"><text:span>Communication dans un congrès</text:span></text:p>
              <text:p text:style-name="Normal"><text:a xlink:type="simple" xlink:href="https://hal.science/hal-02972087v1">hal-0297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309v1">Sliced Gromov-Wasserstein</text:a></text:p>
              <text:p text:style-name="Normal"><text:a xlink:type="simple" xlink:href="https://hal.science/search/index/?q=*&amp;authFullName_s=Titouan Vayer">Titouan Vayer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Laetitia Chapel">Laetitia Chapel</text:a><text:span>,</text:span><text:a xlink:type="simple" xlink:href="https://hal.science/search/index/?q=*&amp;authFullName_s=Nicolas Courty">Nicolas Courty</text:a></text:p>
              <text:p text:style-name="Normal"><text:span>NeurIPS 2019 - Thirty-third 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174309v1">hal-0217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322v1">Optimal Transport for structured data with application on graphs</text:a></text:p>
              <text:p text:style-name="Normal"><text:a xlink:type="simple" xlink:href="https://hal.science/search/index/?q=*&amp;authFullName_s=Titouan Vayer">Titouan Vayer</text:a><text:span>,</text:span><text:a xlink:type="simple" xlink:href="https://hal.science/search/index/?q=*&amp;authFullName_s=Laetitia Chapel">Laetitia Chapel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Nicolas Courty">Nicolas Courty</text:a></text:p>
              <text:p text:style-name="Normal"><text:span>ICML 2019 - 36th International Conference on Machine Learning</text:span><text:span>, Jun 2019, Long Beach, United States. pp.1-16</text:span></text:p>
              <text:p text:style-name="Normal"><text:span>Communication dans un congrès</text:span></text:p>
              <text:p text:style-name="Normal"><text:a xlink:type="simple" xlink:href="https://hal.science/hal-02174322v1">hal-02174322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542444" table:style-name="542444">
          <table:table-column table:style-name="542444.0"/>
          <table:table-row>
            <table:table-cell office:value-type="string">
              <text:p text:style-name="Normal"><text:a xlink:type="simple" xlink:href="https://hal.science/hal-05515773v2">On sparsity, extremal structure, and monotonicity properties of Wasserstein and Gromov-Wasserstein optimal transport plans</text:a></text:p>
              <text:p text:style-name="Normal"><text:a xlink:type="simple" xlink:href="https://hal.science/search/index/?q=*&amp;authFullName_s=Titouan Vayer">Titouan Vay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5773v2">hal-055157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91v2">Path-conditioned training: a principled way to rescale ReLU neural networks</text:a></text:p>
              <text:p text:style-name="Normal"><text:a xlink:type="simple" xlink:href="https://hal.science/search/index/?q=*&amp;authFullName_s=Arthur Lebeurrier">Arthur Lebeurrier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Remi Gribonval">Remi Gribonv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9191v2">hal-055191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07v2">A note on the relations between mixture models, maximum-likelihood and entropic optimal transport</text:a></text:p>
              <text:p text:style-name="Normal"><text:a xlink:type="simple" xlink:href="https://hal.science/search/index/?q=*&amp;authFullName_s=Titouan Vayer">Titouan Vayer</text:a><text:span>,</text:span><text:a xlink:type="simple" xlink:href="https://hal.science/search/index/?q=*&amp;authFullName_s=Etienne Lasalle">Etienne Lasa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1607v2">hal-04901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41v3">Compressive Recovery of Sparse Precision Matrices</text:a></text:p>
              <text:p text:style-name="Normal"><text:a xlink:type="simple" xlink:href="https://hal.science/search/index/?q=*&amp;authFullName_s=Titouan Vayer">Titouan Vayer</text:a><text:span>,</text:span><text:a xlink:type="simple" xlink:href="https://hal.science/search/index/?q=*&amp;authFullName_s=Etienne Lasalle">Etienne Lasall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Paulo Gonçalves">Paulo Gonçalv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5341v3">hal-042753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23v1">Semi-relaxed Gromov Wasserstein divergence with applications on graphs</text:a></text:p>
              <text:p text:style-name="Normal"><text:a xlink:type="simple" xlink:href="https://hal.science/search/index/?q=*&amp;authFullName_s=Cédric Vincent-Cuaz">Cédric Vincent-Cuaz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Nicolas Courty">Nicolas Court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6923v1">hal-0337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316v1">Fused Gromov-Wasserstein distance for structured objects: theoretical foundations and mathematical properties</text:a></text:p>
              <text:p text:style-name="Normal"><text:a xlink:type="simple" xlink:href="https://hal.science/search/index/?q=*&amp;authFullName_s=Titouan Vayer">Titouan Vayer</text:a><text:span>,</text:span><text:a xlink:type="simple" xlink:href="https://hal.science/search/index/?q=*&amp;authFullName_s=Laetitia Chapel">Laetitia Chapel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Nicolas Courty">Nicolas Court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74316v1">hal-0217431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927d2" table:style-name="6927d2">
          <table:table-column table:style-name="6927d2.0"/>
          <table:table-row>
            <table:table-cell office:value-type="string">
              <text:p text:style-name="Normal"><text:a xlink:type="simple" xlink:href="https://hal.science/tel-03102632v2">Une contribution au transport optimal sur des espaces incomparables</text:a></text:p>
              <text:p text:style-name="Normal"><text:a xlink:type="simple" xlink:href="https://hal.science/search/index/?q=*&amp;authFullName_s=Titouan Vayer">Titouan Vayer</text:a></text:p>
              <text:p text:style-name="Normal"><text:span>Optimization and Control [math.OC]. Université de Bretagne Sud, 2020. English.<text:s/></text:span><text:a xlink:type="simple" xlink:href="https://www.theses.fr/2020LORIS576">⟨NNT : 2020LORIS576⟩</text:a></text:p>
              <text:p text:style-name="Normal"><text:span>Thèse</text:span></text:p>
              <text:p text:style-name="Normal"><text:a xlink:type="simple" xlink:href="https://hal.science/tel-03102632v2">tel-03102632v2</text:a></text:p>
            </table:table-cell>
          </table:table-row>
        </table:table>
        <text:p text:style-name="P19"/>
        <text:p text:style-name="Heading2"><text:span text:style-name="T7">Logiciel (2)</text:span></text:p>
        <text:p text:style-name="P21"/>
        <table:table table:name="01e8c3" table:style-name="01e8c3">
          <table:table-column table:style-name="01e8c3.0"/>
          <table:table-row>
            <table:table-cell office:value-type="string">
              <text:p text:style-name="Normal"><text:a xlink:type="simple" xlink:href="https://hal.science/hal-05086352v1">PASCO</text:a></text:p>
              <text:p text:style-name="Normal"><text:a xlink:type="simple" xlink:href="https://hal.science/search/index/?q=*&amp;authFullName_s=Etienne Lasalle">Etienne Lasalle</text:a><text:span>,</text:span><text:a xlink:type="simple" xlink:href="https://hal.science/search/index/?q=*&amp;authFullName_s=Rémi Vaudaine">Rémi Vaudaine</text:a><text:span>,</text:span><text:a xlink:type="simple" xlink:href="https://hal.science/search/index/?q=*&amp;authFullName_s=Titouan Vayer">Titouan Vayer</text:a></text:p>
              <text:p text:style-name="Normal"><text:span>2025,<text:s/></text:span><text:a xlink:type="simple" xlink:href="https://archive.softwareheritage.org/browse/swh:1:dir:18c931d98f790cdbd1dcfba6e2e03ff4427a8c24;origin=https://hal.archives-ouvertes.fr/hal-05086352;visit=swh:1:snp:369c0877aee64505a50b80345742b519c9ddbd7b;anchor=swh:1:rel:45b059a3bd793f910f722c5822c3bf5f69462f89;path=/">⟨swh:1:dir:18c931d98f790cdbd1dcfba6e2e03ff4427a8c24;origin=https://hal.archives-ouvertes.fr/hal-05086352;visit=swh:1:snp:369c0877aee64505a50b80345742b519c9ddbd7b;anchor=swh:1:rel:45b059a3bd793f910f722c5822c3bf5f69462f89;path=/⟩</text:a></text:p>
              <text:p text:style-name="Normal"><text:span>Logiciel</text:span></text:p>
              <text:p text:style-name="Normal"><text:a xlink:type="simple" xlink:href="https://hal.science/hal-05086352v1">hal-05086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6498v1">Code for reproducible research - Fast Multiscale Diffusion on Graphs</text:a></text:p>
              <text:p text:style-name="Normal"><text:a xlink:type="simple" xlink:href="https://hal.science/search/index/?q=*&amp;authFullName_s=Sibylle Marcotte">Sibylle Marcotte</text:a><text:span>,</text:span><text:a xlink:type="simple" xlink:href="https://hal.science/search/index/?q=*&amp;authFullName_s=Amélie Barbe">Amélie Barb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Marc Sebban">Marc Sebban</text:a><text:span>et al.</text:span></text:p>
              <text:p text:style-name="Normal"><text:span>2022</text:span></text:p>
              <text:p text:style-name="Normal"><text:span>Logiciel</text:span></text:p>
              <text:p text:style-name="Normal"><text:a xlink:type="simple" xlink:href="https://inria.hal.science/hal-03576498v1">hal-03576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uan Vayer</dc:title>
    <dc:subject/>
    <dc:description>CV</dc:description>
    <dc:creator/>
    <dc:date>2026-05-13T18:42:38.000</dc:date>
    <meta:generator>PHPWord</meta:generator>
    <meta:initial-creator>CCSD</meta:initial-creator>
    <meta:creation-date>2026-05-13T18:42:38.000</meta:creation-date>
    <meta:keyword/>
    <meta:user-defined meta:name="Category"/>
    <meta:user-defined meta:name="Company"/>
    <meta:user-defined meta:name="Manager"/>
  </office:meta>
</office:document-meta>
</file>