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8b87" style:family="table">
      <style:table-properties style:rel-width="100" table:align="center"/>
    </style:style>
    <style:style style:name="cd8b87.0" style:family="table-column">
      <style:table-column-properties style:column-width="0.00cm"/>
    </style:style>
    <style:style style:name="1a2325" style:family="table">
      <style:table-properties style:rel-width="100" table:align="center"/>
    </style:style>
    <style:style style:name="1a2325.0" style:family="table-column">
      <style:table-column-properties style:column-width="0.00cm"/>
    </style:style>
    <style:style style:name="294ba8" style:family="table">
      <style:table-properties style:rel-width="100" table:align="center"/>
    </style:style>
    <style:style style:name="294ba8.0" style:family="table-column">
      <style:table-column-properties style:column-width="0.00cm"/>
    </style:style>
    <style:style style:name="06e06a" style:family="table">
      <style:table-properties style:rel-width="100" table:align="center"/>
    </style:style>
    <style:style style:name="06e06a.0" style:family="table-column">
      <style:table-column-properties style:column-width="0.00cm"/>
    </style:style>
    <style:style style:name="5db99c" style:family="table">
      <style:table-properties style:rel-width="100" table:align="center"/>
    </style:style>
    <style:style style:name="5db99c.0" style:family="table-column">
      <style:table-column-properties style:column-width="0.00cm"/>
    </style:style>
    <style:style style:name="14a401" style:family="table">
      <style:table-properties style:rel-width="100" table:align="center"/>
    </style:style>
    <style:style style:name="14a401.0" style:family="table-column">
      <style:table-column-properties style:column-width="0.00cm"/>
    </style:style>
    <style:style style:name="c2408d" style:family="table">
      <style:table-properties style:rel-width="100" table:align="center"/>
    </style:style>
    <style:style style:name="c2408d.0" style:family="table-column">
      <style:table-column-properties style:column-width="0.00cm"/>
    </style:style>
    <style:style style:name="c3b7e9" style:family="table">
      <style:table-properties style:rel-width="100" table:align="center"/>
    </style:style>
    <style:style style:name="c3b7e9.0" style:family="table-column">
      <style:table-column-properties style:column-width="0.00cm"/>
    </style:style>
    <style:style style:name="48e05b" style:family="table">
      <style:table-properties style:rel-width="100" table:align="center"/>
    </style:style>
    <style:style style:name="48e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Tix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cd8b87" table:style-name="cd8b87">
          <table:table-column table:style-name="cd8b87.0"/>
          <table:table-row>
            <table:table-cell office:value-type="string">
              <text:p text:style-name="Normal"><text:a xlink:type="simple" xlink:href="https://hal.sorbonne-universite.fr/hal-05524331v1">Stand-up indulgent gathering on lines for myopic luminous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Hirotsugu Kakugawa">Hirotsugu Kakugawa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et al.</text:span></text:p>
              <text:p text:style-name="Normal"><text:span>The Computer Journal</text:span><text:span>, 2026,<text:s/></text:span><text:a xlink:type="simple" xlink:href="https://dx.doi.org/10.1093/comjnl/bxag015">⟨10.1093/comjnl/bxag015⟩</text:a></text:p>
              <text:p text:style-name="Normal"><text:span>Article dans une revue</text:span></text:p>
              <text:p text:style-name="Normal"><text:a xlink:type="simple" xlink:href="https://hal.sorbonne-universite.fr/hal-05524331v1">hal-055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194v1">Deterministic color-optimal self-stabilizing semi-synchronous gathering: Two certified algorithm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Theoretical Computer Science</text:span><text:span>, 2026, 1078, pp.116013.<text:s/></text:span><text:a xlink:type="simple" xlink:href="https://dx.doi.org/10.1016/j.tcs.2026.116013">⟨10.1016/j.tcs.2026.116013⟩</text:a></text:p>
              <text:p text:style-name="Normal"><text:span>Article dans une revue</text:span></text:p>
              <text:p text:style-name="Normal"><text:a xlink:type="simple" xlink:href="https://hal.science/hal-05627194v1">hal-056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54v1">QoSentry: a reinforcement learning framework for QoS-preserving DDoS mitigation in software-defined networks</text:a></text:p>
              <text:p text:style-name="Normal"><text:a xlink:type="simple" xlink:href="https://hal.science/search/index/?q=*&amp;authFullName_s=Shurok Khozam">Shurok Khozam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Eric Totel">Eric Totel</text:a></text:p>
              <text:p text:style-name="Normal"><text:span>Journal of Network and Systems Management</text:span><text:span>, 2025, 33 (4), pp.97.<text:s/></text:span><text:a xlink:type="simple" xlink:href="https://dx.doi.org/10.1007/s10922-025-09971-8">⟨10.1007/s10922-025-09971-8⟩</text:a></text:p>
              <text:p text:style-name="Normal"><text:span>Article dans une revue</text:span></text:p>
              <text:p text:style-name="Normal"><text:a xlink:type="simple" xlink:href="https://hal.science/hal-05244654v1">hal-0524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98v1">Swarms of Mobile Robots: Towards Versatility with Safety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Leibniz Transactions on Embedded Systems</text:span><text:span>, 2022, Distributed Hybrid Systems, 8 (2), pp.02:1-02:36.<text:s/></text:span><text:a xlink:type="simple" xlink:href="https://dx.doi.org/10.4230/LITES.8.2.2">⟨10.4230/LITES.8.2.2⟩</text:a></text:p>
              <text:p text:style-name="Normal"><text:span>Article dans une revue</text:span></text:p>
              <text:p text:style-name="Normal"><text:a xlink:type="simple" xlink:href="https://hal.science/hal-03901898v1">hal-039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13v1">Terminating Exploration Of A Grid By An Optimal Number Of Asynchronous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Sébastien Tixeuil">Sébastien Tixeuil</text:a></text:p>
              <text:p text:style-name="Normal"><text:span>The Computer Journal</text:span><text:span>, 2021, The Computer Journal, 64 (1), pp.132-154.<text:s/></text:span><text:a xlink:type="simple" xlink:href="https://dx.doi.org/10.1093/comjnl/bxz166">⟨10.1093/comjnl/bxz166⟩</text:a></text:p>
              <text:p text:style-name="Normal"><text:span>Article dans une revue</text:span></text:p>
              <text:p text:style-name="Normal"><text:a xlink:type="simple" xlink:href="https://hal.science/hal-02363013v1">hal-023630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617v1">Mobile Robots with Uncertain Visibility Sensors: Possibility Results and Lower Bounds</text:a></text:p>
              <text:p text:style-name="Normal"><text:a xlink:type="simple" xlink:href="https://hal.science/search/index/?q=*&amp;authFullName_s=Adam Heriban">Adam Heriban</text:a><text:span>,</text:span><text:a xlink:type="simple" xlink:href="https://hal.science/search/index/?q=*&amp;authFullName_s=Sébastien Tixeuil">Sébastien Tixeuil</text:a></text:p>
              <text:p text:style-name="Normal"><text:span>Parallel Processing Letters</text:span><text:span>, 2021, 31 (01), pp.2150002.<text:s/></text:span><text:a xlink:type="simple" xlink:href="https://dx.doi.org/10.1142/S012962642150002X">⟨10.1142/S012962642150002X⟩</text:a></text:p>
              <text:p text:style-name="Normal"><text:span>Article dans une revue</text:span></text:p>
              <text:p text:style-name="Normal"><text:a xlink:type="simple" xlink:href="https://hal.sorbonne-universite.fr/hal-03154617v1">hal-03154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0400v1">Parameterized verification of algorithms for oblivious robots on a ring</text:a></text:p>
              <text:p text:style-name="Normal"><text:a xlink:type="simple" xlink:href="https://hal.science/search/index/?q=*&amp;authFullName_s=Arnaud Sangnier">Arnaud Sangnier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Formal Methods in System Design</text:span><text:span>, 2020, 56, pp.55-89.<text:s/></text:span><text:a xlink:type="simple" xlink:href="https://dx.doi.org/10.1007/s10703-019-00335-y">⟨10.1007/s10703-019-00335-y⟩</text:a></text:p>
              <text:p text:style-name="Normal"><text:span>Article dans une revue</text:span></text:p>
              <text:p text:style-name="Normal"><text:a xlink:type="simple" xlink:href="https://hal.sorbonne-universite.fr/hal-02290400v1">hal-02290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078v1">Special issue on Structural Information and Communication Complexity</text:a></text:p>
              <text:p text:style-name="Normal"><text:a xlink:type="simple" xlink:href="https://hal.science/search/index/?q=*&amp;authFullName_s=Shantanu Das">Shantanu Das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20, 811, pp.1-2.<text:s/></text:span><text:a xlink:type="simple" xlink:href="https://dx.doi.org/10.1016/j.tcs.2020.02.003">⟨10.1016/j.tcs.2020.02.003⟩</text:a></text:p>
              <text:p text:style-name="Normal"><text:span>Article dans une revue</text:span></text:p>
              <text:p text:style-name="Normal"><text:a xlink:type="simple" xlink:href="https://hal.sorbonne-universite.fr/hal-02873078v1">hal-02873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070v1">Compact self-stabilizing leader election for general networ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Journal of Parallel and Distributed Computing</text:span><text:span>, 2020,<text:s/></text:span><text:a xlink:type="simple" xlink:href="https://dx.doi.org/10.1016/j.jpdc.2020.05.019">⟨10.1016/j.jpdc.2020.05.019⟩</text:a></text:p>
              <text:p text:style-name="Normal"><text:span>Article dans une revue</text:span></text:p>
              <text:p text:style-name="Normal"><text:a xlink:type="simple" xlink:href="https://hal.sorbonne-universite.fr/hal-02873070v1">hal-028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18v1">Synchronous Gathering without Multiplicity Detection: a Certified Algorithm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Amélie Delga">Amélie Delg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Theory of Computing Systems</text:span><text:span>, 2019, 63 (2), pp.200-218.<text:s/></text:span><text:a xlink:type="simple" xlink:href="https://dx.doi.org/10.1007/s00224-017-9828-z">⟨10.1007/s00224-017-9828-z⟩</text:a></text:p>
              <text:p text:style-name="Normal"><text:span>Article dans une revue</text:span></text:p>
              <text:p text:style-name="Normal"><text:a xlink:type="simple" xlink:href="https://hal.science/hal-01894618v1">hal-01894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843v1">On asynchronous rendezvous in general graphs</text:a></text:p>
              <text:p text:style-name="Normal"><text:a xlink:type="simple" xlink:href="https://hal.science/search/index/?q=*&amp;authFullName_s=Evangelos Bampas">Evangelos Bampas</text:a><text:span>,</text:span><text:a xlink:type="simple" xlink:href="https://hal.science/search/index/?q=*&amp;authFullName_s=Lélia Blin">Lélia Blin</text:a><text:span>,</text:span><text:a xlink:type="simple" xlink:href="https://hal.science/search/index/?q=*&amp;authFullName_s=Jurek Czyzowicz">Jurek Czyzowicz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Arnaud Labourel">Arnaud Labourel</text:a><text:span>et al.</text:span></text:p>
              <text:p text:style-name="Normal"><text:span>Theoretical Computer Science</text:span><text:span>, 2019, 753, pp.80-90.<text:s/></text:span><text:a xlink:type="simple" xlink:href="https://dx.doi.org/10.1016/j.tcs.2018.06.045">⟨10.1016/j.tcs.2018.06.045⟩</text:a></text:p>
              <text:p text:style-name="Normal"><text:span>Article dans une revue</text:span></text:p>
              <text:p text:style-name="Normal"><text:a xlink:type="simple" xlink:href="https://hal.sorbonne-universite.fr/hal-01900843v1">hal-01900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4539v1">Packet Efficient Implementation of the Omega Failure Detecto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Theory of Computing Systems</text:span><text:span>, 2019, 63 (2), pp.237-260.<text:s/></text:span><text:a xlink:type="simple" xlink:href="https://dx.doi.org/10.1007/s00224-018-9856-3">⟨10.1007/s00224-018-9856-3⟩</text:a></text:p>
              <text:p text:style-name="Normal"><text:span>Article dans une revue</text:span></text:p>
              <text:p text:style-name="Normal"><text:a xlink:type="simple" xlink:href="https://hal.sorbonne-universite.fr/hal-02084539v1">hal-020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139v1">Multi-hop Byzantine reliable broadcast with honest dealer made practical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Journal of the Brazilian Computer Society</text:span><text:span>, 2019, 25 (1),<text:s/></text:span><text:a xlink:type="simple" xlink:href="https://dx.doi.org/10.1186/s13173-019-0090-x">⟨10.1186/s13173-019-0090-x⟩</text:a></text:p>
              <text:p text:style-name="Normal"><text:span>Article dans une revue</text:span></text:p>
              <text:p text:style-name="Normal"><text:a xlink:type="simple" xlink:href="https://hal.science/hal-02281139v1">hal-02281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370v1">Approximate Agreement under Mobile Byzantine Fault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9, 758, pp.17-29.<text:s/></text:span><text:a xlink:type="simple" xlink:href="https://dx.doi.org/10.1016/j.tcs.2018.08.001">⟨10.1016/j.tcs.2018.08.001⟩</text:a></text:p>
              <text:p text:style-name="Normal"><text:span>Article dans une revue</text:span></text:p>
              <text:p text:style-name="Normal"><text:a xlink:type="simple" xlink:href="https://hal.sorbonne-universite.fr/hal-02076370v1">hal-0207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98v1">Optimal torus exploration by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Computing</text:span><text:span>, 2019, 101 (9), pp.1241-1264.<text:s/></text:span><text:a xlink:type="simple" xlink:href="https://dx.doi.org/10.1007/s00607-018-0595-8">⟨10.1007/s00607-018-0595-8⟩</text:a></text:p>
              <text:p text:style-name="Normal"><text:span>Article dans une revue</text:span></text:p>
              <text:p text:style-name="Normal"><text:a xlink:type="simple" xlink:href="https://hal.science/hal-02420598v1">hal-02420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6763v1">Compact deterministic self-stabilizing leader election on a ring: the exponential advantage of being talkativ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Distributed Computing</text:span><text:span>, 2018, 31 (2), pp.139-166.<text:s/></text:span><text:a xlink:type="simple" xlink:href="https://dx.doi.org/10.1007/s00446-017-0294-2">⟨10.1007/s00446-017-0294-2⟩</text:a></text:p>
              <text:p text:style-name="Normal"><text:span>Article dans une revue</text:span></text:p>
              <text:p text:style-name="Normal"><text:a xlink:type="simple" xlink:href="https://hal.sorbonne-universite.fr/hal-01486763v1">hal-01486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52v1">AUTOMATED SYNTHESIS OF DISTRIBUTED SELF-STABILIZING PROTOCOLS</text:a></text:p>
              <text:p text:style-name="Normal"><text:a xlink:type="simple" xlink:href="https://hal.science/search/index/?q=*&amp;authFullName_s=Fathiyeh Faghih">Fathiyeh Faghih</text:a><text:span>,</text:span><text:a xlink:type="simple" xlink:href="https://hal.science/search/index/?q=*&amp;authFullName_s=Borzoo Bonakdarpour">Borzoo Bonakdarpour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andeep S. Kulkarni">Sandeep S. Kulkarni</text:a></text:p>
              <text:p text:style-name="Normal"><text:span>Logical Methods in Computer Science</text:span><text:span>, 2018, 14, pp.1 - 25.<text:s/></text:span><text:a xlink:type="simple" xlink:href="https://dx.doi.org/10.23638/LMCS-14(1:12)2018">⟨10.23638/LMCS-14(1:12)2018⟩</text:a></text:p>
              <text:p text:style-name="Normal"><text:span>Article dans une revue</text:span></text:p>
              <text:p text:style-name="Normal"><text:a xlink:type="simple" xlink:href="https://hal.sorbonne-universite.fr/hal-02076452v1">hal-02076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55v1">On time complexity for connectivity-preserving scattering of mobile robots</text:a></text:p>
              <text:p text:style-name="Normal"><text:a xlink:type="simple" xlink:href="https://hal.science/search/index/?q=*&amp;authFullName_s=Taisuke Izumi">Taisuke Izumi</text:a><text:span>,</text:span><text:a xlink:type="simple" xlink:href="https://hal.science/search/index/?q=*&amp;authFullName_s=Daichi Kaino">Daichi Kaino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8, 738, pp.42-52.<text:s/></text:span><text:a xlink:type="simple" xlink:href="https://dx.doi.org/10.1016/j.tcs.2018.04.047">⟨10.1016/j.tcs.2018.04.047⟩</text:a></text:p>
              <text:p text:style-name="Normal"><text:span>Article dans une revue</text:span></text:p>
              <text:p text:style-name="Normal"><text:a xlink:type="simple" xlink:href="https://hal.sorbonne-universite.fr/hal-02076455v1">hal-02076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335v1">Evaluating and Optimizing Stabilizing Dining Philosophers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Journal of Parallel and Distributed Computing</text:span><text:span>, 2017, 109, pp.63-74.<text:s/></text:span><text:a xlink:type="simple" xlink:href="https://dx.doi.org/10.1016/j.jpdc.2017.05.003">⟨10.1016/j.jpdc.2017.05.003⟩</text:a></text:p>
              <text:p text:style-name="Normal"><text:span>Article dans une revue</text:span></text:p>
              <text:p text:style-name="Normal"><text:a xlink:type="simple" xlink:href="https://hal.sorbonne-universite.fr/hal-01520335v1">hal-01520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17v1">The Random Bit Complexity of Mobile Robot Scatt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International Journal of Foundations of Computer Science</text:span><text:span>, 2017, 28 (2), pp.111-133.<text:s/></text:span><text:a xlink:type="simple" xlink:href="https://dx.doi.org/10.1142/S0129054117500083">⟨10.1142/S0129054117500083⟩</text:a></text:p>
              <text:p text:style-name="Normal"><text:span>Article dans une revue</text:span></text:p>
              <text:p text:style-name="Normal"><text:a xlink:type="simple" xlink:href="https://hal.sorbonne-universite.fr/hal-01349017v1">hal-01349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900v1">The complexity of data aggregation in static and dynamic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Information and Computation</text:span><text:span>, 2017, 255 (3), pp.369-383.<text:s/></text:span><text:a xlink:type="simple" xlink:href="https://dx.doi.org/10.1016/j.ic.2016.12.004">⟨10.1016/j.ic.2016.12.004⟩</text:a></text:p>
              <text:p text:style-name="Normal"><text:span>Article dans une revue</text:span></text:p>
              <text:p text:style-name="Normal"><text:a xlink:type="simple" xlink:href="https://hal.sorbonne-universite.fr/hal-01419900v1">hal-014199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9828v1">A New Self-Stabilizing Minimum Spanning Tree Construction with Loop-Free Proper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The Computer Journal</text:span><text:span>, 2016, 59 (2), pp.225-243.<text:s/></text:span><text:a xlink:type="simple" xlink:href="https://dx.doi.org/10.1093/comjnl/bxv110">⟨10.1093/comjnl/bxv110⟩</text:a></text:p>
              <text:p text:style-name="Normal"><text:span>Article dans une revue</text:span></text:p>
              <text:p text:style-name="Normal"><text:a xlink:type="simple" xlink:href="https://hal.sorbonne-universite.fr/hal-01269828v1">hal-01269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903v1">Formal verification of mobile robot protocols</text:a></text:p>
              <text:p text:style-name="Normal"><text:a xlink:type="simple" xlink:href="https://hal.science/search/index/?q=*&amp;authFullName_s=Beatrice Bérard">Beatrice Bérard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Yann Thierry-Mieg">Yann Thierry-Mieg</text:a><text:span>et al.</text:span></text:p>
              <text:p text:style-name="Normal"><text:span>Distributed Computing</text:span><text:span>, 2016, 29 (6), pp.459-487.<text:s/></text:span><text:a xlink:type="simple" xlink:href="https://dx.doi.org/10.1007/s00446-016-0271-1">⟨10.1007/s00446-016-0271-1⟩</text:a></text:p>
              <text:p text:style-name="Normal"><text:span>Article dans une revue</text:span></text:p>
              <text:p text:style-name="Normal"><text:a xlink:type="simple" xlink:href="https://hal.sorbonne-universite.fr/hal-01344903v1">hal-01344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4311v1">Tolerating Random Byzantine Failures in an Unbounded Network</text:a></text:p>
              <text:p text:style-name="Normal"><text:a xlink:type="simple" xlink:href="https://hal.science/search/index/?q=*&amp;authFullName_s=Alexandre Maurer Maurer">Alexandre Maurer Maurer</text:a><text:span>,</text:span><text:a xlink:type="simple" xlink:href="https://hal.science/search/index/?q=*&amp;authFullName_s=Sébastien Tixeuil">Sébastien Tixeuil</text:a></text:p>
              <text:p text:style-name="Normal"><text:span>Parallel Processing Letters</text:span><text:span>, 2016, 26 (1), pp.1650003.<text:s/></text:span><text:a xlink:type="simple" xlink:href="https://dx.doi.org/10.1142/S0129626416500031">⟨10.1142/S0129626416500031⟩</text:a></text:p>
              <text:p text:style-name="Normal"><text:span>Article dans une revue</text:span></text:p>
              <text:p text:style-name="Normal"><text:a xlink:type="simple" xlink:href="https://hal.sorbonne-universite.fr/hal-01294311v1">hal-0129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48v1">Maximum Metric Spanning Tree Made Byzantine Tolerant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Algorithmica</text:span><text:span>, 2015, 73 (1), pp.166-201.<text:s/></text:span><text:a xlink:type="simple" xlink:href="https://dx.doi.org/10.1007/s00453-014-9913-5">⟨10.1007/s00453-014-9913-5⟩</text:a></text:p>
              <text:p text:style-name="Normal"><text:span>Article dans une revue</text:span></text:p>
              <text:p text:style-name="Normal"><text:a xlink:type="simple" xlink:href="https://hal.science/hal-01151748v1">hal-01151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8784v1">[Invited Paper] Formal Methods for Mobile Robots: Current Results and Open Problem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Lionel Rieg">Lionel Rieg</text:a><text:span>et al.</text:span></text:p>
              <text:p text:style-name="Normal"><text:span>International Journal of Informatics Society</text:span><text:span>, 2015, 7 (3), pp.101-114</text:span></text:p>
              <text:p text:style-name="Normal"><text:span>Article dans une revue</text:span></text:p>
              <text:p text:style-name="Normal"><text:a xlink:type="simple" xlink:href="https://hal.sorbonne-universite.fr/hal-01238784v1">hal-01238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3661v1">Containing Byzantine Failures with Control Zone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IEEE Transactions on Parallel and Distributed Systems</text:span><text:span>, 2015, 26 (2), pp.362-370.<text:s/></text:span><text:a xlink:type="simple" xlink:href="https://dx.doi.org/10.1109/TPDS.2014.2308190">⟨10.1109/TPDS.2014.2308190⟩</text:a></text:p>
              <text:p text:style-name="Normal"><text:span>Article dans une revue</text:span></text:p>
              <text:p text:style-name="Normal"><text:a xlink:type="simple" xlink:href="https://hal.sorbonne-universite.fr/hal-01123661v1">hal-011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45v1">Weak vs. Self vs. Probabilistic Stabilization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Masafumi Yamashita">Masafumi Yamashita</text:a></text:p>
              <text:p text:style-name="Normal"><text:span>International Journal of Foundations of Computer Science</text:span><text:span>, 2015, 26 (3), pp.293-319.<text:s/></text:span><text:a xlink:type="simple" xlink:href="https://dx.doi.org/10.1142/S0129054115500173">⟨10.1142/S0129054115500173⟩</text:a></text:p>
              <text:p text:style-name="Normal"><text:span>Article dans une revue</text:span></text:p>
              <text:p text:style-name="Normal"><text:a xlink:type="simple" xlink:href="https://hal.science/hal-01198945v1">hal-01198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869v1">Impossibility of gathering, a certific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formation Processing Letters</text:span><text:span>, 2015, 115 (3), pp.447-452.<text:s/></text:span><text:a xlink:type="simple" xlink:href="https://dx.doi.org/10.1016/j.ipl.2014.11.001">⟨10.1016/j.ipl.2014.11.001⟩</text:a></text:p>
              <text:p text:style-name="Normal"><text:span>Article dans une revue</text:span></text:p>
              <text:p text:style-name="Normal"><text:a xlink:type="simple" xlink:href="https://hal.sorbonne-universite.fr/hal-01122869v1">hal-01122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3668v1">On the self-stabilization of mobile oblivious robots in uniform rings</text:a></text:p>
              <text:p text:style-name="Normal"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5, 568, pp.84-96.<text:s/></text:span><text:a xlink:type="simple" xlink:href="https://dx.doi.org/10.1016/j.tcs.2014.12.008">⟨10.1016/j.tcs.2014.12.008⟩</text:a></text:p>
              <text:p text:style-name="Normal"><text:span>Article dans une revue</text:span></text:p>
              <text:p text:style-name="Normal"><text:a xlink:type="simple" xlink:href="https://api.istex.fr/ark:/67375/6H6-V4FH9Z06-K/fulltext.pdf?sid=hal">istex</text:a></text:p>
              <text:p text:style-name="Normal"><text:a xlink:type="simple" xlink:href="https://hal.sorbonne-universite.fr/hal-01123668v1">hal-01123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3697v1">Practically stabilizing SWMR atomic memory in message passing systems</text:a></text:p>
              <text:p text:style-name="Normal"><text:a xlink:type="simple" xlink:href="https://hal.science/search/index/?q=*&amp;authFullName_s=Noga Alon">Noga Alon</text:a><text:span>,</text:span><text:a xlink:type="simple" xlink:href="https://hal.science/search/index/?q=*&amp;authFullName_s=Hagit Attiya">Hagit Attiya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et al.</text:span></text:p>
              <text:p text:style-name="Normal"><text:span>Journal of Computer and System Sciences</text:span><text:span>, 2015, 81 (4), pp.692-701.<text:s/></text:span><text:a xlink:type="simple" xlink:href="https://dx.doi.org/10.1016/j.jcss.2014.11.014">⟨10.1016/j.jcss.2014.11.014⟩</text:a></text:p>
              <text:p text:style-name="Normal"><text:span>Article dans une revue</text:span></text:p>
              <text:p text:style-name="Normal"><text:a xlink:type="simple" xlink:href="https://api.istex.fr/ark:/67375/6H6-TGRGT4N7-N/fulltext.pdf?sid=hal">istex</text:a></text:p>
              <text:p text:style-name="Normal"><text:a xlink:type="simple" xlink:href="https://hal.sorbonne-universite.fr/hal-01123697v1">hal-011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57v1">Byzantine broadcast with fixed disjoint path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Journal of Parallel and Distributed Computing</text:span><text:span>, 2014, 74 (11), pp.3153--3160.<text:s/></text:span><text:a xlink:type="simple" xlink:href="https://dx.doi.org/10.1016/j.jpdc.2014.07.010">⟨10.1016/j.jpdc.2014.07.010⟩</text:a></text:p>
              <text:p text:style-name="Normal"><text:span>Article dans une revue</text:span></text:p>
              <text:p text:style-name="Normal"><text:a xlink:type="simple" xlink:href="https://hal.science/hal-01151757v1">hal-011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54v1">Gathering fat mobile robots with slim omnidirectional cameras</text:a></text:p>
              <text:p text:style-name="Normal"><text:a xlink:type="simple" xlink:href="https://hal.science/search/index/?q=*&amp;authFullName_s=Anthony Honorat">Anthony Honora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4, 557, pp.1-27.<text:s/></text:span><text:a xlink:type="simple" xlink:href="https://dx.doi.org/10.1016/j.tcs.2014.08.004">⟨10.1016/j.tcs.2014.08.004⟩</text:a></text:p>
              <text:p text:style-name="Normal"><text:span>Article dans une revue</text:span></text:p>
              <text:p text:style-name="Normal"><text:a xlink:type="simple" xlink:href="https://hal.science/hal-01151754v1">hal-01151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45v1">Optimal probabilistic ring exploration by semi-synchronous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3, 498, pp.10-27.<text:s/></text:span><text:a xlink:type="simple" xlink:href="https://dx.doi.org/10.1016/j.tcs.2013.05.031">⟨10.1016/j.tcs.2013.05.031⟩</text:a></text:p>
              <text:p text:style-name="Normal"><text:span>Article dans une revue</text:span></text:p>
              <text:p text:style-name="Normal"><text:a xlink:type="simple" xlink:href="https://api.istex.fr/ark:/67375/6H6-T6BN3P5R-2/fulltext.pdf?sid=hal">istex</text:a></text:p>
              <text:p text:style-name="Normal"><text:a xlink:type="simple" xlink:href="https://hal.sorbonne-universite.fr/hal-00930045v1">hal-00930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22v1">Ideal Stabilization</text:a></text:p>
              <text:p text:style-name="Normal"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Journal of Grid and Utility Computing</text:span><text:span>, 2013, 4 (4), pp.219-230.<text:s/></text:span><text:a xlink:type="simple" xlink:href="https://dx.doi.org/10.1504/IJGUC.2013.057116">⟨10.1504/IJGUC.2013.057116⟩</text:a></text:p>
              <text:p text:style-name="Normal"><text:span>Article dans une revue</text:span></text:p>
              <text:p text:style-name="Normal"><text:a xlink:type="simple" xlink:href="https://hal.sorbonne-universite.fr/hal-00930022v1">hal-009300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35v1">A self-stabilizing 3-approximation for the maximum leaf spanning tree problem in arbitrary networks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Hirostugu Kakugawa">Hirostugu Kakugawa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Sébastien Tixeuil">Sébastien Tixeuil</text:a></text:p>
              <text:p text:style-name="Normal"><text:span>Journal of Combinatorial Optimization</text:span><text:span>, 2013, 25 (3), pp.430-459.<text:s/></text:span><text:a xlink:type="simple" xlink:href="https://dx.doi.org/10.1007/s10878-011-9383-5">⟨10.1007/s10878-011-9383-5⟩</text:a></text:p>
              <text:p text:style-name="Normal"><text:span>Article dans une revue</text:span></text:p>
              <text:p text:style-name="Normal"><text:a xlink:type="simple" xlink:href="https://hal.sorbonne-universite.fr/hal-00930035v1">hal-009300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036v1">Bounding the Impact of Unbounded Attacks in Stabilizati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IEEE Transactions on Parallel and Distributed Systems</text:span><text:span>, 2012, 23 (3), pp.460-466.<text:s/></text:span><text:a xlink:type="simple" xlink:href="https://dx.doi.org/10.1109/TPDS.2011.158">⟨10.1109/TPDS.2011.158⟩</text:a></text:p>
              <text:p text:style-name="Normal"><text:span>Article dans une revue</text:span></text:p>
              <text:p text:style-name="Normal"><text:a xlink:type="simple" xlink:href="https://hal.sorbonne-universite.fr/hal-00934036v1">hal-00934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022v1">Self-stabilizing byzantine asynchronous unis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Journal of Parallel and Distributed Computing</text:span><text:span>, 2012, 72 (7), pp.917-923.<text:s/></text:span><text:a xlink:type="simple" xlink:href="https://dx.doi.org/10.1016/j.jpdc.2012.04.001">⟨10.1016/j.jpdc.2012.04.001⟩</text:a></text:p>
              <text:p text:style-name="Normal"><text:span>Article dans une revue</text:span></text:p>
              <text:p text:style-name="Normal"><text:a xlink:type="simple" xlink:href="https://hal.sorbonne-universite.fr/hal-00934022v1">hal-0093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60v1">Stabilizing data-link over non-FIFO channels with optimal fault-resilience</text:a></text:p>
              <text:p text:style-name="Normal"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Information Processing Letters</text:span><text:span>, 2011, 111 (18), pp.912-920.<text:s/></text:span><text:a xlink:type="simple" xlink:href="https://dx.doi.org/10.1016/j.ipl.2011.06.010">⟨10.1016/j.ipl.2011.06.010⟩</text:a></text:p>
              <text:p text:style-name="Normal"><text:span>Article dans une revue</text:span></text:p>
              <text:p text:style-name="Normal"><text:a xlink:type="simple" xlink:href="https://inria.hal.science/inria-00627760v1">inria-0062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22v1">A self-stabilizing 2/3-approximation algorithm for the maximum matching problem</text:a></text:p>
              <text:p text:style-name="Normal"><text:a xlink:type="simple" xlink:href="https://hal.science/search/index/?q=*&amp;authFullName_s=Fredrik Manne">Fredrik Manne</text:a><text:span>,</text:span><text:a xlink:type="simple" xlink:href="https://hal.science/search/index/?q=*&amp;authFullName_s=Morten Mjelde">Morten Mjelde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1, 412 (40), pp.5515-5526.<text:s/></text:span><text:a xlink:type="simple" xlink:href="https://dx.doi.org/10.1016/j.tcs.2011.05.019">⟨10.1016/j.tcs.2011.05.019⟩</text:a></text:p>
              <text:p text:style-name="Normal"><text:span>Article dans une revue</text:span></text:p>
              <text:p text:style-name="Normal"><text:a xlink:type="simple" xlink:href="https://hal.science/hal-01154122v1">hal-01154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173v1">Self-stabilization in Self-organized Multihop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Bruno Séricola">Bruno Séricola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/text:p>
              <text:p text:style-name="Normal"><text:span>Ad Hoc &amp; Sensor Wireless Networks</text:span><text:span>, 2011, 11 (1-2), pp.1-34</text:span></text:p>
              <text:p text:style-name="Normal"><text:span>Article dans une revue</text:span></text:p>
              <text:p text:style-name="Normal"><text:a xlink:type="simple" xlink:href="https://inria.hal.science/hal-00795173v1">hal-00795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63v1">Dynamic FTSS in asynchronous systems: The case of unis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1, 412 (29), pp.3418-3439.<text:s/></text:span><text:a xlink:type="simple" xlink:href="https://dx.doi.org/10.1016/j.tcs.2011.02.012">⟨10.1016/j.tcs.2011.02.012⟩</text:a></text:p>
              <text:p text:style-name="Normal"><text:span>Article dans une revue</text:span></text:p>
              <text:p text:style-name="Normal"><text:a xlink:type="simple" xlink:href="https://inria.hal.science/inria-00627763v1">inria-006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34v1">Deterministic Secure Positioning in Wireless Sensor Network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Partha Sarathi Mandal">Partha Sarathi Mandal</text:a><text:span>,</text:span><text:a xlink:type="simple" xlink:href="https://hal.science/search/index/?q=*&amp;authFullName_s=Mariusz Rokicki">Mariusz Rokicki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1, 412 (35), pp.4471-4481.<text:s/></text:span><text:a xlink:type="simple" xlink:href="https://dx.doi.org/10.1016/j.tcs.2011.04.010">⟨10.1016/j.tcs.2011.04.010⟩</text:a></text:p>
              <text:p text:style-name="Normal"><text:span>Article dans une revue</text:span></text:p>
              <text:p text:style-name="Normal"><text:a xlink:type="simple" xlink:href="https://hal.science/hal-01154134v1">hal-011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27v1">Ascending runs in dependent uniformly distributed random variables: Application to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Methodology and Computing in Applied Probability</text:span><text:span>, 2010, 12 (1), pp.51-62.<text:s/></text:span><text:a xlink:type="simple" xlink:href="https://dx.doi.org/10.1007/s11009-008-9088-0">⟨10.1007/s11009-008-9088-0⟩</text:a></text:p>
              <text:p text:style-name="Normal"><text:span>Article dans une revue</text:span></text:p>
              <text:p text:style-name="Normal"><text:a xlink:type="simple" xlink:href="https://hal.science/hal-00384027v1">hal-003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67v1">Quiescence of Self-stabilizing Gossiping among Mobile Agents in Graphs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0, 411 (14-15), pp.1567-1582.<text:s/></text:span><text:a xlink:type="simple" xlink:href="https://dx.doi.org/10.1016/j.tcs.2010.01.006">⟨10.1016/j.tcs.2010.01.006⟩</text:a></text:p>
              <text:p text:style-name="Normal"><text:span>Article dans une revue</text:span></text:p>
              <text:p text:style-name="Normal"><text:a xlink:type="simple" xlink:href="https://hal.science/hal-01154467v1">hal-011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66v1">Snap-Stabilization in Message-Passing System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Journal of Parallel and Distributed Computing</text:span><text:span>, 2010, 70 (12), pp.1220-1230.<text:s/></text:span><text:a xlink:type="simple" xlink:href="https://dx.doi.org/10.1016/j.jpdc.2010.04.002">⟨10.1016/j.jpdc.2010.04.002⟩</text:a></text:p>
              <text:p text:style-name="Normal"><text:span>Article dans une revue</text:span></text:p>
              <text:p text:style-name="Normal"><text:a xlink:type="simple" xlink:href="https://hal.science/hal-01154466v1">hal-0115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863v1">Optimal Byzantine-resilient Convergence in Unidimensional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10, 411 (34-36), pp.3154-3168.<text:s/></text:span><text:a xlink:type="simple" xlink:href="https://dx.doi.org/10.1016/j.tcs.2010.05.006">⟨10.1016/j.tcs.2010.05.006⟩</text:a></text:p>
              <text:p text:style-name="Normal"><text:span>Article dans une revue</text:span></text:p>
              <text:p text:style-name="Normal"><text:a xlink:type="simple" xlink:href="https://hal.science/hal-01151863v1">hal-011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66v1">On Bootstrapping Topology Knowledge in Anonymous Networks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ACM Transactions on Autonomous and Adaptive Systems</text:span><text:span>, 2009, 4 (1), pp.8.<text:s/></text:span><text:a xlink:type="simple" xlink:href="https://dx.doi.org/10.1145/1462187.1462195">⟨10.1145/1462187.1462195⟩</text:a></text:p>
              <text:p text:style-name="Normal"><text:span>Article dans une revue</text:span></text:p>
              <text:p text:style-name="Normal"><text:a xlink:type="simple" xlink:href="https://hal.science/hal-01151766v1">hal-011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52v1">Discovering Network Topology in the Presence of Byzantine Nodes</text:a></text:p>
              <text:p text:style-name="Normal"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EEE Transactions on Parallel and Distributed Systems</text:span><text:span>, 2009, 20 (12), pp.1777-1789.<text:s/></text:span><text:a xlink:type="simple" xlink:href="https://dx.doi.org/10.1109/TPDS.2009.25">⟨10.1109/TPDS.2009.25⟩</text:a></text:p>
              <text:p text:style-name="Normal"><text:span>Article dans une revue</text:span></text:p>
              <text:p text:style-name="Normal"><text:a xlink:type="simple" xlink:href="https://hal.science/hal-01152552v1">hal-011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70v1">Self-stabilizing Philosophers with Generic Conflicts</text:a></text:p>
              <text:p text:style-name="Normal"><text:a xlink:type="simple" xlink:href="https://hal.science/search/index/?q=*&amp;authFullName_s=Praveen Danturi">Praveen Danturi</text:a><text:span>,</text:span><text:a xlink:type="simple" xlink:href="https://hal.science/search/index/?q=*&amp;authFullName_s=Sébastien Tixeuil">Sébastien Tixeuil</text:a></text:p>
              <text:p text:style-name="Normal"><text:span>ACM Transactions on Autonomous and Adaptive Systems</text:span><text:span>, 2009, 4 (1), pp.7.<text:s/></text:span><text:a xlink:type="simple" xlink:href="https://dx.doi.org/10.1145/1462187.1462194">⟨10.1145/1462187.1462194⟩</text:a></text:p>
              <text:p text:style-name="Normal"><text:span>Article dans une revue</text:span></text:p>
              <text:p text:style-name="Normal"><text:a xlink:type="simple" xlink:href="https://hal.science/hal-01151770v1">hal-0115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67v1">A New Self-Stabilizing Maximal Matching Algorithm</text:a></text:p>
              <text:p text:style-name="Normal"><text:a xlink:type="simple" xlink:href="https://hal.science/search/index/?q=*&amp;authFullName_s=Fredrik Manne">Fredrik Manne</text:a><text:span>,</text:span><text:a xlink:type="simple" xlink:href="https://hal.science/search/index/?q=*&amp;authFullName_s=Morten Mjelde">Morten Mjelde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09, 410 (14), pp.1336-1345.<text:s/></text:span><text:a xlink:type="simple" xlink:href="https://dx.doi.org/10.1016/j.tcs.2008.12.022">⟨10.1016/j.tcs.2008.12.022⟩</text:a></text:p>
              <text:p text:style-name="Normal"><text:span>Article dans une revue</text:span></text:p>
              <text:p text:style-name="Normal"><text:a xlink:type="simple" xlink:href="https://hal.science/hal-01151767v1">hal-01151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19v1">An Exercise in Selﬁsh Stabilization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nurag Dasgupta">Anurag Dasgupta</text:a><text:span>,</text:span><text:a xlink:type="simple" xlink:href="https://hal.science/search/index/?q=*&amp;authFullName_s=Sukumar Ghosh">Sukumar Ghosh</text:a><text:span>,</text:span><text:a xlink:type="simple" xlink:href="https://hal.science/search/index/?q=*&amp;authFullName_s=Sébastien Tixeuil">Sébastien Tixeuil</text:a></text:p>
              <text:p text:style-name="Normal"><text:span>ACM Transactions on Autonomous and Adaptive Systems</text:span><text:span>, 2008, 3 (4), pp.Article 15.<text:s/></text:span><text:a xlink:type="simple" xlink:href="https://dx.doi.org/10.1145/1452001.1452005">⟨10.1145/1452001.1452005⟩</text:a></text:p>
              <text:p text:style-name="Normal"><text:span>Article dans une revue</text:span></text:p>
              <text:p text:style-name="Normal"><text:a xlink:type="simple" xlink:href="https://inria.hal.science/inria-00335919v1">inria-003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556v1">Stabilizing Link-Coloration of Arbitrary Networks with Unbounded Byzantine Faults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International Journal of Principles and Applications of Information Science and Technology</text:span><text:span>, 2007, 1 (1), pp.1-13</text:span></text:p>
              <text:p text:style-name="Normal"><text:span>Article dans une revue</text:span></text:p>
              <text:p text:style-name="Normal"><text:a xlink:type="simple" xlink:href="https://hal.science/hal-01152556v1">hal-011525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2413v1">Self-stabilization with r-operators revisited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Bertrand Ducourthial">Bertrand Ducourthial</text:a><text:span>,</text:span><text:a xlink:type="simple" xlink:href="https://hal.science/search/index/?q=*&amp;authFullName_s=Sébastien Tixeuil">Sébastien Tixeuil</text:a></text:p>
              <text:p text:style-name="Normal"><text:span>Journal of Aerospace Computing, Information, and Communication</text:span><text:span>, 2006, 3 (10), pp.498-514.<text:s/></text:span><text:a xlink:type="simple" xlink:href="https://dx.doi.org/10.2514/1.19848">⟨10.2514/1.19848⟩</text:a></text:p>
              <text:p text:style-name="Normal"><text:span>Article dans une revue</text:span></text:p>
              <text:p text:style-name="Normal"><text:a xlink:type="simple" xlink:href="https://hal.sorbonne-universite.fr/hal-00632413v1">hal-0063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47v1">Autostabilisation et protocoles réseau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Revue des Sciences et Technologies de l'Information - Série TSI : Technique et Science Informatiques</text:span><text:span>, 2004, 23 (4), pp.1027-1056.<text:s/></text:span><text:a xlink:type="simple" xlink:href="https://dx.doi.org/10.3166/tsi.23.1027-1056">⟨10.3166/tsi.23.1027-1056⟩</text:a></text:p>
              <text:p text:style-name="Normal"><text:span>Article dans une revue</text:span></text:p>
              <text:p text:style-name="Normal"><text:a xlink:type="simple" xlink:href="https://api.istex.fr/ark:/67375/HT0-QKTLSQRX-9/fulltext.pdf?sid=hal">istex</text:a></text:p>
              <text:p text:style-name="Normal"><text:a xlink:type="simple" xlink:href="https://hal.science/hal-00337547v1">hal-00337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2374v1">Self-stabilization with Path Algebra</text:a></text:p>
              <text:p text:style-name="Normal"><text:a xlink:type="simple" xlink:href="https://hal.science/search/index/?q=*&amp;authFullName_s=Bertrand Ducourthial">Bertrand Ducourthial</text:a><text:span>,</text:span><text:a xlink:type="simple" xlink:href="https://hal.science/search/index/?q=*&amp;authFullName_s=Sébastien Tixeuil">Sébastien Tixeuil</text:a></text:p>
              <text:p text:style-name="Normal"><text:span>Theoretical Computer Science</text:span><text:span>, 2003, 293 (1), pp.219-236.<text:s/></text:span><text:a xlink:type="simple" xlink:href="https://dx.doi.org/10.1016/S0304-3975(02)00238-4">⟨10.1016/S0304-3975(02)00238-4⟩</text:a></text:p>
              <text:p text:style-name="Normal"><text:span>Article dans une revue</text:span></text:p>
              <text:p text:style-name="Normal"><text:a xlink:type="simple" xlink:href="https://hal.sorbonne-universite.fr/hal-00632374v1">hal-00632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2303v1">Self-stabilization with r-operators</text:a></text:p>
              <text:p text:style-name="Normal"><text:a xlink:type="simple" xlink:href="https://hal.science/search/index/?q=*&amp;authFullName_s=Bertrand Ducourthial">Bertrand Ducourthial</text:a><text:span>,</text:span><text:a xlink:type="simple" xlink:href="https://hal.science/search/index/?q=*&amp;authFullName_s=Sébastien Tixeuil">Sébastien Tixeuil</text:a></text:p>
              <text:p text:style-name="Normal"><text:span>Distributed Computing</text:span><text:span>, 2001, 14 (3), pp.147-162.<text:s/></text:span><text:a xlink:type="simple" xlink:href="https://dx.doi.org/10.1007/PL00008934">⟨10.1007/PL00008934⟩</text:a></text:p>
              <text:p text:style-name="Normal"><text:span>Article dans une revue</text:span></text:p>
              <text:p text:style-name="Normal"><text:a xlink:type="simple" xlink:href="https://hal.sorbonne-universite.fr/hal-00632303v1">hal-00632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899v1">Self-Stabilizing Algorithms in DAG Structured Networks</text:a></text:p>
              <text:p text:style-name="Normal"><text:a xlink:type="simple" xlink:href="https://hal.science/search/index/?q=*&amp;authFullName_s=Sajal K. Das">Sajal K. Das</text:a><text:span>,</text:span><text:a xlink:type="simple" xlink:href="https://hal.science/search/index/?q=*&amp;authFullName_s=Ajoy Datta">Ajoy Datta</text:a><text:span>,</text:span><text:a xlink:type="simple" xlink:href="https://hal.science/search/index/?q=*&amp;authFullName_s=Sébastien Tixeuil">Sébastien Tixeuil</text:a></text:p>
              <text:p text:style-name="Normal"><text:span>Parallel Processing Letters</text:span><text:span>, 1999, 9 (4), pp.563-574.<text:s/></text:span><text:a xlink:type="simple" xlink:href="https://dx.doi.org/10.1142/S0129626499000529">⟨10.1142/S0129626499000529⟩</text:a></text:p>
              <text:p text:style-name="Normal"><text:span>Article dans une revue</text:span></text:p>
              <text:p text:style-name="Normal"><text:a xlink:type="simple" xlink:href="https://hal.sorbonne-universite.fr/hal-00930899v1">hal-00930899v1</text:a></text:p>
            </table:table-cell>
          </table:table-row>
        </table:table>
        <text:p text:style-name="P10"/>
        <text:p text:style-name="Heading2"><text:span text:style-name="T4">Communication dans un congrès (191)</text:span></text:p>
        <text:p text:style-name="P12"/>
        <table:table table:name="1a2325" table:style-name="1a2325">
          <table:table-column table:style-name="1a2325.0"/>
          <table:table-row>
            <table:table-cell office:value-type="string">
              <text:p text:style-name="Normal"><text:a xlink:type="simple" xlink:href="https://hal.science/hal-05598218v1">Les Quatre Seuils de l'Apocalypse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Lorenzo Di Filippo">Lorenzo Di Filippo</text:a><text:span>,</text:span><text:a xlink:type="simple" xlink:href="https://hal.science/search/index/?q=*&amp;authFullName_s=Yasmine Lezoul">Yasmine Lezoul</text:a><text:span>,</text:span><text:a xlink:type="simple" xlink:href="https://hal.science/search/index/?q=*&amp;authFullName_s=Sébastien Tixeuil">Sébastien Tixeuil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598218v1">hal-0559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54v1">ABD-HFL : Apprentissage fédéré hiérarchique décentralisé et résistant aux attaques byzantines</text:a></text:p>
              <text:p text:style-name="Normal"><text:a xlink:type="simple" xlink:href="https://hal.science/search/index/?q=*&amp;authFullName_s=Tengfei An">Tengfei A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1854v1">hal-05601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83165v1">Crash-Tolerant Exploration of Trees by Energy-Sharing Mobile Agen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28th International Conference on Principles of Distributed Systems (OPODIS 2024)</text:span><text:span>, Dec 2024, Lucca, Italy. pp.9:1--9:16,<text:s/></text:span><text:a xlink:type="simple" xlink:href="https://dx.doi.org/10.4230/LIPIcs.OPODIS.2024.9">⟨10.4230/LIPIcs.OPODIS.2024.9⟩</text:a></text:p>
              <text:p text:style-name="Normal"><text:span>Communication dans un congrès</text:span></text:p>
              <text:p text:style-name="Normal"><text:a xlink:type="simple" xlink:href="https://hal.sorbonne-universite.fr/hal-04883165v1">hal-0488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28v1">Deterministic Color-optimal Self-stabilizing Semi-synchronous Gathering: a Certified Algorithm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SIROCCO 2025</text:span><text:span>, Jun 2025, Delphi, Greece. pp.127-143,<text:s/></text:span><text:a xlink:type="simple" xlink:href="https://dx.doi.org/10.1007/978-3-031-91736-3_8">⟨10.1007/978-3-031-91736-3_8⟩</text:a></text:p>
              <text:p text:style-name="Normal"><text:span>Communication dans un congrès</text:span></text:p>
              <text:p text:style-name="Normal"><text:a xlink:type="simple" xlink:href="https://hal.science/hal-04988128v1">hal-049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79v1">FREIDA: a concrete tool for reproducible evaluation of IDS using a data-driven approach</text:a></text:p>
              <text:p text:style-name="Normal"><text:a xlink:type="simple" xlink:href="https://hal.science/search/index/?q=*&amp;authFullName_s=Solayman Ayoubi">Solayman Ayoubi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Houda Jmila">Houda Jmila</text:a></text:p>
              <text:p text:style-name="Normal"><text:span>Risks and Security of Internet and Systems: 19th International Conference (CRISIS)</text:span><text:span>, Nov 2024, Aix-en-Provence, France. pp.40-55,<text:s/></text:span><text:a xlink:type="simple" xlink:href="https://dx.doi.org/10.1007/978-3-031-89350-6_3">⟨10.1007/978-3-031-89350-6_3⟩</text:a></text:p>
              <text:p text:style-name="Normal"><text:span>Communication dans un congrès</text:span></text:p>
              <text:p text:style-name="Normal"><text:a xlink:type="simple" xlink:href="https://hal.science/hal-05048479v1">hal-0504847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0684v1">On time-travel planning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ébastien Tixeuil">Sébastien Tixeuil</text:a></text:p>
              <text:p text:style-name="Normal"><text:span>SAND 2024</text:span><text:span>, Jun 2024, Patras, Greece. pp.115501,<text:s/></text:span><text:a xlink:type="simple" xlink:href="https://dx.doi.org/10.1016/j.tcs.2025.115501">⟨10.1016/j.tcs.2025.115501⟩</text:a></text:p>
              <text:p text:style-name="Normal"><text:span>Communication dans un congrès</text:span></text:p>
              <text:p text:style-name="Normal"><text:a xlink:type="simple" xlink:href="https://univoak.hal.science/hal-05280684v1">hal-052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3v1">Comment se rassembler (avec certitude) quand on est confus et désorienté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3v1">hal-05002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7196v1">A Visibility vs. Memory Trade-Off for Stand-Up Indulgent Gathering on Lin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Hirotsugu Kakugawa">Hirotsugu Kakugawa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et al.</text:span></text:p>
              <text:p text:style-name="Normal"><text:span>Structural Information and Communication Complexity. SIROCCO 2025.</text:span><text:span>, Schmid, U., Kuznets, R., Jun 2025, Delphi, Greece. pp.159-175,<text:s/></text:span><text:a xlink:type="simple" xlink:href="https://dx.doi.org/10.1007/978-3-031-91736-3_10">⟨10.1007/978-3-031-91736-3_10⟩</text:a></text:p>
              <text:p text:style-name="Normal"><text:span>Communication dans un congrès</text:span></text:p>
              <text:p text:style-name="Normal"><text:a xlink:type="simple" xlink:href="https://hal.sorbonne-universite.fr/hal-05107196v1">hal-05107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8077v1">Preventing WebRTC IP Address Leaks</text:a></text:p>
              <text:p text:style-name="Normal"><text:a xlink:type="simple" xlink:href="https://hal.science/search/index/?q=*&amp;authFullName_s=Guillaume Nibert">Guillaume Nibert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Baptiste Polvé">Baptiste Polvé</text:a><text:span>,</text:span><text:a xlink:type="simple" xlink:href="https://hal.science/search/index/?q=*&amp;authFullName_s=Nana J. Bakalafoua M'Boussi">Nana J. Bakalafoua M'Boussi</text:a><text:span>,</text:span><text:a xlink:type="simple" xlink:href="https://hal.science/search/index/?q=*&amp;authFullName_s=Xuan Son Nguyen">Xuan Son Nguyen</text:a></text:p>
              <text:p text:style-name="Normal"><text:span>19th International Conference on Risks and Security of Internet and Systems</text:span><text:span>, Nov 2024, Aix-en-Provence, France. pp.365-381,<text:s/></text:span><text:a xlink:type="simple" xlink:href="https://dx.doi.org/10.1007/978-3-031-89350-6_22">⟨10.1007/978-3-031-89350-6_22⟩</text:a></text:p>
              <text:p text:style-name="Normal"><text:span>Communication dans un congrès</text:span></text:p>
              <text:p text:style-name="Normal"><text:a xlink:type="simple" xlink:href="https://hal.sorbonne-universite.fr/hal-05048077v1">hal-0504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70v1">DAMS: double deep Q-network approach for DDoS attack mitigation in SDN</text:a></text:p>
              <text:p text:style-name="Normal"><text:a xlink:type="simple" xlink:href="https://hal.science/search/index/?q=*&amp;authFullName_s=Shurok Khozam">Shurok Khozam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Sebastien Tixeuil">Sebastien Tixeuil</text:a><text:span>,</text:span><text:a xlink:type="simple" xlink:href="https://hal.science/search/index/?q=*&amp;authFullName_s=Eric Totel">Eric Totel</text:a></text:p>
              <text:p text:style-name="Normal"><text:span>The 8th International Conference on Future Networks &amp; Distributed Systems (ICFNDS '24)</text:span><text:span>, Dec 2024, Marrakesh, Morocco. pp.1049-1056,<text:s/></text:span><text:a xlink:type="simple" xlink:href="https://dx.doi.org/10.1145/3726122.3726282">⟨10.1145/3726122.3726282⟩</text:a></text:p>
              <text:p text:style-name="Normal"><text:span>Communication dans un congrès</text:span></text:p>
              <text:p text:style-name="Normal"><text:a xlink:type="simple" xlink:href="https://hal.science/hal-05141570v1">hal-051415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7181v1">HEAL: Resilient and Self-* Hub-Based Learning</text:a></text:p>
              <text:p text:style-name="Normal"><text:a xlink:type="simple" xlink:href="https://hal.science/search/index/?q=*&amp;authFullName_s=Mohamed Amine Legheraba">Mohamed Amine Legheraba</text:a><text:span>,</text:span><text:a xlink:type="simple" xlink:href="https://hal.science/search/index/?q=*&amp;authFullName_s=Stefan Galkiewicz">Stefan Galkiewicz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Advanced Information Networking and Applications. AINA 2025</text:span><text:span>, Barolli, L., Apr 2025, Barcelona (ES), Spain. pp.200-211,<text:s/></text:span><text:a xlink:type="simple" xlink:href="https://dx.doi.org/10.1007/978-3-031-87766-7_18">⟨10.1007/978-3-031-87766-7_18⟩</text:a></text:p>
              <text:p text:style-name="Normal"><text:span>Communication dans un congrès</text:span></text:p>
              <text:p text:style-name="Normal"><text:a xlink:type="simple" xlink:href="https://hal.sorbonne-universite.fr/hal-05107181v1">hal-0510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997v1">Le guide du routard temporel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Jean-Romain Luttringer">Jean-Romain Luttringer</text:a><text:span>,</text:span><text:a xlink:type="simple" xlink:href="https://hal.science/search/index/?q=*&amp;authFullName_s=Sébastien Tixeuil">Sébastien Tixeuil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5997v1">hal-04565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77608v1">Empêcher les fuites d'adresses IP liées à WebRTC</text:a></text:p>
              <text:p text:style-name="Normal"><text:a xlink:type="simple" xlink:href="https://hal.science/search/index/?q=*&amp;authFullName_s=Guillaume Nibert">Guillaume Nibert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Baptiste Polvé">Baptiste Polvé</text:a><text:span>,</text:span><text:a xlink:type="simple" xlink:href="https://hal.science/search/index/?q=*&amp;authFullName_s=Nana J. Bakalafoua M'Boussi">Nana J. Bakalafoua M'Boussi</text:a><text:span>,</text:span><text:a xlink:type="simple" xlink:href="https://hal.science/search/index/?q=*&amp;authFullName_s=Xuan Son Nguyen">Xuan Son Nguyen</text:a></text:p>
              <text:p text:style-name="Normal"><text:span>RESSI 2024 -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orbonne-universite.fr/hal-05077608v1">hal-050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85v1">Data-driven evaluation of intrusion detectors: a methodological framework</text:a></text:p>
              <text:p text:style-name="Normal"><text:a xlink:type="simple" xlink:href="https://hal.science/search/index/?q=*&amp;authFullName_s=Solayman Ayoubi">Solayman Ayoubi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Houda Jmila">Houda Jmila</text:a><text:span>,</text:span><text:a xlink:type="simple" xlink:href="https://hal.science/search/index/?q=*&amp;authFullName_s=Thomas Silverston">Thomas Silverston</text:a><text:span>,</text:span><text:a xlink:type="simple" xlink:href="https://hal.science/search/index/?q=*&amp;authFullName_s=Sébastien Tixeuil">Sébastien Tixeuil</text:a></text:p>
              <text:p text:style-name="Normal"><text:span>FPS 2022 - 15th International Symposium on Foundations &amp; Practice of Security</text:span><text:span>, Dec 2022, Ottawa, ON, Canada. pp.142-157,<text:s/></text:span><text:a xlink:type="simple" xlink:href="https://dx.doi.org/10.1007/978-3-031-30122-3_9">⟨10.1007/978-3-031-30122-3_9⟩</text:a></text:p>
              <text:p text:style-name="Normal"><text:span>Communication dans un congrès</text:span></text:p>
              <text:p text:style-name="Normal"><text:a xlink:type="simple" xlink:href="https://hal.science/hal-04055085v1">hal-040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66v1">Comment extraire un discours cohérent de la confusion générale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6366v1">hal-04086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2951v1">Stand-Up Indulgent Gathering on Lin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SSS 2023: Stabilization, Safety, and Security of Distributed Systems</text:span><text:span>, Oct 2023, Jersey City, NJ, United States. pp.451-465,<text:s/></text:span><text:a xlink:type="simple" xlink:href="https://dx.doi.org/10.1007/978-3-031-44274-2_34">⟨10.1007/978-3-031-44274-2_34⟩</text:a></text:p>
              <text:p text:style-name="Normal"><text:span>Communication dans un congrès</text:span></text:p>
              <text:p text:style-name="Normal"><text:a xlink:type="simple" xlink:href="https://hal.sorbonne-universite.fr/hal-04232951v1">hal-04232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1242v1">Realistic Self-stabilization</text:a></text:p>
              <text:p text:style-name="Normal"><text:a xlink:type="simple" xlink:href="https://hal.science/search/index/?q=*&amp;authFullName_s=Sébastien Tixeuil">Sébastien Tixeuil</text:a></text:p>
              <text:p text:style-name="Normal"><text:span>26th International Conference on Principles of Distributed Systems (OPODIS 2022)</text:span><text:span>, Dec 2022, Bruxelles, Belgium</text:span></text:p>
              <text:p text:style-name="Normal"><text:span>Communication dans un congrès</text:span></text:p>
              <text:p text:style-name="Normal"><text:a xlink:type="simple" xlink:href="https://hal.sorbonne-universite.fr/hal-03971242v1">hal-03971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92615v1">Asynchronous Gathering in a Torus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Koichi Wada">Koichi Wada</text:a></text:p>
              <text:p text:style-name="Normal"><text:span>OPODIS 2021 - 25th International Conference on Principles of Distributed Systems</text:span><text:span>, Dec 2021, Strasbourg, France. pp.9:1--9:17,<text:s/></text:span><text:a xlink:type="simple" xlink:href="https://dx.doi.org/10.4230/LIPIcs.OPODIS.2021.9">⟨10.4230/LIPIcs.OPODIS.2021.9⟩</text:a></text:p>
              <text:p text:style-name="Normal"><text:span>Communication dans un congrès</text:span></text:p>
              <text:p text:style-name="Normal"><text:a xlink:type="simple" xlink:href="https://hal.sorbonne-universite.fr/hal-03592615v1">hal-035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65v1">Comment réduire efficacement l'entropie des sources malveillantes d'information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Jérémie Decouchant">Jérémie Decouchant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Vincent Rahli">Vincent Rahli</text:a><text:span>,</text:span><text:a xlink:type="simple" xlink:href="https://hal.science/search/index/?q=*&amp;authFullName_s=Sébastien Tixeuil">Sébastien Tixeuil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7365v1">hal-036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29v1">Il était une fois Algotel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Sébastien Tixeuil">Sébastien Tixeuil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6129v1">hal-03656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9574v1">On the Encoding and Solving of Partial Information Games</text:a></text:p>
              <text:p text:style-name="Normal"><text:a xlink:type="simple" xlink:href="https://hal.science/search/index/?q=*&amp;authFullName_s=Yackolley Amoussou-Guenou">Yackolley Amoussou-Guen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Léo Tible">Léo Tible</text:a><text:span>et al.</text:span></text:p>
              <text:p text:style-name="Normal"><text:span>8th International Conference on Networked Systems - NETYS 2020</text:span><text:span>, Jun 2020, Marrakech, Morocco. pp.60-76,<text:s/></text:span><text:a xlink:type="simple" xlink:href="https://dx.doi.org/10.1007/978-3-030-67087-0_5">⟨10.1007/978-3-030-67087-0_5⟩</text:a></text:p>
              <text:p text:style-name="Normal"><text:span>Communication dans un congrès</text:span></text:p>
              <text:p text:style-name="Normal"><text:a xlink:type="simple" xlink:href="https://hal.sorbonne-universite.fr/hal-02979574v1">hal-0297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54v1">Broadcasting Information in Multi-hop Networks Prone to Mobile Byzantine Fault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Networked Systems, 8th International Conference, NETYS 2020</text:span><text:span>, Jun 2020, Marrakech, Morocco. pp.112-128,<text:s/></text:span><text:a xlink:type="simple" xlink:href="https://dx.doi.org/10.1007/978-3-030-67087-0_8">⟨10.1007/978-3-030-67087-0_8⟩</text:a></text:p>
              <text:p text:style-name="Normal"><text:span>Communication dans un congrès</text:span></text:p>
              <text:p text:style-name="Normal"><text:a xlink:type="simple" xlink:href="https://hal.science/hal-03109954v1">hal-03109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7408v1">Using Model Checking to Formally Verify Rendezvous Algorithms for Robots with Lights in Euclidean Space</text:a></text:p>
              <text:p text:style-name="Normal"><text:a xlink:type="simple" xlink:href="https://hal.science/search/index/?q=*&amp;authFullName_s=Xavier Defago">Xavier Defago</text:a><text:span>,</text:span><text:a xlink:type="simple" xlink:href="https://hal.science/search/index/?q=*&amp;authFullName_s=Adam Heriban">Adam Heriban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Koichi Wada">Koichi Wada</text:a></text:p>
              <text:p text:style-name="Normal"><text:span>2020 International Symposium on Reliable Distributed Systems (SRDS)</text:span><text:span>, Sep 2020, Shanghai, China. pp.113-122,<text:s/></text:span><text:a xlink:type="simple" xlink:href="https://dx.doi.org/10.1109/SRDS51746.2020.00019">⟨10.1109/SRDS51746.2020.00019⟩</text:a></text:p>
              <text:p text:style-name="Normal"><text:span>Communication dans un congrès</text:span></text:p>
              <text:p text:style-name="Normal"><text:a xlink:type="simple" xlink:href="https://hal.sorbonne-universite.fr/hal-03017408v1">hal-030174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374v1">Gathering on Rings for Myopic Asynchronous Robots With Lights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Koichi Wada">Koichi Wada</text:a></text:p>
              <text:p text:style-name="Normal"><text:span>23rd International Conference on Principles of Distributed Systems (OPODIS 2019)</text:span><text:span>, Dec 2019, Neuchatel, Netherlands. pp.27:1--27:17,<text:s/></text:span><text:a xlink:type="simple" xlink:href="https://dx.doi.org/10.4230/LIPIcs.OPODIS.2019.27">⟨10.4230/LIPIcs.OPODIS.2019.27⟩</text:a></text:p>
              <text:p text:style-name="Normal"><text:span>Communication dans un congrès</text:span></text:p>
              <text:p text:style-name="Normal"><text:a xlink:type="simple" xlink:href="https://hal.sorbonne-universite.fr/hal-02475374v1">hal-02475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6501v1">Boosting the Efficiency of Byzantine-Tolerant Reliable Communication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Stabilization, Safety, and Security of Distributed Systems</text:span><text:span>, Nov 2020, Austin, United States. pp.29-44,<text:s/></text:span><text:a xlink:type="simple" xlink:href="https://dx.doi.org/10.1007/978-3-030-64348-5_3">⟨10.1007/978-3-030-64348-5_3⟩</text:a></text:p>
              <text:p text:style-name="Normal"><text:span>Communication dans un congrès</text:span></text:p>
              <text:p text:style-name="Normal"><text:a xlink:type="simple" xlink:href="https://hal.sorbonne-universite.fr/hal-03026501v1">hal-030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47v1">Stand Up Indulgent Rendezvou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ébastien Tixeuil">Sébastien Tixeuil</text:a></text:p>
              <text:p text:style-name="Normal"><text:span>22nd International Symposium Stabilization, Safety, and Security of Distributed Systems (SSS 2020)</text:span><text:span>, Nov 2020, Austin, TX, United States. pp.45-59,<text:s/></text:span><text:a xlink:type="simple" xlink:href="https://dx.doi.org/10.1007/978-3-030-64348-5_4">⟨10.1007/978-3-030-64348-5_4⟩</text:a></text:p>
              <text:p text:style-name="Normal"><text:span>Communication dans un congrès</text:span></text:p>
              <text:p text:style-name="Normal"><text:a xlink:type="simple" xlink:href="https://hal.science/hal-02961247v1">hal-02961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6522v1">Partial Gathering of Mobile Robots from Multiplicity-Allowed Configurations in Rings</text:a></text:p>
              <text:p text:style-name="Normal"><text:a xlink:type="simple" xlink:href="https://hal.science/search/index/?q=*&amp;authFullName_s=Masahiro Shibata">Masahiro Shibata</text:a><text:span>,</text:span><text:a xlink:type="simple" xlink:href="https://hal.science/search/index/?q=*&amp;authFullName_s=Sébastien Tixeuil">Sébastien Tixeuil</text:a></text:p>
              <text:p text:style-name="Normal"><text:span>Stabilization, Safety, and Security of Distributed Systems</text:span><text:span>, Nov 2020, Austin, United States. pp.264-279,<text:s/></text:span><text:a xlink:type="simple" xlink:href="https://dx.doi.org/10.1007/978-3-030-64348-5_21">⟨10.1007/978-3-030-64348-5_21⟩</text:a></text:p>
              <text:p text:style-name="Normal"><text:span>Communication dans un congrès</text:span></text:p>
              <text:p text:style-name="Normal"><text:a xlink:type="simple" xlink:href="https://hal.sorbonne-universite.fr/hal-03026522v1">hal-0302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95v1">Du discrètement continu au continûment discret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1295v1">hal-028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67v1">Une méthode efficace pour éviter la propagation des fake new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5967v1">hal-028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93v1">Autonomous Identification of IoT Device Types based on a Supervised Classification</text:a></text:p>
              <text:p text:style-name="Normal"><text:a xlink:type="simple" xlink:href="https://hal.science/search/index/?q=*&amp;authFullName_s=Nesrine Ammar">Nesrine Ammar</text:a><text:span>,</text:span><text:a xlink:type="simple" xlink:href="https://hal.science/search/index/?q=*&amp;authFullName_s=Ludovic Noirie">Ludovic Noirie</text:a><text:span>,</text:span><text:a xlink:type="simple" xlink:href="https://hal.science/search/index/?q=*&amp;authFullName_s=Sébastien Tixeuil">Sébastien Tixeuil</text:a></text:p>
              <text:p text:style-name="Normal"><text:span>ICC 2020 - 2020 IEEE International Conference on Communications (ICC)</text:span><text:span>, Jun 2020, Virtual conference, Ireland.<text:s/></text:span><text:a xlink:type="simple" xlink:href="https://dx.doi.org/10.1109/ICC40277.2020.9148821">⟨10.1109/ICC40277.2020.9148821⟩</text:a></text:p>
              <text:p text:style-name="Normal"><text:span>Communication dans un congrès</text:span></text:p>
              <text:p text:style-name="Normal"><text:a xlink:type="simple" xlink:href="https://hal.science/hal-02913093v1">hal-02913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6591v1">Uniform Bipartition in the Population Protocol Model with Arbitrary Communication Graphs</text:a></text:p>
              <text:p text:style-name="Normal"><text:a xlink:type="simple" xlink:href="https://hal.science/search/index/?q=*&amp;authFullName_s=Hiroto Yasumi">Hiroto Yasum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Michiko Inoue">Michiko Inoue</text:a><text:span>,</text:span><text:a xlink:type="simple" xlink:href="https://hal.science/search/index/?q=*&amp;authFullName_s=Sébastien Tixeuil">Sébastien Tixeuil</text:a></text:p>
              <text:p text:style-name="Normal"><text:span>24th International Conference on Principles of Distributed Systems (OPODIS 2020)</text:span><text:span>, Dec 2020, Strasbourg, France. pp.33:1--33:16,<text:s/></text:span><text:a xlink:type="simple" xlink:href="https://dx.doi.org/10.4230/LIPIcs.OPODIS.2020.33">⟨10.4230/LIPIcs.OPODIS.2020.33⟩</text:a></text:p>
              <text:p text:style-name="Normal"><text:span>Communication dans un congrès</text:span></text:p>
              <text:p text:style-name="Normal"><text:a xlink:type="simple" xlink:href="https://hal.sorbonne-universite.fr/hal-03126591v1">hal-031265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46708v1">On peut tromper mille personnes mille fois, mais pas plu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Sébastien Tixeuil">Sébastien Tixeuil</text:a></text:p>
              <text:p text:style-name="Normal"><text:span>ALGOTEL 2020 - 22èmes Rencontres Francophones sur les Aspects Algorithmiques des Télécommunications</text:span><text:span>, Sep 2020, Lyon, France. pp.156-165</text:span></text:p>
              <text:p text:style-name="Normal"><text:span>Communication dans un congrès</text:span></text:p>
              <text:p text:style-name="Normal"><text:a xlink:type="simple" xlink:href="https://uca.hal.science/hal-03746708v1">hal-03746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6008v1">Mobile Robots with Uncertain Visibility Sensors</text:a></text:p>
              <text:p text:style-name="Normal"><text:a xlink:type="simple" xlink:href="https://hal.science/search/index/?q=*&amp;authFullName_s=Adam Heriban">Adam Heriban</text:a><text:span>,</text:span><text:a xlink:type="simple" xlink:href="https://hal.science/search/index/?q=*&amp;authFullName_s=Sébastien Tixeuil">Sébastien Tixeuil</text:a></text:p>
              <text:p text:style-name="Normal"><text:span>SIROCCO 2019 - 26th International Colloquium on Structural Information and Communication Complexity</text:span><text:span>, Jul 2019, L'Aquila, Italy. pp.349-352,<text:s/></text:span><text:a xlink:type="simple" xlink:href="https://dx.doi.org/10.1007/978-3-030-24922-9_27">⟨10.1007/978-3-030-24922-9_27⟩</text:a></text:p>
              <text:p text:style-name="Normal"><text:span>Communication dans un congrès</text:span></text:p>
              <text:p text:style-name="Normal"><text:a xlink:type="simple" xlink:href="https://hal.sorbonne-universite.fr/hal-02286008v1">hal-0228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55v1">Amélioration de l’identification du type des objets connectés par classification supervisée</text:a></text:p>
              <text:p text:style-name="Normal"><text:a xlink:type="simple" xlink:href="https://hal.science/search/index/?q=*&amp;authFullName_s=Nesrine Ammar">Nesrine Ammar</text:a><text:span>,</text:span><text:a xlink:type="simple" xlink:href="https://hal.science/search/index/?q=*&amp;authFullName_s=Ludovic Noirie">Ludovic Noirie</text:a><text:span>,</text:span><text:a xlink:type="simple" xlink:href="https://hal.science/search/index/?q=*&amp;authFullName_s=Sébastien Tixeuil">Sébastien Tixeuil</text:a></text:p>
              <text:p text:style-name="Normal"><text:span>CORES2019 - Rencontres Francophones sur la Conception de Protocoles, l’Évaluation de Performance et l’Expérimentation des Réseaux de Communication</text:span><text:span>, Jun 2019, Jardins de Saint Benoît, France</text:span></text:p>
              <text:p text:style-name="Normal"><text:span>Communication dans un congrès</text:span></text:p>
              <text:p text:style-name="Normal"><text:a xlink:type="simple" xlink:href="https://hal.science/hal-02126555v1">hal-02126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78v1">Churn Possibilities and Impossibilities</text:a></text:p>
              <text:p text:style-name="Normal"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NETYS 2018 - 6th International Conference on Networked Systems</text:span><text:span>, May 2018, Essaouira, Morocco. pp.303-317,<text:s/></text:span><text:a xlink:type="simple" xlink:href="https://dx.doi.org/10.1007/978-3-030-05529-5_20">⟨10.1007/978-3-030-05529-5_20⟩</text:a></text:p>
              <text:p text:style-name="Normal"><text:span>Communication dans un congrès</text:span></text:p>
              <text:p text:style-name="Normal"><text:a xlink:type="simple" xlink:href="https://hal.sorbonne-universite.fr/hal-02076478v1">hal-02076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4992v1">Brief Announcement: Model Checking Rendezvous Algorithms for Robots with Lights in Euclidean Space</text:a></text:p>
              <text:p text:style-name="Normal"><text:a xlink:type="simple" xlink:href="https://hal.science/search/index/?q=*&amp;authFullName_s=Xavier Défago">Xavier Défago</text:a><text:span>,</text:span><text:a xlink:type="simple" xlink:href="https://hal.science/search/index/?q=*&amp;authFullName_s=Adam Heriban">Adam Heriban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Koichi Wada">Koichi Wada</text:a></text:p>
              <text:p text:style-name="Normal"><text:span>33rd International Symposium on Distributed Computing (DISC 2019)</text:span><text:span>, Oct 2019, Budapest, Hungary. pp.41:1--41:3,<text:s/></text:span><text:a xlink:type="simple" xlink:href="https://dx.doi.org/10.4230/LIPIcs.DISC.2019.41">⟨10.4230/LIPIcs.DISC.2019.41⟩</text:a></text:p>
              <text:p text:style-name="Normal"><text:span>Communication dans un congrès</text:span></text:p>
              <text:p text:style-name="Normal"><text:a xlink:type="simple" xlink:href="https://hal.sorbonne-universite.fr/hal-02394992v1">hal-02394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6011v1">Network-Protocol-Based IoT Device Identification</text:a></text:p>
              <text:p text:style-name="Normal"><text:a xlink:type="simple" xlink:href="https://hal.science/search/index/?q=*&amp;authFullName_s=Nesrine Ammar">Nesrine Ammar</text:a><text:span>,</text:span><text:a xlink:type="simple" xlink:href="https://hal.science/search/index/?q=*&amp;authFullName_s=Ludovic Noirie">Ludovic Noirie</text:a><text:span>,</text:span><text:a xlink:type="simple" xlink:href="https://hal.science/search/index/?q=*&amp;authFullName_s=Sébastien Tixeuil">Sébastien Tixeuil</text:a></text:p>
              <text:p text:style-name="Normal"><text:span>2019 Fourth International Conference on Fog and Mobile Edge Computing (FMEC)</text:span><text:span>, Jun 2019, Rome, Italy. pp.204-209,<text:s/></text:span><text:a xlink:type="simple" xlink:href="https://dx.doi.org/10.1109/FMEC.2019.8795318">⟨10.1109/FMEC.2019.8795318⟩</text:a></text:p>
              <text:p text:style-name="Normal"><text:span>Communication dans un congrès</text:span></text:p>
              <text:p text:style-name="Normal"><text:a xlink:type="simple" xlink:href="https://hal.sorbonne-universite.fr/hal-02286011v1">hal-022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70v1">Les 4 Robots Fantastiqu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3870v1">hal-021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11v1">Manuel de savoir-prouver à l’usage des roboteux et des distributeux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19 - 21èmes Rencontres Francophones sur les Aspects Algorithmiques des Télécommunications</text:span><text:span>, Jun 2019, Saint Laurent de la Cabrerisse, France. pp.1-4</text:span></text:p>
              <text:p text:style-name="Normal"><text:span>Communication dans un congrès</text:span></text:p>
              <text:p text:style-name="Normal"><text:a xlink:type="simple" xlink:href="https://hal.science/hal-02115611v1">hal-02115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4962v1">Distributed Online Data Aggregation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NETYS 2019 - 7th International Conference on Networked Systems</text:span><text:span>, Jun 2019, Marrakech, Morocco. pp.365-380,<text:s/></text:span><text:a xlink:type="simple" xlink:href="https://dx.doi.org/10.1007/978-3-030-31277-0_24">⟨10.1007/978-3-030-31277-0_24⟩</text:a></text:p>
              <text:p text:style-name="Normal"><text:span>Communication dans un congrès</text:span></text:p>
              <text:p text:style-name="Normal"><text:a xlink:type="simple" xlink:href="https://hal.sorbonne-universite.fr/hal-02394962v1">hal-023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99v1">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7th International Conference on NETworked sYStems (NETYS 2019)</text:span><text:span>, Jun 2019, Marrakech, Morocco. pp.93-09,<text:s/></text:span><text:a xlink:type="simple" xlink:href="https://dx.doi.org/10.1007/978-3-030-31277-0_7">⟨10.1007/978-3-030-31277-0_7⟩</text:a></text:p>
              <text:p text:style-name="Normal"><text:span>Communication dans un congrès</text:span></text:p>
              <text:p text:style-name="Normal"><text:a xlink:type="simple" xlink:href="https://hal.science/hal-02115599v1">hal-021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49v1">Autonomous IoT Device Identification Prototype</text:a></text:p>
              <text:p text:style-name="Normal"><text:a xlink:type="simple" xlink:href="https://hal.science/search/index/?q=*&amp;authFullName_s=Nesrine Ammar">Nesrine Ammar</text:a><text:span>,</text:span><text:a xlink:type="simple" xlink:href="https://hal.science/search/index/?q=*&amp;authFullName_s=Ludovic Noirie">Ludovic Noirie</text:a><text:span>,</text:span><text:a xlink:type="simple" xlink:href="https://hal.science/search/index/?q=*&amp;authFullName_s=Sébastien Tixeuil">Sébastien Tixeuil</text:a></text:p>
              <text:p text:style-name="Normal"><text:span>Network Traffic Measurement and Analysis Conference 2019</text:span><text:span>, Jun 2019, Paris, France. https://tma.roc.cnam.fr/Proceedings/TMA_Demo_2.pdf,<text:s/></text:span><text:a xlink:type="simple" xlink:href="https://dx.doi.org/10.23919/TMA.2019.8784517">⟨10.23919/TMA.2019.8784517⟩</text:a></text:p>
              <text:p text:style-name="Normal"><text:span>Communication dans un congrès</text:span></text:p>
              <text:p text:style-name="Normal"><text:a xlink:type="simple" xlink:href="https://hal.science/hal-02168149v1">hal-021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98v1">Reliable Broadcast in Dynamic Networks with Locally Bounded Byzantine Failure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SSS 2018 - 20th International Symposium on Stabilization, Safety, and Security of Distributed Systems</text:span><text:span>, Nov 2018, Tokyo, Japan. pp.170-185,<text:s/></text:span><text:a xlink:type="simple" xlink:href="https://dx.doi.org/10.1007/978-3-030-03232-6_12">⟨10.1007/978-3-030-03232-6_12⟩</text:a></text:p>
              <text:p text:style-name="Normal"><text:span>Communication dans un congrès</text:span></text:p>
              <text:p text:style-name="Normal"><text:a xlink:type="simple" xlink:href="https://hal.science/hal-02076398v1">hal-02076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89v1">Ring Exploration with Myopic Luminous Robots</text:a></text:p>
              <text:p text:style-name="Normal"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SSS 2018 - 20th International Symposium on Stabilization, Safety, and Security of Distributed Systems</text:span><text:span>, Nov 2018, Tokyo, Japan. pp.301-316,<text:s/></text:span><text:a xlink:type="simple" xlink:href="https://dx.doi.org/10.1007/978-3-030-03232-6_20">⟨10.1007/978-3-030-03232-6_20⟩</text:a></text:p>
              <text:p text:style-name="Normal"><text:span>Communication dans un congrès</text:span></text:p>
              <text:p text:style-name="Normal"><text:a xlink:type="simple" xlink:href="https://hal.sorbonne-universite.fr/hal-02076489v1">hal-02076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3444v1">Concurrent Geometric Multicasting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James Scott Robinson">James Scott Robinson</text:a><text:span>,</text:span><text:a xlink:type="simple" xlink:href="https://hal.science/search/index/?q=*&amp;authFullName_s=Sébastien Tixeuil">Sébastien Tixeuil</text:a></text:p>
              <text:p text:style-name="Normal"><text:span>The 19th International Conference on Distributed Computing and Networking</text:span><text:span>, Jan 2018, Varanasi, India.<text:s/></text:span><text:a xlink:type="simple" xlink:href="https://dx.doi.org/10.1145/3154273.3154314">⟨10.1145/3154273.3154314⟩</text:a></text:p>
              <text:p text:style-name="Normal"><text:span>Communication dans un congrès</text:span></text:p>
              <text:p text:style-name="Normal"><text:a xlink:type="simple" xlink:href="https://hal.sorbonne-universite.fr/hal-01753444v1">hal-01753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84v1">Short Paper: Tight Bounds for Universal and Cautious Self-stabilizing 1-Maximal Matching</text:a></text:p>
              <text:p text:style-name="Normal"><text:a xlink:type="simple" xlink:href="https://hal.science/search/index/?q=*&amp;authFullName_s=Michiko Inoue">Michiko Inoue</text:a><text:span>,</text:span><text:a xlink:type="simple" xlink:href="https://hal.science/search/index/?q=*&amp;authFullName_s=Sébastien Tixeuil">Sébastien Tixeuil</text:a></text:p>
              <text:p text:style-name="Normal"><text:span>NETYS 2018 - 6th International Conference on Networked Systems</text:span><text:span>, May 2018, Essaouira, Morocco. pp.334-339,<text:s/></text:span><text:a xlink:type="simple" xlink:href="https://dx.doi.org/10.1007/978-3-030-05529-5_22">⟨10.1007/978-3-030-05529-5_22⟩</text:a></text:p>
              <text:p text:style-name="Normal"><text:span>Communication dans un congrès</text:span></text:p>
              <text:p text:style-name="Normal"><text:a xlink:type="simple" xlink:href="https://hal.sorbonne-universite.fr/hal-02076484v1">hal-0207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0v1">Brief Announcement: Optimal Self-stabilizing Mobile Byzantine-Tolerant Regular Register with Bounded Timestamp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20th International Symposium on Stabilization, Safety, and Security of Distributed Systems (SSS 2018)</text:span><text:span>, Nov 2018, Tokyo, Japan. pp.398-403,<text:s/></text:span><text:a xlink:type="simple" xlink:href="https://dx.doi.org/10.1007/978-3-030-03232-6_28">⟨10.1007/978-3-030-03232-6_28⟩</text:a></text:p>
              <text:p text:style-name="Normal"><text:span>Communication dans un congrès</text:span></text:p>
              <text:p text:style-name="Normal"><text:a xlink:type="simple" xlink:href="https://hal.science/hal-02443130v1">hal-02443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3439v1">A Foundational Framework for Certified Impossibility Results with Mobile Robots on Graph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/text:p>
              <text:p text:style-name="Normal"><text:span>ICDCN 2018 - 19th International Conference on Distributed Computing and Networking</text:span><text:span>, Jan 2018, Varanasi, India. pp.1-10,<text:s/></text:span><text:a xlink:type="simple" xlink:href="https://dx.doi.org/10.1145/3154273.3154321">⟨10.1145/3154273.3154321⟩</text:a></text:p>
              <text:p text:style-name="Normal"><text:span>Communication dans un congrès</text:span></text:p>
              <text:p text:style-name="Normal"><text:a xlink:type="simple" xlink:href="https://hal.sorbonne-universite.fr/hal-01753439v1">hal-017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20v1">Brief Announcement 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Stabilization, Safety, and Security of Distributed Systems. SSS 2018.</text:span><text:span>, Xavier Defago, Toshimitsu Masuzawa, Koichi Wada, Nov 2018, Tokyo, Japan. pp.404-408,<text:s/></text:span><text:a xlink:type="simple" xlink:href="https://dx.doi.org/10.1007/978-3-030-03232-6_29">⟨10.1007/978-3-030-03232-6_29⟩</text:a></text:p>
              <text:p text:style-name="Normal"><text:span>Communication dans un congrès</text:span></text:p>
              <text:p text:style-name="Normal"><text:a xlink:type="simple" xlink:href="https://hal.science/hal-01937420v1">hal-019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43v1">Multi-hop Byzantine Reliable Broadcast Made Practical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LADC 2018 - 8th Latin-American Symposium on Dependable Computing</text:span><text:span>, Oct 2018, Foz do Iguau, Brazil. pp.155-160,<text:s/></text:span><text:a xlink:type="simple" xlink:href="https://dx.doi.org/10.1109/LADC.2018.00026">⟨10.1109/LADC.2018.00026⟩</text:a></text:p>
              <text:p text:style-name="Normal"><text:span>Communication dans un congrès</text:span></text:p>
              <text:p text:style-name="Normal"><text:a xlink:type="simple" xlink:href="https://hal.science/hal-02076443v1">hal-02076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68v1">Compact Self-Stabilizing Leader Election for General Networ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LATIN 2018 - 13th Latin American Symposium on Theoretical Informatics</text:span><text:span>, Apr 2018, Buenos Aires, Argentina. pp.161-173,<text:s/></text:span><text:a xlink:type="simple" xlink:href="https://dx.doi.org/10.1007/978-3-319-77404-6_13">⟨10.1007/978-3-319-77404-6_13⟩</text:a></text:p>
              <text:p text:style-name="Normal"><text:span>Communication dans un congrès</text:span></text:p>
              <text:p text:style-name="Normal"><text:a xlink:type="simple" xlink:href="https://hal.sorbonne-universite.fr/hal-02076468v1">hal-02076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3431v1">Optimally Gathering Two Robots</text:a></text:p>
              <text:p text:style-name="Normal"><text:a xlink:type="simple" xlink:href="https://hal.science/search/index/?q=*&amp;authFullName_s=Adam Heriban">Adam Heriban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Sébastien Tixeuil">Sébastien Tixeuil</text:a></text:p>
              <text:p text:style-name="Normal"><text:span>The 19th International Conference on Distributed Computing and Networking</text:span><text:span>, Jan 2018, Varanasi, India. pp.3,<text:s/></text:span><text:a xlink:type="simple" xlink:href="https://dx.doi.org/10.1145/3154273.3154323">⟨10.1145/3154273.3154323⟩</text:a></text:p>
              <text:p text:style-name="Normal"><text:span>Communication dans un congrès</text:span></text:p>
              <text:p text:style-name="Normal"><text:a xlink:type="simple" xlink:href="https://hal.sorbonne-universite.fr/hal-01753431v1">hal-0175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52v1">Identification du type des objets connectés par les informations des protocoles réseaux</text:a></text:p>
              <text:p text:style-name="Normal"><text:a xlink:type="simple" xlink:href="https://hal.science/search/index/?q=*&amp;authFullName_s=Nesrine Ammar">Nesrine Ammar</text:a><text:span>,</text:span><text:a xlink:type="simple" xlink:href="https://hal.science/search/index/?q=*&amp;authFullName_s=Ludovic Noirie">Ludovic Noirie</text:a><text:span>,</text:span><text:a xlink:type="simple" xlink:href="https://hal.science/search/index/?q=*&amp;authFullName_s=Sébastien Tixeuil">Sébastien Tixeuil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5952v1">hal-01785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76496v1">Arbitrary Pattern Formation with Four Robot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SSS 2018 - 20th International Symposium on Stabilization, Safety, and Security of Distributed Systems</text:span><text:span>, Nov 2018, Tokyo, Japan. pp.333-348,<text:s/></text:span><text:a xlink:type="simple" xlink:href="https://dx.doi.org/10.1007/978-3-030-03232-6_22">⟨10.1007/978-3-030-03232-6_22⟩</text:a></text:p>
              <text:p text:style-name="Normal"><text:span>Communication dans un congrès</text:span></text:p>
              <text:p text:style-name="Normal"><text:a xlink:type="simple" xlink:href="https://hal.sorbonne-universite.fr/hal-02076496v1">hal-02076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915v1">Stateless Reliable Geocasting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James Scott Robinson">James Scott Robinson</text:a><text:span>,</text:span><text:a xlink:type="simple" xlink:href="https://hal.science/search/index/?q=*&amp;authFullName_s=Sébastien Tixeuil">Sébastien Tixeuil</text:a></text:p>
              <text:p text:style-name="Normal"><text:span>36th IEEE Symposium on Reliable Distributed Systems (SRDS 2017)</text:span><text:span>, Sep 2017, Hong Kong, China</text:span></text:p>
              <text:p text:style-name="Normal"><text:span>Communication dans un congrès</text:span></text:p>
              <text:p text:style-name="Normal"><text:a xlink:type="simple" xlink:href="https://hal.sorbonne-universite.fr/hal-01549915v1">hal-01549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4894v1">Parameterized verification of algorithms for oblivious robots on a ring</text:a></text:p>
              <text:p text:style-name="Normal"><text:a xlink:type="simple" xlink:href="https://hal.science/search/index/?q=*&amp;authFullName_s=Arnaud Sangnier">Arnaud Sangnier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Formal Methods in Computer Aided Design</text:span><text:span>, Oct 2017, Vienna, Austria. pp.212-219,<text:s/></text:span><text:a xlink:type="simple" xlink:href="https://dx.doi.org/10.23919/FMCAD.2017.8102262">⟨10.23919/FMCAD.2017.8102262⟩</text:a></text:p>
              <text:p text:style-name="Normal"><text:span>Communication dans un congrès</text:span></text:p>
              <text:p text:style-name="Normal"><text:a xlink:type="simple" xlink:href="https://hal.sorbonne-universite.fr/hal-01664894v1">hal-016648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336v1">Brief Announcement: Efficient Self-Stabilizing 1-Maximal Matching Algorithm for Arbitrary Networks</text:a></text:p>
              <text:p text:style-name="Normal"><text:a xlink:type="simple" xlink:href="https://hal.science/search/index/?q=*&amp;authFullName_s=Michiko Inoue">Michiko Inoue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ACM Conference on Principles of Distributed Computing (PODC 2017)<text:s/></text:span><text:span>, Jul 2017, Washington, United States</text:span></text:p>
              <text:p text:style-name="Normal"><text:span>Communication dans un congrès</text:span></text:p>
              <text:p text:style-name="Normal"><text:a xlink:type="simple" xlink:href="https://hal.sorbonne-universite.fr/hal-01520336v1">hal-015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53v1">Les Vertus Énergétiques de l'Inondation à Pleine Puissanc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Rencontres Francophones sur la Conception de Protocoles, l’Évaluation de Performance et l’Expérimentation des Réseaux de Communication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8553v1">hal-015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48v1">Agrégation Distribuée de Données dans les Réseaux Dynamique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8548v1">hal-01518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3088v1">Brief announcement: Compact Self-Stabilizing Leader Election for General Networ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31st International Symposium on Distributed Computing (DISC 2017)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orbonne-universite.fr/hal-01553088v1">hal-015530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942v1">Certified Gathering of Oblivious Mobile Robots: survey of recent results and open proble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Formal Methods for Industrial Critical Systems and Automated Verification of Critical Systems (FMICS/AVOCS)</text:span><text:span>, Sep 2017, Turin, Italy. pp.165-181,<text:s/></text:span><text:a xlink:type="simple" xlink:href="https://dx.doi.org/10.1007/978-3-319-67113-0_11">⟨10.1007/978-3-319-67113-0_11⟩</text:a></text:p>
              <text:p text:style-name="Normal"><text:span>Communication dans un congrès</text:span></text:p>
              <text:p text:style-name="Normal"><text:a xlink:type="simple" xlink:href="https://hal.sorbonne-universite.fr/hal-01549942v1">hal-015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50v1">Algorithme Auto-Stabilisant Compact d'Election pour les Graphes Arbitraire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2950v1">hal-01512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931v1">Optimal Storage under Unsynchronized Mobile Byzantine Fault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36th IEEE Symposium on Reliable Distributed Systems (SRDS 2017)</text:span><text:span>, Sep 2017, Hong Kong, China</text:span></text:p>
              <text:p text:style-name="Normal"><text:span>Communication dans un congrès</text:span></text:p>
              <text:p text:style-name="Normal"><text:a xlink:type="simple" xlink:href="https://hal.sorbonne-universite.fr/hal-01549931v1">hal-01549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23v1">An Efficient Silent Self-stabilizing 1-Maximal Matching Algorithm Under Distributed Daemon Without Global Identifiers</text:a></text:p>
              <text:p text:style-name="Normal"><text:a xlink:type="simple" xlink:href="https://hal.science/search/index/?q=*&amp;authFullName_s=Michiko Inoue">Michiko Inoue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 (SSS 2016)</text:span><text:span>, Nov 2016, Lyon, France. pp.195-212,<text:s/></text:span><text:a xlink:type="simple" xlink:href="https://dx.doi.org/10.1007/978-3-319-49259-9_17">⟨10.1007/978-3-319-49259-9_17⟩</text:a></text:p>
              <text:p text:style-name="Normal"><text:span>Communication dans un congrès</text:span></text:p>
              <text:p text:style-name="Normal"><text:a xlink:type="simple" xlink:href="https://hal.sorbonne-universite.fr/hal-01491823v1">hal-01491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70v1">Specification-based Synthesis of Distributed Self-Stabilizing Protocols</text:a></text:p>
              <text:p text:style-name="Normal"><text:a xlink:type="simple" xlink:href="https://hal.science/search/index/?q=*&amp;authFullName_s=Fathiyeh Faghih">Fathiyeh Faghih</text:a><text:span>,</text:span><text:a xlink:type="simple" xlink:href="https://hal.science/search/index/?q=*&amp;authFullName_s=Borzoo Bonakdarpour">Borzoo Bonakdarpour</text:a><text:span>,</text:span><text:a xlink:type="simple" xlink:href="https://hal.science/search/index/?q=*&amp;authFullName_s=Sandeep Kulkarni">Sandeep Kulkarni</text:a><text:span>,</text:span><text:a xlink:type="simple" xlink:href="https://hal.science/search/index/?q=*&amp;authFullName_s=Sébastien Tixeuil">Sébastien Tixeuil</text:a></text:p>
              <text:p text:style-name="Normal"><text:span>Formal Techniques for Distributed Objects, Components, and Systems International Conference (FORTE 2016)</text:span><text:span>, May 2016, Heraklion, Greece</text:span></text:p>
              <text:p text:style-name="Normal"><text:span>Communication dans un congrès</text:span></text:p>
              <text:p text:style-name="Normal"><text:a xlink:type="simple" xlink:href="https://hal.sorbonne-universite.fr/hal-01349070v1">hal-01349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32v1">Probabilistic Asynchronous Arbitrary Pattern Formation (Short Paper)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 (SSS 2016)</text:span><text:span>, Nov 2016, Lyon, France. pp.88-93,<text:s/></text:span><text:a xlink:type="simple" xlink:href="https://dx.doi.org/10.1007/978-3-319-49259-9_7">⟨10.1007/978-3-319-49259-9_7⟩</text:a></text:p>
              <text:p text:style-name="Normal"><text:span>Communication dans un congrès</text:span></text:p>
              <text:p text:style-name="Normal"><text:a xlink:type="simple" xlink:href="https://hal.sorbonne-universite.fr/hal-01491832v1">hal-01491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75v1">Benchmarking Energy-Efficient Broadcast Protocols in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Networked Systems - Fourth International Conference (NETYS 2016)</text:span><text:span>, May 2016, Marakech, Morocco</text:span></text:p>
              <text:p text:style-name="Normal"><text:span>Communication dans un congrès</text:span></text:p>
              <text:p text:style-name="Normal"><text:a xlink:type="simple" xlink:href="https://hal.sorbonne-universite.fr/hal-01349075v1">hal-013490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28v1">Infinite Unlimited Churn (Short Paper)</text:a></text:p>
              <text:p text:style-name="Normal"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 (SSS 2016)</text:span><text:span>, Nov 2016, Lyon, France. pp.148-153,<text:s/></text:span><text:a xlink:type="simple" xlink:href="https://dx.doi.org/10.1007/978-3-319-49259-9_12">⟨10.1007/978-3-319-49259-9_12⟩</text:a></text:p>
              <text:p text:style-name="Normal"><text:span>Communication dans un congrès</text:span></text:p>
              <text:p text:style-name="Normal"><text:a xlink:type="simple" xlink:href="https://hal.sorbonne-universite.fr/hal-01491828v1">hal-01491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84v1">Brief announcement: Certified Universal Gathering in R2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ACM Conference on Principles of Distributed Computing (PODC)</text:span><text:span>, ACM, Jul 2016, Chicago, United States. pp.439-441,<text:s/></text:span><text:a xlink:type="simple" xlink:href="https://dx.doi.org/10.1145/2933057.2933070">⟨10.1145/2933057.2933070⟩</text:a></text:p>
              <text:p text:style-name="Normal"><text:span>Communication dans un congrès</text:span></text:p>
              <text:p text:style-name="Normal"><text:a xlink:type="simple" xlink:href="https://hal.sorbonne-universite.fr/hal-01349084v1">hal-01349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61v1">Certified Universal Gathering in $R^2$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Distributed Computing (DISC)</text:span><text:span>, Sep 2016, Paris, France. pp.187-200,<text:s/></text:span><text:a xlink:type="simple" xlink:href="https://dx.doi.org/10.1007/978-3-662-53426-7_14">⟨10.1007/978-3-662-53426-7_14⟩</text:a></text:p>
              <text:p text:style-name="Normal"><text:span>Communication dans un congrès</text:span></text:p>
              <text:p text:style-name="Normal"><text:a xlink:type="simple" xlink:href="https://hal.sorbonne-universite.fr/hal-01349061v1">hal-01349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17v1">Packet Efficient Implementation of the Omega Failure Detecto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 (SSS 2016)</text:span><text:span>, Nov 2016, Lyon, France. pp.70-87,<text:s/></text:span><text:a xlink:type="simple" xlink:href="https://dx.doi.org/10.1007/978-3-319-49259-9_6">⟨10.1007/978-3-319-49259-9_6⟩</text:a></text:p>
              <text:p text:style-name="Normal"><text:span>Communication dans un congrès</text:span></text:p>
              <text:p text:style-name="Normal"><text:a xlink:type="simple" xlink:href="https://hal.sorbonne-universite.fr/hal-01491817v1">hal-01491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87v1">Brief announcement: Probabilistic Asynchronous Arbitrary Pattern Formatio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CM Conference on Principles of Distributed Computing (PODC)</text:span><text:span>, Jul 2016, Chicago, United States</text:span></text:p>
              <text:p text:style-name="Normal"><text:span>Communication dans un congrès</text:span></text:p>
              <text:p text:style-name="Normal"><text:a xlink:type="simple" xlink:href="https://hal.sorbonne-universite.fr/hal-01349087v1">hal-013490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26v1">Enhancing Content Distribution through Information-Aware Mechanisms</text:a></text:p>
              <text:p text:style-name="Normal"><text:a xlink:type="simple" xlink:href="https://hal.science/search/index/?q=*&amp;authFullName_s=Walid Benchaïta">Walid Benchaïta</text:a><text:span>,</text:span><text:a xlink:type="simple" xlink:href="https://hal.science/search/index/?q=*&amp;authFullName_s=Gioacchino Tangari">Gioacchino Tangari</text:a><text:span>,</text:span><text:a xlink:type="simple" xlink:href="https://hal.science/search/index/?q=*&amp;authFullName_s=Samir Ghamri-Doudane">Samir Ghamri-Doudane</text:a><text:span>,</text:span><text:a xlink:type="simple" xlink:href="https://hal.science/search/index/?q=*&amp;authFullName_s=Sébastien Tixeuil">Sébastien Tixeuil</text:a></text:p>
              <text:p text:style-name="Normal"><text:span>CloudNet</text:span><text:span>, Oct 2016, Pisa, Italy</text:span></text:p>
              <text:p text:style-name="Normal"><text:span>Communication dans un congrès</text:span></text:p>
              <text:p text:style-name="Normal"><text:a xlink:type="simple" xlink:href="https://hal.sorbonne-universite.fr/hal-01349026v1">hal-01349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13v1">Synchronous Gathering Without Multiplicity Detection: A Certified Algorithm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Amélie Delga">Amélie Delg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ternational Symposium on Stabilization, Safety, and Security of Distributed Systems (SSS 2016)</text:span><text:span>, Nov 2016, Lyon, France. pp.7-19,<text:s/></text:span><text:a xlink:type="simple" xlink:href="https://dx.doi.org/10.1007/978-3-319-49259-9_2">⟨10.1007/978-3-319-49259-9_2⟩</text:a></text:p>
              <text:p text:style-name="Normal"><text:span>Communication dans un congrès</text:span></text:p>
              <text:p text:style-name="Normal"><text:a xlink:type="simple" xlink:href="https://hal.sorbonne-universite.fr/hal-01491813v1">hal-014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43v1">Asynchronous Gathering in Rings with 4 Robots</text:a></text:p>
              <text:p text:style-name="Normal"><text:a xlink:type="simple" xlink:href="https://hal.science/search/index/?q=*&amp;authFullName_s=Francois Bonnet">Francois Bonn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Ad Hoc Now 2016</text:span><text:span>, Jul 2016, Lille, France</text:span></text:p>
              <text:p text:style-name="Normal"><text:span>Communication dans un congrès</text:span></text:p>
              <text:p text:style-name="Normal"><text:a xlink:type="simple" xlink:href="https://hal.science/hal-01340243v1">hal-013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12v1">Formation de Motifs Géométriques Arbitraires par des Robots Désorienté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6 - 18èmes Rencontres Francophones sur les Aspects Algorithmiques des Télécommunications<text:s/>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912v1">hal-013029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64v1">Optimal Mobile Byzantine Fault Tolerant Distributed Storage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ACM Conference on Principles of Distributed Computing (PODC)</text:span><text:span>, ACM, Jul 2016, Chicago, United States</text:span></text:p>
              <text:p text:style-name="Normal"><text:span>Communication dans un congrès</text:span></text:p>
              <text:p text:style-name="Normal"><text:a xlink:type="simple" xlink:href="https://hal.sorbonne-universite.fr/hal-01349064v1">hal-01349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045v1">Stability and optimization of DNS-based request redirection in CDNs</text:a></text:p>
              <text:p text:style-name="Normal"><text:a xlink:type="simple" xlink:href="https://hal.science/search/index/?q=*&amp;authFullName_s=Walid Benchaïta">Walid Benchaïta</text:a><text:span>,</text:span><text:a xlink:type="simple" xlink:href="https://hal.science/search/index/?q=*&amp;authFullName_s=Samir Ghamri-Doudane">Samir Ghamri-Doudane</text:a><text:span>,</text:span><text:a xlink:type="simple" xlink:href="https://hal.science/search/index/?q=*&amp;authFullName_s=Sébastien Tixeuil">Sébastien Tixeuil</text:a></text:p>
              <text:p text:style-name="Normal"><text:span>International Conference on Distributed Computing and Networking<text:s/></text:span><text:span>, Jan 2016, Singapore, Singapore. pp.11,<text:s/></text:span><text:a xlink:type="simple" xlink:href="https://dx.doi.org/10.1145/2833312.2833455">⟨10.1145/2833312.2833455⟩</text:a></text:p>
              <text:p text:style-name="Normal"><text:span>Communication dans un congrès</text:span></text:p>
              <text:p text:style-name="Normal"><text:a xlink:type="simple" xlink:href="https://hal.sorbonne-universite.fr/hal-01272045v1">hal-01272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932v1">Specification-Based Synthesis of Distributed Self-Stabilizing Protocols</text:a></text:p>
              <text:p text:style-name="Normal"><text:a xlink:type="simple" xlink:href="https://hal.science/search/index/?q=*&amp;authFullName_s=Fathiyeh Faghih">Fathiyeh Faghih</text:a><text:span>,</text:span><text:a xlink:type="simple" xlink:href="https://hal.science/search/index/?q=*&amp;authFullName_s=Borzoo Bonakdarpour">Borzoo Bonakdarpour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andeep Kulkarni">Sandeep Kulkarni</text:a></text:p>
              <text:p text:style-name="Normal"><text:span>36th International Conference on Formal Techniques for Distributed Objects, Components, and Systems (FORTE)</text:span><text:span>, Jun 2016, Heraklion, Greece. pp.124-141,<text:s/></text:span><text:a xlink:type="simple" xlink:href="https://dx.doi.org/10.1007/978-3-319-39570-8_9">⟨10.1007/978-3-319-39570-8_9⟩</text:a></text:p>
              <text:p text:style-name="Normal"><text:span>Communication dans un congrès</text:span></text:p>
              <text:p text:style-name="Normal"><text:a xlink:type="simple" xlink:href="https://inria.hal.science/hal-01432932v1">hal-014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25v1">WiSeBat: Accurate Energy Benchmarking of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Wilfried Dron">Wilfried Dron</text:a><text:span>,</text:span><text:a xlink:type="simple" xlink:href="https://hal.science/search/index/?q=*&amp;authFullName_s=Mariem Ben Fadhl">Mariem Ben Fadhl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text:span>et al.</text:span></text:p>
              <text:p text:style-name="Normal"><text:span>The Forum on specification and Design Languages (FDL 2015)</text:span><text:span>, Sep 2015, Barcelona, Spain. pp.1--8,<text:s/></text:span><text:a xlink:type="simple" xlink:href="https://dx.doi.org/10.1109/FDL.2015.7306084">⟨10.1109/FDL.2015.7306084⟩</text:a></text:p>
              <text:p text:style-name="Normal"><text:span>Communication dans un congrès</text:span></text:p>
              <text:p text:style-name="Normal"><text:a xlink:type="simple" xlink:href="https://hal.science/hal-01213325v1">hal-012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85v1">Wait-free Gathering without Chirality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SIROCCO 2015</text:span><text:span>, Jul 2015, Montserrat, Spain</text:span></text:p>
              <text:p text:style-name="Normal"><text:span>Communication dans un congrès</text:span></text:p>
              <text:p text:style-name="Normal"><text:a xlink:type="simple" xlink:href="https://hal.science/hal-01213285v1">hal-01213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573v3">Optimal Torus Exploration by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NETYS 2015 - Third International Conference on Networked Systems</text:span><text:span>, May 2015, Agadir, Morocco. pp.183-199,<text:s/></text:span><text:a xlink:type="simple" xlink:href="https://dx.doi.org/10.1007/978-3-319-26850-7_13">⟨10.1007/978-3-319-26850-7_13⟩</text:a></text:p>
              <text:p text:style-name="Normal"><text:span>Communication dans un congrès</text:span></text:p>
              <text:p text:style-name="Normal"><text:a xlink:type="simple" xlink:href="https://inria.hal.science/hal-00926573v3">hal-009265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90v1">Stabilizing Byzantine-Fault Tolerant Storage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IEEE International Parallel and Distributed Processing Symposium (IPDPS), 2015</text:span><text:span>, May 2015, Hyderabad, India. pp.894-903,<text:s/></text:span><text:a xlink:type="simple" xlink:href="https://dx.doi.org/10.1109/IPDPS.2015.89">⟨10.1109/IPDPS.2015.89⟩</text:a></text:p>
              <text:p text:style-name="Normal"><text:span>Communication dans un congrès</text:span></text:p>
              <text:p text:style-name="Normal"><text:a xlink:type="simple" xlink:href="https://hal.science/hal-01206290v1">hal-012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69v1">The Complexity of Data Aggregation in Static and Dynamic Wireless Sensor Network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The International Conference on Stabilization, Safety, and Security in Distributed Systems (SSS 2015)</text:span><text:span>, Aug 2015, Edmonton, Canada. pp.36-50,<text:s/></text:span><text:a xlink:type="simple" xlink:href="https://dx.doi.org/10.1007/978-3-319-21741-3_3">⟨10.1007/978-3-319-21741-3_3⟩</text:a></text:p>
              <text:p text:style-name="Normal"><text:span>Communication dans un congrès</text:span></text:p>
              <text:p text:style-name="Normal"><text:a xlink:type="simple" xlink:href="https://hal.science/hal-01213269v1">hal-01213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4458v1">Agréger Rapidement des Données est Difficil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orbonne-universite.fr/hal-01144458v1">hal-011444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5398v1">The Random Bit Complexity of Mobile Robots Scatt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d-hoc, Mobile, and Wireless Networks - 14th International Conference, ADHOC-NOW 2015</text:span><text:span>, Jun 2015, Athènes, Greece. pp.210-224,<text:s/></text:span><text:a xlink:type="simple" xlink:href="https://dx.doi.org/10.1007/978-3-319-19662-6_15">⟨10.1007/978-3-319-19662-6_15⟩</text:a></text:p>
              <text:p text:style-name="Normal"><text:span>Communication dans un congrès</text:span></text:p>
              <text:p text:style-name="Normal"><text:a xlink:type="simple" xlink:href="https://hal.sorbonne-universite.fr/hal-01135398v1">hal-0113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73v1">Automated Analysis of Impact of Scheduling on Performance of Self-Stabilizing Protocols</text:a></text:p>
              <text:p text:style-name="Normal"><text:a xlink:type="simple" xlink:href="https://hal.science/search/index/?q=*&amp;authFullName_s=Saba Aflaki">Saba Aflaki</text:a><text:span>,</text:span><text:a xlink:type="simple" xlink:href="https://hal.science/search/index/?q=*&amp;authFullName_s=Borzoo Bonakdarpour">Borzoo Bonakdarpour</text:a><text:span>,</text:span><text:a xlink:type="simple" xlink:href="https://hal.science/search/index/?q=*&amp;authFullName_s=Sébastien Tixeuil">Sébastien Tixeuil</text:a></text:p>
              <text:p text:style-name="Normal"><text:span>The International Conference on Stabilization, Safety, and Security in Distributed Systems (SSS 2015)</text:span><text:span>, Aug 2015, Edmonton, Canada. pp.156-170,<text:s/></text:span><text:a xlink:type="simple" xlink:href="https://dx.doi.org/10.1007/978-3-319-21741-3_11">⟨10.1007/978-3-319-21741-3_11⟩</text:a></text:p>
              <text:p text:style-name="Normal"><text:span>Communication dans un congrès</text:span></text:p>
              <text:p text:style-name="Normal"><text:a xlink:type="simple" xlink:href="https://hal.science/hal-01213273v1">hal-012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278v1">Evaluating and Optimizing Stabilizing Dining Philosophers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The European Dependable Computing Conference (EDCC 2015)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3278v1">hal-0121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09v1">De la Survie Énergétique des Réseaux de Capteur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Wilfried Dron">Wilfried Dron</text:a><text:span>,</text:span><text:a xlink:type="simple" xlink:href="https://hal.science/search/index/?q=*&amp;authFullName_s=Mariem Ben Fadhl">Mariem Ben Fadhl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text:span>et al.</text:span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4309v1">hal-011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17v1">Synthèse d'algorithmes pour robots mobiles : le cas du regroupement sur un anneau</text:a></text:p>
              <text:p text:style-name="Normal"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Sébastien Tixeuil">Sébastien Tixeuil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54517v1">hal-011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37v1">Communication fiable dans un réseau dynamique en présence de fautes Byzantine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Xavier Defago">Xavier Defago</text:a><text:span>,</text:span><text:a xlink:type="simple" xlink:href="https://hal.science/search/index/?q=*&amp;authFullName_s=Sébastien Tixeuil">Sébastien Tixeuil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6737v1">hal-011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11v1">Communicating Reliably in Multihop Dynamic Networks despite Byzantine Failure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Sébastien Tixeuil">Sébastien Tixeuil</text:a></text:p>
              <text:p text:style-name="Normal"><text:span>The International Symposium on Reliable Distributed Systems (SRDS2015)</text:span><text:span>, Sep 2015, Montreal, Canada</text:span></text:p>
              <text:p text:style-name="Normal"><text:span>Communication dans un congrès</text:span></text:p>
              <text:p text:style-name="Normal"><text:a xlink:type="simple" xlink:href="https://hal.science/hal-01213311v1">hal-0121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22v1">Le pouvoir séparateur d'une pièce de monnaie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5322v1">hal-0098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32v2">On the Synthesis of Mobile Robots Algorithms: the Case of Ring Gathering</text:a></text:p>
              <text:p text:style-name="Normal"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Sébastien Tixeuil">Sébastien Tixeuil</text:a></text:p>
              <text:p text:style-name="Normal"><text:span>SSS 2014 - 16th International Symposium on Stabilization, Safety and Security of Distributed Systems</text:span><text:span>, Sep 2014, Paderborn, Germany. pp.237-251,<text:s/></text:span><text:a xlink:type="simple" xlink:href="https://dx.doi.org/10.1007/978-3-319-11764-5_17">⟨10.1007/978-3-319-11764-5_17⟩</text:a></text:p>
              <text:p text:style-name="Normal"><text:span>Communication dans un congrès</text:span></text:p>
              <text:p text:style-name="Normal"><text:a xlink:type="simple" xlink:href="https://hal.science/hal-01016832v2">hal-010168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26v1">Self-stabilizing Byzantine Broadcast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The 33rd IEEE Symposium on Reliable Distributed Systems (SRDS 2014)</text:span><text:span>, Oct 2014, Nara, Japan. pp.152-160,<text:s/></text:span><text:a xlink:type="simple" xlink:href="https://dx.doi.org/10.1109/SRDS.2014.10">⟨10.1109/SRDS.2014.10⟩</text:a></text:p>
              <text:p text:style-name="Normal"><text:span>Communication dans un congrès</text:span></text:p>
              <text:p text:style-name="Normal"><text:a xlink:type="simple" xlink:href="https://hal.science/hal-01215926v1">hal-012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24v1">Brief Announcement: Designing a Fault Tolerance Algorithm to Optimize Experimental Performance: the Case of Stabilizing Dining Philosophers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16th International Symposium on Stabilization, Safety, and Security of Distributed Systems, SSS 2014</text:span><text:span>, Sep 2014, Paderborn, Germany. pp.349-351</text:span></text:p>
              <text:p text:style-name="Normal"><text:span>Communication dans un congrès</text:span></text:p>
              <text:p text:style-name="Normal"><text:a xlink:type="simple" xlink:href="https://hal.science/hal-01215924v1">hal-01215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586v1">Discovering and Assessing Fine-Grained Metrics in Robot Networks Protocol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Workshop on Self-organization in Swarm of Robots: from Molecular Robots to Mobile Agents (WSSR 2014)</text:span><text:span>, Oct 2014, Nara, Japan. pp.50-59,<text:s/></text:span><text:a xlink:type="simple" xlink:href="https://dx.doi.org/10.1109/SRDSW.2014.34">⟨10.1109/SRDSW.2014.34⟩</text:a></text:p>
              <text:p text:style-name="Normal"><text:span>Communication dans un congrès</text:span></text:p>
              <text:p text:style-name="Normal"><text:a xlink:type="simple" xlink:href="https://inria.hal.science/hal-01108586v1">hal-01108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95v1">Compact Deterministic Self-stabilizing Leader Election - The Exponential Advantage of Being Talkative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DISC 2013 - 27th International Symposium on Distributed Computing</text:span><text:span>, Oct 2013, Jerusalem, Israel. pp.76-90,<text:s/></text:span><text:a xlink:type="simple" xlink:href="https://dx.doi.org/10.1007/978-3-642-41527-2_6">⟨10.1007/978-3-642-41527-2_6⟩</text:a></text:p>
              <text:p text:style-name="Normal"><text:span>Communication dans un congrès</text:span></text:p>
              <text:p text:style-name="Normal"><text:a xlink:type="simple" xlink:href="https://api.istex.fr/ark:/67375/HCB-5QMHS1TD-J/fulltext.pdf?sid=hal">istex</text:a></text:p>
              <text:p text:style-name="Normal"><text:a xlink:type="simple" xlink:href="https://hal.sorbonne-universite.fr/hal-00930095v1">hal-0093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07v1">Vérification formelle et robots mobile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Sébastien Tixeuil">Sébastien Tixeuil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8707v1">hal-00818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42655v1">A Scalable Byzantine Grid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International Conference on Distributed Computing and Networking</text:span><text:span>, Jan 2013, Mumbai, India. pp.87-101,<text:s/></text:span><text:a xlink:type="simple" xlink:href="https://dx.doi.org/10.1007/978-3-642-35668-1_7">⟨10.1007/978-3-642-35668-1_7⟩</text:a></text:p>
              <text:p text:style-name="Normal"><text:span>Communication dans un congrès</text:span></text:p>
              <text:p text:style-name="Normal"><text:a xlink:type="simple" xlink:href="https://hal.sorbonne-universite.fr/hal-00742655v1">hal-00742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61v1">Fast Leader (Full) Recovery Despite Dynamic Faults</text:a></text:p>
              <text:p text:style-name="Normal"><text:a xlink:type="simple" xlink:href="https://hal.science/search/index/?q=*&amp;authFullName_s=Ajoy Datta">Ajoy Datta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Lawrence L. Larmore">Lawrence L. Larmore</text:a><text:span>,</text:span><text:a xlink:type="simple" xlink:href="https://hal.science/search/index/?q=*&amp;authFullName_s=Sébastien Tixeuil">Sébastien Tixeuil</text:a></text:p>
              <text:p text:style-name="Normal"><text:span>International Conference on Distributed Computing and Networking</text:span><text:span>, Jan 2013, Mumbai, India. pp.428-433,<text:s/></text:span><text:a xlink:type="simple" xlink:href="https://dx.doi.org/10.1007/978-3-642-35668-1_30">⟨10.1007/978-3-642-35668-1_30⟩</text:a></text:p>
              <text:p text:style-name="Normal"><text:span>Communication dans un congrès</text:span></text:p>
              <text:p text:style-name="Normal"><text:a xlink:type="simple" xlink:href="https://api.istex.fr/ark:/67375/HCB-MSH1TFQ1-0/fulltext.pdf?sid=hal">istex</text:a></text:p>
              <text:p text:style-name="Normal"><text:a xlink:type="simple" xlink:href="https://hal.sorbonne-universite.fr/hal-00930061v1">hal-00930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74v1">Gathering of Mobile Robots Tolerating Multiple Crash Fault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Shantanu Das">Shantanu Das</text:a><text:span>,</text:span><text:a xlink:type="simple" xlink:href="https://hal.science/search/index/?q=*&amp;authFullName_s=Sébastien Tixeuil">Sébastien Tixeuil</text:a></text:p>
              <text:p text:style-name="Normal"><text:span>International Conference on Distributed Computing Systems</text:span><text:span>, Jul 2013, Philadelphia, United States. pp.337-346,<text:s/></text:span><text:a xlink:type="simple" xlink:href="https://dx.doi.org/10.1109/ICDCS.2013.27">⟨10.1109/ICDCS.2013.27⟩</text:a></text:p>
              <text:p text:style-name="Normal"><text:span>Communication dans un congrès</text:span></text:p>
              <text:p text:style-name="Normal"><text:a xlink:type="simple" xlink:href="https://hal.sorbonne-universite.fr/hal-00930074v1">hal-00930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109v1">Rigorous Performance Evaluation of Self-Stabilization Using Probabilistic Model Checking</text:a></text:p>
              <text:p text:style-name="Normal"><text:a xlink:type="simple" xlink:href="https://hal.science/search/index/?q=*&amp;authFullName_s=Narges Fallahi">Narges Fallahi</text:a><text:span>,</text:span><text:a xlink:type="simple" xlink:href="https://hal.science/search/index/?q=*&amp;authFullName_s=Borzoo Bonakdarpour">Borzoo Bonakdarpour</text:a><text:span>,</text:span><text:a xlink:type="simple" xlink:href="https://hal.science/search/index/?q=*&amp;authFullName_s=Sébastien Tixeuil">Sébastien Tixeuil</text:a></text:p>
              <text:p text:style-name="Normal"><text:span>International Symposium on Reliable Distributed Systems</text:span><text:span>, Sep 2013, Braga, Portugal. pp.153-162,<text:s/></text:span><text:a xlink:type="simple" xlink:href="https://dx.doi.org/10.1109/SRDS.2013.24">⟨10.1109/SRDS.2013.24⟩</text:a></text:p>
              <text:p text:style-name="Normal"><text:span>Communication dans un congrès</text:span></text:p>
              <text:p text:style-name="Normal"><text:a xlink:type="simple" xlink:href="https://hal.sorbonne-universite.fr/hal-00930109v1">hal-0093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606v1">Contenu généré par les utilisateurs : une étude sur DailyMotion</text:a></text:p>
              <text:p text:style-name="Normal"><text:a xlink:type="simple" xlink:href="https://hal.science/search/index/?q=*&amp;authFullName_s=Yannick Carlinet">Yannick Carlinet</text:a><text:span>,</text:span><text:a xlink:type="simple" xlink:href="https://hal.science/search/index/?q=*&amp;authFullName_s=The Dang Huynh">The Dang Huynh</text:a><text:span>,</text:span><text:a xlink:type="simple" xlink:href="https://hal.science/search/index/?q=*&amp;authFullName_s=Bruno Kauffmann">Bruno Kauffmann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text:span>et al.</text:span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inria.hal.science/hal-00818606v1">hal-0081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914v4">Tolérer les fautes Byzantines dans les graphes planaire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2914v4">hal-008129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123v1">Explorer une grille avec un minimum de robots amnésiques</text:a></text:p>
              <text:p text:style-name="Normal"><text:a xlink:type="simple" xlink:href="https://hal.science/search/index/?q=*&amp;authFullName_s=Franck Petit">Franck Petit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Pascal Raymond">Pascal Raymond</text:a></text:p>
              <text:p text:style-name="Normal"><text:span>15èmes Rencontres Francophones sur les Aspects Algorithmiques des Télécommunications (AlgoTel)</text:span><text:span>, May 2013, Pornic, France. pp.1-4</text:span></text:p>
              <text:p text:style-name="Normal"><text:span>Communication dans un congrès</text:span></text:p>
              <text:p text:style-name="Normal"><text:a xlink:type="simple" xlink:href="https://hal.science/hal-00817123v1">hal-00817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090v1">Brief announcement: deterministic self-stabilizing leader election with O(log log n)-bit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ébastien Tixeuil">Sébastien Tixeuil</text:a></text:p>
              <text:p text:style-name="Normal"><text:span>ACM Symposium on Principles of Distributed Computing</text:span><text:span>, Jul 2013, Montreal, Canada. pp.125-127,<text:s/></text:span><text:a xlink:type="simple" xlink:href="https://dx.doi.org/10.1145/2484239.2484289">⟨10.1145/2484239.2484289⟩</text:a></text:p>
              <text:p text:style-name="Normal"><text:span>Communication dans un congrès</text:span></text:p>
              <text:p text:style-name="Normal"><text:a xlink:type="simple" xlink:href="https://hal.sorbonne-universite.fr/hal-00930090v1">hal-009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35v1">Brief Announcement: Certified impossibility results for Byzantine-tolerant mobile robots</text:a></text:p>
              <text:p text:style-name="Normal"><text:a xlink:type="simple" xlink:href="https://hal.science/search/index/?q=*&amp;authFullName_s=Cédric Auger">Cédric Auger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ternational Symposium on Distributed Computing (DISC2013)</text:span><text:span>, Oct 2013, Jerusalem, Israel. pp.2</text:span></text:p>
              <text:p text:style-name="Normal"><text:span>Communication dans un congrès</text:span></text:p>
              <text:p text:style-name="Normal"><text:a xlink:type="simple" xlink:href="https://hal.science/hal-01126335v1">hal-01126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281v1">Linearizing Peer-to-Peer Systems with Oracles</text:a></text:p>
              <text:p text:style-name="Normal"><text:a xlink:type="simple" xlink:href="https://hal.science/search/index/?q=*&amp;authFullName_s=Rizal Mohd Nor">Rizal Mohd Nor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</text:span><text:span>, Nov 2013, Osaka, Japan. pp.221-236,<text:s/></text:span><text:a xlink:type="simple" xlink:href="https://dx.doi.org/10.1007/978-3-319-03089-0_16">⟨10.1007/978-3-319-03089-0_16⟩</text:a></text:p>
              <text:p text:style-name="Normal"><text:span>Communication dans un congrès</text:span></text:p>
              <text:p text:style-name="Normal"><text:a xlink:type="simple" xlink:href="https://api.istex.fr/ark:/67375/HCB-8N83QFXB-3/fulltext.pdf?sid=hal">istex</text:a></text:p>
              <text:p text:style-name="Normal"><text:a xlink:type="simple" xlink:href="https://hal.sorbonne-universite.fr/hal-00930281v1">hal-0093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22v1">Dependable Information Broadcast in Sparsely Connected Network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International Conference on Latin American Dependable Computing, LADC 2013</text:span><text:span>, Apr 2013, Rio de Janeiro, Brazil. pp.31-39</text:span></text:p>
              <text:p text:style-name="Normal"><text:span>Communication dans un congrès</text:span></text:p>
              <text:p text:style-name="Normal"><text:a xlink:type="simple" xlink:href="https://hal.science/hal-01219722v1">hal-01219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267v1">Certified Impossibility Results for Byzantine-Tolerant Mobile Robots</text:a></text:p>
              <text:p text:style-name="Normal"><text:a xlink:type="simple" xlink:href="https://hal.science/search/index/?q=*&amp;authFullName_s=Cédric Auger">Cédric Auger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ternational Symposium on Stabilization, Safety, and Security of Distributed Systems</text:span><text:span>, Nov 2013, Osaka, Japan. pp.178-190,<text:s/></text:span><text:a xlink:type="simple" xlink:href="https://dx.doi.org/10.1007/978-3-319-03089-0_13">⟨10.1007/978-3-319-03089-0_13⟩</text:a></text:p>
              <text:p text:style-name="Normal"><text:span>Communication dans un congrès</text:span></text:p>
              <text:p text:style-name="Normal"><text:a xlink:type="simple" xlink:href="https://hal.sorbonne-universite.fr/hal-00930267v1">hal-009302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0100v1">Consensus with Unknown Participants in Shared Memory</text:a></text:p>
              <text:p text:style-name="Normal"><text:a xlink:type="simple" xlink:href="https://hal.science/search/index/?q=*&amp;authFullName_s=Catia Khouri">Catia Khouri</text:a><text:span>,</text:span><text:a xlink:type="simple" xlink:href="https://hal.science/search/index/?q=*&amp;authFullName_s=Fabiola Greve">Fabiola Greve</text:a><text:span>,</text:span><text:a xlink:type="simple" xlink:href="https://hal.science/search/index/?q=*&amp;authFullName_s=Sébastien Tixeuil">Sébastien Tixeuil</text:a></text:p>
              <text:p text:style-name="Normal"><text:span>International Symposium on Reliable Distributed Systems</text:span><text:span>, Sep 2013, Braga, Portugal. pp.51-60,<text:s/></text:span><text:a xlink:type="simple" xlink:href="https://dx.doi.org/10.1109/SRDS.2013.14">⟨10.1109/SRDS.2013.14⟩</text:a></text:p>
              <text:p text:style-name="Normal"><text:span>Communication dans un congrès</text:span></text:p>
              <text:p text:style-name="Normal"><text:a xlink:type="simple" xlink:href="https://hal.sorbonne-universite.fr/hal-00930100v1">hal-00930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055v1">The Byzantine Brides Problem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Nini Zhu">Nini Zhu</text:a></text:p>
              <text:p text:style-name="Normal"><text:span>FUN 2012 - 6th International Conference Fun with Algorithms</text:span><text:span>, Jun 2012, Venice, Italy. pp.107-118,<text:s/></text:span><text:a xlink:type="simple" xlink:href="https://dx.doi.org/10.1007/978-3-642-30347-0_13">⟨10.1007/978-3-642-30347-0_13⟩</text:a></text:p>
              <text:p text:style-name="Normal"><text:span>Communication dans un congrès</text:span></text:p>
              <text:p text:style-name="Normal"><text:a xlink:type="simple" xlink:href="https://hal.sorbonne-universite.fr/hal-00934055v1">hal-00934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232v1">Brief Announcement: Probabilistic Stabilization under Probabilistic Schedulers</text:a></text:p>
              <text:p text:style-name="Normal"><text:a xlink:type="simple" xlink:href="https://hal.science/search/index/?q=*&amp;authFullName_s=Yukiko Yamauchi">Yukiko Yamauchi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huji Kijima">Shuji Kijima</text:a><text:span>,</text:span><text:a xlink:type="simple" xlink:href="https://hal.science/search/index/?q=*&amp;authFullName_s=Masafumi Yamashita">Masafumi Yamashita</text:a></text:p>
              <text:p text:style-name="Normal"><text:span>International Symposium on Distributed COmputing</text:span><text:span>, Oct 2012, Salvador, Brazil. pp.413-414,<text:s/></text:span><text:a xlink:type="simple" xlink:href="https://dx.doi.org/10.1007/978-3-642-33651-5_34">⟨10.1007/978-3-642-33651-5_34⟩</text:a></text:p>
              <text:p text:style-name="Normal"><text:span>Communication dans un congrès</text:span></text:p>
              <text:p text:style-name="Normal"><text:a xlink:type="simple" xlink:href="https://hal.sorbonne-universite.fr/hal-00934232v1">hal-00934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047v1">A Fast and Robust Optimistic Total Order Broadcast for Online Video Game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Sébastien Tixeuil">Sébastien Tixeuil</text:a></text:p>
              <text:p text:style-name="Normal"><text:span>International Conference on Advanced Information Networking and Applications Workshops</text:span><text:span>, Mar 2012, Fukuoka, Japan. pp.189-196,<text:s/></text:span><text:a xlink:type="simple" xlink:href="https://dx.doi.org/10.1109/WAINA.2012.105">⟨10.1109/WAINA.2012.105⟩</text:a></text:p>
              <text:p text:style-name="Normal"><text:span>Communication dans un congrès</text:span></text:p>
              <text:p text:style-name="Normal"><text:a xlink:type="simple" xlink:href="https://hal.sorbonne-universite.fr/hal-00934047v1">hal-00934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161v1">Optimal Grid Exploration by Asynchronous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</text:span><text:span>, Oct 2012, Toronto, Canada. pp.64-76,<text:s/></text:span><text:a xlink:type="simple" xlink:href="https://dx.doi.org/10.1007/978-3-642-33536-5_7">⟨10.1007/978-3-642-33536-5_7⟩</text:a></text:p>
              <text:p text:style-name="Normal"><text:span>Communication dans un congrès</text:span></text:p>
              <text:p text:style-name="Normal"><text:a xlink:type="simple" xlink:href="https://hal.sorbonne-universite.fr/hal-00934161v1">hal-009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63v1">Confinement de fautes Byzantines dans les réseaux multi-sauts asynchrone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14èmes Rencontres Francophones sur les Aspects Algorithmiques des Télécommunications (AlgoTel)</text:span><text:span>, May 2012, La Grande Motte, France</text:span></text:p>
              <text:p text:style-name="Normal"><text:span>Communication dans un congrès</text:span></text:p>
              <text:p text:style-name="Normal"><text:a xlink:type="simple" xlink:href="https://hal.science/hal-00686663v1">hal-00686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073v1">Limiting Byzantine Influence in Multihop Asynchronous Network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International Conference on Distributed Computing Systems</text:span><text:span>, Jun 2012, Macau, China. pp.183-192,<text:s/></text:span><text:a xlink:type="simple" xlink:href="https://dx.doi.org/10.1109/ICDCS.2012.15">⟨10.1109/ICDCS.2012.15⟩</text:a></text:p>
              <text:p text:style-name="Normal"><text:span>Communication dans un congrès</text:span></text:p>
              <text:p text:style-name="Normal"><text:a xlink:type="simple" xlink:href="https://hal.sorbonne-universite.fr/hal-00934073v1">hal-00934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2095v1">Four Months in DailyMotion: Dissecting User Video Requests</text:a></text:p>
              <text:p text:style-name="Normal"><text:a xlink:type="simple" xlink:href="https://hal.science/search/index/?q=*&amp;authFullName_s=Yannick Carlinet">Yannick Carlinet</text:a><text:span>,</text:span><text:a xlink:type="simple" xlink:href="https://hal.science/search/index/?q=*&amp;authFullName_s=The Dang Huynh">The Dang Huynh</text:a><text:span>,</text:span><text:a xlink:type="simple" xlink:href="https://hal.science/search/index/?q=*&amp;authFullName_s=Bruno Kauffmann">Bruno Kauffmann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text:span>et al.</text:span></text:p>
              <text:p text:style-name="Normal"><text:span>TRAC 2012 - 3rd International Workshop on TRaffic Analysis and Classification</text:span><text:span>, Aug 2012, Limassol, Cyprus. pp.613-618,<text:s/></text:span><text:a xlink:type="simple" xlink:href="https://dx.doi.org/10.1109/IWCMC.2012.6314274">⟨10.1109/IWCMC.2012.6314274⟩</text:a></text:p>
              <text:p text:style-name="Normal"><text:span>Communication dans un congrès</text:span></text:p>
              <text:p text:style-name="Normal"><text:a xlink:type="simple" xlink:href="https://inria.hal.science/hal-00692095v1">hal-00692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144v1">Crash Resilient and Pseudo-Stabilizing Atomic Registers</text:a></text:p>
              <text:p text:style-name="Normal"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OPODIS 2012 - 16th International Conference on Principles of Distributed Systems</text:span><text:span>, Dec 2012, Rome, Italy. pp.135-150,<text:s/></text:span><text:a xlink:type="simple" xlink:href="https://dx.doi.org/10.1007/978-3-642-35476-2_10">⟨10.1007/978-3-642-35476-2_10⟩</text:a></text:p>
              <text:p text:style-name="Normal"><text:span>Communication dans un congrès</text:span></text:p>
              <text:p text:style-name="Normal"><text:a xlink:type="simple" xlink:href="https://hal.sorbonne-universite.fr/hal-00934144v1">hal-009341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149v1">On the Self-stabilization of Mobile Oblivious Robots in Uniform Rings</text:a></text:p>
              <text:p text:style-name="Normal"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</text:span><text:span>, Oct 2012, Toronto, Canada. pp.49-63,<text:s/></text:span><text:a xlink:type="simple" xlink:href="https://dx.doi.org/10.1007/978-3-642-33536-5_6">⟨10.1007/978-3-642-33536-5_6⟩</text:a></text:p>
              <text:p text:style-name="Normal"><text:span>Communication dans un congrès</text:span></text:p>
              <text:p text:style-name="Normal"><text:a xlink:type="simple" xlink:href="https://hal.sorbonne-universite.fr/hal-00934149v1">hal-00934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28337v1">On Byzantine Broadcast in Loosely Connected Network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26th International Symposium on Distributed Computing, DISC 2012</text:span><text:span>, Oct 2012, Salvador, Brazil. pp.253-266,<text:s/></text:span><text:a xlink:type="simple" xlink:href="https://dx.doi.org/10.1007/978-3-642-33651-5_18">⟨10.1007/978-3-642-33651-5_18⟩</text:a></text:p>
              <text:p text:style-name="Normal"><text:span>Communication dans un congrès</text:span></text:p>
              <text:p text:style-name="Normal"><text:a xlink:type="simple" xlink:href="https://hal.sorbonne-universite.fr/hal-00728337v1">hal-007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30v1">Consenso com Participantes Desconhecidos em Memória Compartilhada</text:a></text:p>
              <text:p text:style-name="Normal"><text:a xlink:type="simple" xlink:href="https://hal.science/search/index/?q=*&amp;authFullName_s=Cátia Khouri">Cátia Khouri</text:a><text:span>,</text:span><text:a xlink:type="simple" xlink:href="https://hal.science/search/index/?q=*&amp;authFullName_s=Fabíola Greve">Fabíola Greve</text:a><text:span>,</text:span><text:a xlink:type="simple" xlink:href="https://hal.science/search/index/?q=*&amp;authFullName_s=Sébastien Tixeuil">Sébastien Tixeuil</text:a></text:p>
              <text:p text:style-name="Normal"><text:span>Simpósio Brasileiro de Redes de Computadores e Sistemas Distribuídos (SBRC 2012)</text:span><text:span>, Apr 2012, Ouro Preto, Brazil. pp.756-769</text:span></text:p>
              <text:p text:style-name="Normal"><text:span>Communication dans un congrès</text:span></text:p>
              <text:p text:style-name="Normal"><text:a xlink:type="simple" xlink:href="https://hal.science/hal-01272830v1">hal-01272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186v1">Brief Announcement: Discovering and Assessing Fine-Grained Metrics in Robot Networks Protocol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</text:span><text:span>, Oct 2012, Toronto, Canada. pp.282-284,<text:s/></text:span><text:a xlink:type="simple" xlink:href="https://dx.doi.org/10.1007/978-3-642-33536-5_28">⟨10.1007/978-3-642-33536-5_28⟩</text:a></text:p>
              <text:p text:style-name="Normal"><text:span>Communication dans un congrès</text:span></text:p>
              <text:p text:style-name="Normal"><text:a xlink:type="simple" xlink:href="https://hal.sorbonne-universite.fr/hal-00934186v1">hal-0093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348v1">Mariages et Trahisons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Nini Zhu">Nini Zhu</text:a></text:p>
              <text:p text:style-name="Normal"><text:span>AlgoTel'12 - 14èmes Rencontres Francophones sur les Aspects Algorithmiques des Télécommunications</text:span><text:span>, May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89348v1">hal-006893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220v1">Brief Announcement: Wait-Free Gathering of Mobile Robot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Shantanu Das">Shantanu Das</text:a><text:span>,</text:span><text:a xlink:type="simple" xlink:href="https://hal.science/search/index/?q=*&amp;authFullName_s=Sébastien Tixeuil">Sébastien Tixeuil</text:a></text:p>
              <text:p text:style-name="Normal"><text:span>International Symposium on Distributed Computing</text:span><text:span>, Oct 2012, Salvador, Brazil. pp.401-402,<text:s/></text:span><text:a xlink:type="simple" xlink:href="https://dx.doi.org/10.1007/978-3-642-33651-5_28">⟨10.1007/978-3-642-33651-5_28⟩</text:a></text:p>
              <text:p text:style-name="Normal"><text:span>Communication dans un congrès</text:span></text:p>
              <text:p text:style-name="Normal"><text:a xlink:type="simple" xlink:href="https://hal.sorbonne-universite.fr/hal-00934220v1">hal-00934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132v1">Gathering an Even Number of Robots in an Odd Ring without Global Multiplicity Detection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Mathematical Foundations of Computer Science</text:span><text:span>, Aug 2012, Bratislava, Slovakia. pp.542-553,<text:s/></text:span><text:a xlink:type="simple" xlink:href="https://dx.doi.org/10.1007/978-3-642-32589-2_48">⟨10.1007/978-3-642-32589-2_48⟩</text:a></text:p>
              <text:p text:style-name="Normal"><text:span>Communication dans un congrès</text:span></text:p>
              <text:p text:style-name="Normal"><text:a xlink:type="simple" xlink:href="https://hal.sorbonne-universite.fr/hal-00934132v1">hal-009341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4179v1">Evaluating Practical Tolerance Properties of Stabilizing Programs through Simulation: The Case of Propagation of Information with Feedback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Symposium on Stabilization, Safety, and Security of Distributed Systems</text:span><text:span>, Oct 2012, Toronto, Canada. pp.126-132,<text:s/></text:span><text:a xlink:type="simple" xlink:href="https://dx.doi.org/10.1007/978-3-642-33536-5_13">⟨10.1007/978-3-642-33536-5_13⟩</text:a></text:p>
              <text:p text:style-name="Normal"><text:span>Communication dans un congrès</text:span></text:p>
              <text:p text:style-name="Normal"><text:a xlink:type="simple" xlink:href="https://hal.sorbonne-universite.fr/hal-00934179v1">hal-009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80v1">Asynchronous mobile robot gathering from symmetric configurations without global multiplicity detection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Sirocco 2011</text:span><text:span>, Jun 2011, Gdansk, Poland. pp.150-161,<text:s/></text:span><text:a xlink:type="simple" xlink:href="https://dx.doi.org/10.1007/978-3-642-22212-2_14">⟨10.1007/978-3-642-22212-2_14⟩</text:a></text:p>
              <text:p text:style-name="Normal"><text:span>Communication dans un congrès</text:span></text:p>
              <text:p text:style-name="Normal"><text:a xlink:type="simple" xlink:href="https://hal.science/hal-01285680v1">hal-01285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089v1">Communication Optimalement Stabilisante sur Canaux non Fiables et non FIFO</text:a></text:p>
              <text:p text:style-name="Normal"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13es Rencontres Francophones sur les Aspects Algorithmiques de Télécommunications (AlgoTel)</text:span><text:span>, May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7089v1">inria-00587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517v1">Auto-Stabilisation et Confinement de Fautes Malicieuses : Optimalité du Protocole min+1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13es Rencontres Francophones sur les Aspects Algorithmiques de Télécommunications (AlgoTel)</text:span><text:span>, May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7517v1">inria-00587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679v1">Asynchronous Exclusive Perpetual Grid Exploration without Sense of Direction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OPODIS 2011 - 15th International Conference on Principles of Distributed Systems</text:span><text:span>, Dec 2011, Toulouse, France. pp.251-265,<text:s/></text:span><text:a xlink:type="simple" xlink:href="https://dx.doi.org/10.1007/978-3-642-25873-2_18">⟨10.1007/978-3-642-25873-2_18⟩</text:a></text:p>
              <text:p text:style-name="Normal"><text:span>Communication dans un congrès</text:span></text:p>
              <text:p text:style-name="Normal"><text:a xlink:type="simple" xlink:href="https://api.istex.fr/ark:/67375/HCB-WNCRG6WW-Q/fulltext.pdf?sid=hal">istex</text:a></text:p>
              <text:p text:style-name="Normal"><text:a xlink:type="simple" xlink:href="https://inria.hal.science/hal-00992679v1">hal-009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454v1">Asynchronous Mobile Robot Gathering from Symmetric Configurations without Global Multiplicity Detection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SIROCCO 2011</text:span><text:span>, 2011, Gdansk, Poland, Poland. pp.150-161</text:span></text:p>
              <text:p text:style-name="Normal"><text:span>Communication dans un congrès</text:span></text:p>
              <text:p text:style-name="Normal"><text:a xlink:type="simple" xlink:href="https://hal.science/hal-01009454v1">hal-01009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80v1">Pragmatic Self-Stabilization of Atomic Memory in Message-Passing Systems</text:a></text:p>
              <text:p text:style-name="Normal"><text:a xlink:type="simple" xlink:href="https://hal.science/search/index/?q=*&amp;authFullName_s=Noga Alon">Noga Alon</text:a><text:span>,</text:span><text:a xlink:type="simple" xlink:href="https://hal.science/search/index/?q=*&amp;authFullName_s=Hagit Attiya">Hagit Attiya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Gradinariu Potop-Butucaru">Maria Gradinariu Potop-Butucaru</text:a><text:span>et al.</text:span></text:p>
              <text:p text:style-name="Normal"><text:span>SSS 2011 - 13th International Symposium on Stabilization, Safety, and Security of Distributed Systems</text:span><text:span>, Oct 2011, Grenoble, France. pp.19-31,<text:s/></text:span><text:a xlink:type="simple" xlink:href="https://dx.doi.org/10.1007/978-3-642-24550-3_4">⟨10.1007/978-3-642-24550-3_4⟩</text:a></text:p>
              <text:p text:style-name="Normal"><text:span>Communication dans un congrès</text:span></text:p>
              <text:p text:style-name="Normal"><text:a xlink:type="simple" xlink:href="https://api.istex.fr/ark:/67375/HCB-S01R2D4G-N/fulltext.pdf?sid=hal">istex</text:a></text:p>
              <text:p text:style-name="Normal"><text:a xlink:type="simple" xlink:href="https://inria.hal.science/inria-00627780v1">inria-00627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294v1">Distributed Computing with Mobile Robots: an Introductory Survey</text:a></text:p>
              <text:p text:style-name="Normal"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Sébastien Tixeuil">Sébastien Tixeuil</text:a></text:p>
              <text:p text:style-name="Normal"><text:span>NBiS 2011 - 14th International Conference on Network-Based Information Systems</text:span><text:span>, Sep 2011, Tirana, Albania. pp.318-324,<text:s/></text:span><text:a xlink:type="simple" xlink:href="https://dx.doi.org/10.1109/NBiS.2011.55">⟨10.1109/NBiS.2011.55⟩</text:a></text:p>
              <text:p text:style-name="Normal"><text:span>Communication dans un congrès</text:span></text:p>
              <text:p text:style-name="Normal"><text:a xlink:type="simple" xlink:href="https://inria.hal.science/hal-00649294v1">hal-0064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72v1">Brief Announcement: The BG-simulation for Byzantine Mobile Robots</text:a></text:p>
              <text:p text:style-name="Normal"><text:a xlink:type="simple" xlink:href="https://hal.science/search/index/?q=*&amp;authFullName_s=Taisuke Izumi">Taisuke Izumi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Koichi Wada">Koichi Wada</text:a></text:p>
              <text:p text:style-name="Normal"><text:span>DISC 2011</text:span><text:span>, Sep 2011, Roma, Italy. pp.330-331,<text:s/></text:span><text:a xlink:type="simple" xlink:href="https://dx.doi.org/10.1007/978-3-642-24100-0_32">⟨10.1007/978-3-642-24100-0_32⟩</text:a></text:p>
              <text:p text:style-name="Normal"><text:span>Communication dans un congrès</text:span></text:p>
              <text:p text:style-name="Normal"><text:a xlink:type="simple" xlink:href="https://api.istex.fr/ark:/67375/HCB-J55PPBJ5-3/fulltext.pdf?sid=hal">istex</text:a></text:p>
              <text:p text:style-name="Normal"><text:a xlink:type="simple" xlink:href="https://hal.science/hal-01285672v1">hal-01285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77v1">Maximum Metric Spanning Tree made Byzantine Tolerant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DISC 2011 - 25th International Symposium on Distributed Computing</text:span><text:span>, Sep 2011, Rome, Italy. pp.150-164,<text:s/></text:span><text:a xlink:type="simple" xlink:href="https://dx.doi.org/10.1007/978-3-642-24100-0_14">⟨10.1007/978-3-642-24100-0_14⟩</text:a></text:p>
              <text:p text:style-name="Normal"><text:span>Communication dans un congrès</text:span></text:p>
              <text:p text:style-name="Normal"><text:a xlink:type="simple" xlink:href="https://inria.hal.science/inria-00627777v1">inria-006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86v1">Ideal Stabilization</text:a></text:p>
              <text:p text:style-name="Normal"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EEE AINA 2011</text:span><text:span>, Mar 2011, Biopolis, Singapore. pp.224-231,<text:s/></text:span><text:a xlink:type="simple" xlink:href="https://dx.doi.org/10.1109/AINA.2011.28">⟨10.1109/AINA.2011.28⟩</text:a></text:p>
              <text:p text:style-name="Normal"><text:span>Communication dans un congrès</text:span></text:p>
              <text:p text:style-name="Normal"><text:a xlink:type="simple" xlink:href="https://hal.science/hal-01285686v1">hal-0128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83v1">XS-WSNet : Extreme-scale Wireless Sensor Simulation</text:a></text:p>
              <text:p text:style-name="Normal"><text:a xlink:type="simple" xlink:href="https://hal.science/search/index/?q=*&amp;authFullName_s=Ali Asim">Ali Asim</text:a><text:span>,</text:span><text:a xlink:type="simple" xlink:href="https://hal.science/search/index/?q=*&amp;authFullName_s=Sébastien Tixeuil">Sébastien Tixeuil</text:a></text:p>
              <text:p text:style-name="Normal"><text:span>IEEE International Symposium on a World of Wireless Mobile and Multimedia Networks, WoWMoM 2010</text:span><text:span>, Jun 2010, Montreal, Canada. pp.1-9,<text:s/></text:span><text:a xlink:type="simple" xlink:href="https://dx.doi.org/10.1109/WOWMOM.2010.5534898">⟨10.1109/WOWMOM.2010.5534898⟩</text:a></text:p>
              <text:p text:style-name="Normal"><text:span>Communication dans un congrès</text:span></text:p>
              <text:p text:style-name="Normal"><text:a xlink:type="simple" xlink:href="https://hal.science/hal-01291183v1">hal-01291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700v1">Exclusive Perpetual Ring Exploration without Chirali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DISC 2010 - 24th International Symposium Distributed Computing</text:span><text:span>, Sep 2010, Cambridge, MA, United States. pp.312-327,<text:s/></text:span><text:a xlink:type="simple" xlink:href="https://dx.doi.org/10.1007/978-3-642-15763-9_29">⟨10.1007/978-3-642-15763-9_29⟩</text:a></text:p>
              <text:p text:style-name="Normal"><text:span>Communication dans un congrès</text:span></text:p>
              <text:p text:style-name="Normal"><text:a xlink:type="simple" xlink:href="https://api.istex.fr/ark:/67375/HCB-LWSV536C-0/fulltext.pdf?sid=hal">istex</text:a></text:p>
              <text:p text:style-name="Normal"><text:a xlink:type="simple" xlink:href="https://inria.hal.science/hal-00992700v1">hal-009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82v1">Brief Announcement: Monotonic Stabilization</text:a></text:p>
              <text:p text:style-name="Normal"><text:a xlink:type="simple" xlink:href="https://hal.science/search/index/?q=*&amp;authFullName_s=Yukiko Yamauchi">Yukiko Yamauchi</text:a><text:span>,</text:span><text:a xlink:type="simple" xlink:href="https://hal.science/search/index/?q=*&amp;authFullName_s=Sébastien Tixeuil">Sébastien Tixeuil</text:a></text:p>
              <text:p text:style-name="Normal"><text:span>The 29th ACM SIGACT-SIGOPS symposium on Principles of distributed computing, PODC'10</text:span><text:span>, Jul 2010, Zurich, Switzerland. pp.406-407,<text:s/></text:span><text:a xlink:type="simple" xlink:href="https://dx.doi.org/10.1145/1835698.1835794">⟨10.1145/1835698.1835794⟩</text:a></text:p>
              <text:p text:style-name="Normal"><text:span>Communication dans un congrès</text:span></text:p>
              <text:p text:style-name="Normal"><text:a xlink:type="simple" xlink:href="https://hal.science/hal-01291182v1">hal-0129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46v1">A Framework for Secure and Private P2P Publish/Subscribe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12th International Symposium Stabilization, Safety, and Security of Distributed Systems, SSS</text:span><text:span>, Sep 2010, New York, NY, United States. pp.531-545,<text:s/></text:span><text:a xlink:type="simple" xlink:href="https://dx.doi.org/10.1007/978-3-642-16023-3_41">⟨10.1007/978-3-642-16023-3_41⟩</text:a></text:p>
              <text:p text:style-name="Normal"><text:span>Communication dans un congrès</text:span></text:p>
              <text:p text:style-name="Normal"><text:a xlink:type="simple" xlink:href="https://api.istex.fr/ark:/67375/HCB-W0W04GGQ-Z/fulltext.pdf?sid=hal">istex</text:a></text:p>
              <text:p text:style-name="Normal"><text:a xlink:type="simple" xlink:href="https://hal.science/hal-01293846v1">hal-0129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491v1">A Self-Stabilizing 3-Approximation for the Maximum Leaf Spanning Tree Problem in Arbitrary Networks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Hirotsugu Kakugawa">Hirotsugu Kakugawa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Sébastien Tixeuil">Sébastien Tixeuil</text:a></text:p>
              <text:p text:style-name="Normal"><text:span>COCOON 2010</text:span><text:span>, Jul 2010, Na Thrang, Vietnam. pp.80-89,<text:s/></text:span><text:a xlink:type="simple" xlink:href="https://dx.doi.org/10.1007/978-3-642-14031-0_11">⟨10.1007/978-3-642-14031-0_11⟩</text:a></text:p>
              <text:p text:style-name="Normal"><text:span>Communication dans un congrès</text:span></text:p>
              <text:p text:style-name="Normal"><text:a xlink:type="simple" xlink:href="https://hal.science/hal-01292491v1">hal-01292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771v1">Self-stabilizing Byzantine Asynchronous Unis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OPODIS 2010 - 14th International Conference On Principles Of DIstributed Systems</text:span><text:span>, Dec 2010, Tozeur, Tunisia. pp.83-86,<text:s/></text:span><text:a xlink:type="simple" xlink:href="https://dx.doi.org/10.1007/978-3-642-17653-1_7">⟨10.1007/978-3-642-17653-1_7⟩</text:a></text:p>
              <text:p text:style-name="Normal"><text:span>Communication dans un congrès</text:span></text:p>
              <text:p text:style-name="Normal"><text:a xlink:type="simple" xlink:href="https://api.istex.fr/ark:/67375/HCB-MK53782D-J/fulltext.pdf?sid=hal">istex</text:a></text:p>
              <text:p text:style-name="Normal"><text:a xlink:type="simple" xlink:href="https://inria.hal.science/inria-00627771v1">inria-006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74v1">Robocast: Asynchronous Communication in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OPODIS 2010</text:span><text:span>, Dec 2010, Tozeur, Tunisia. pp.16-31,<text:s/></text:span><text:a xlink:type="simple" xlink:href="https://dx.doi.org/10.1007/978-3-642-17653-1_2">⟨10.1007/978-3-642-17653-1_2⟩</text:a></text:p>
              <text:p text:style-name="Normal"><text:span>Communication dans un congrès</text:span></text:p>
              <text:p text:style-name="Normal"><text:a xlink:type="simple" xlink:href="https://hal.science/hal-01290774v1">hal-012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50v1">Optimal Deterministic Ring Exploration with Oblivious Asynchronous Robots</text:a></text:p>
              <text:p text:style-name="Normal"><text:a xlink:type="simple" xlink:href="https://hal.science/search/index/?q=*&amp;authFullName_s=Anissa Lamani">Anissa Lamani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17th International Colloquium Structural Information and Communication Complexity, SIROCCO</text:span><text:span>, 2010, Şirince, Turkey. pp.183-196,<text:s/></text:span><text:a xlink:type="simple" xlink:href="https://dx.doi.org/10.1007/978-3-642-13284-1_15">⟨10.1007/978-3-642-13284-1_15⟩</text:a></text:p>
              <text:p text:style-name="Normal"><text:span>Communication dans un congrès</text:span></text:p>
              <text:p text:style-name="Normal"><text:a xlink:type="simple" xlink:href="https://hal.science/hal-01293850v1">hal-0129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70v1">Monotonic Stabilization</text:a></text:p>
              <text:p text:style-name="Normal"><text:a xlink:type="simple" xlink:href="https://hal.science/search/index/?q=*&amp;authFullName_s=Yukiko Yamauchi">Yukiko Yamauchi</text:a><text:span>,</text:span><text:a xlink:type="simple" xlink:href="https://hal.science/search/index/?q=*&amp;authFullName_s=Sébastien Tixeuil">Sébastien Tixeuil</text:a></text:p>
              <text:p text:style-name="Normal"><text:span>OPODIS 2010</text:span><text:span>, Dec 2010, Tozeur, Tunisia. pp.475-490,<text:s/></text:span><text:a xlink:type="simple" xlink:href="https://dx.doi.org/10.1007/978-3-642-17653-1_34">⟨10.1007/978-3-642-17653-1_34⟩</text:a></text:p>
              <text:p text:style-name="Normal"><text:span>Communication dans un congrès</text:span></text:p>
              <text:p text:style-name="Normal"><text:a xlink:type="simple" xlink:href="https://api.istex.fr/ark:/67375/HCB-9HFHKVVH-X/fulltext.pdf?sid=hal">istex</text:a></text:p>
              <text:p text:style-name="Normal"><text:a xlink:type="simple" xlink:href="https://hal.science/hal-01290770v1">hal-012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27v1">The Impact of Topology on Byzantine Containment in Stabilizati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24th International Symposium Distributed Computing DISC</text:span><text:span>, Sep 2010, Cambridge, MA, United States. pp.495-509,<text:s/></text:span><text:a xlink:type="simple" xlink:href="https://dx.doi.org/10.1007/978-3-642-15763-9_47">⟨10.1007/978-3-642-15763-9_47⟩</text:a></text:p>
              <text:p text:style-name="Normal"><text:span>Communication dans un congrès</text:span></text:p>
              <text:p text:style-name="Normal"><text:a xlink:type="simple" xlink:href="https://hal.science/hal-01293827v1">hal-0129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31v1">Brief Announcement: Sharing Memory in a Self-stabilizing Manner</text:a></text:p>
              <text:p text:style-name="Normal"><text:a xlink:type="simple" xlink:href="https://hal.science/search/index/?q=*&amp;authFullName_s=Noga Alon">Noga Alon</text:a><text:span>,</text:span><text:a xlink:type="simple" xlink:href="https://hal.science/search/index/?q=*&amp;authFullName_s=Hagit Attiya">Hagit Attiya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Gradinariu">Maria Gradinariu</text:a><text:span>et al.</text:span></text:p>
              <text:p text:style-name="Normal"><text:span>24th International Symposium Distributed Computing DISC</text:span><text:span>, Sep 2010, Cambridge, MA, United States. pp.525-527,<text:s/></text:span><text:a xlink:type="simple" xlink:href="https://dx.doi.org/10.1007/978-3-642-15763-9_49">⟨10.1007/978-3-642-15763-9_49⟩</text:a></text:p>
              <text:p text:style-name="Normal"><text:span>Communication dans un congrès</text:span></text:p>
              <text:p text:style-name="Normal"><text:a xlink:type="simple" xlink:href="https://hal.science/hal-01293831v1">hal-012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60v1">Communications Efﬁcaces et Auto-Stabilisation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12èmes Rencontres Francophones sur les Aspects Algorithmiques de Télécommunications (AlgoTel)</text:span><text:span>, May 2010, Belle-Dune, France. pp.id 19</text:span></text:p>
              <text:p text:style-name="Normal"><text:span>Communication dans un congrès</text:span></text:p>
              <text:p text:style-name="Normal"><text:a xlink:type="simple" xlink:href="https://hal.science/hal-00479860v1">hal-0047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76v1">SAFE-OS: a Secure and Usable Desktop Operating System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Ala Rezmerita">Ala Rezmerita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Sylvain Peyronnet">Sylvain Peyronnet</text:a><text:span>,</text:span><text:a xlink:type="simple" xlink:href="https://hal.science/search/index/?q=*&amp;authFullName_s=Sébastien Tixeuil">Sébastien Tixeuil</text:a></text:p>
              <text:p text:style-name="Normal"><text:span>CRiSIS 2010</text:span><text:span>, Oct 2010, Montréal, Canada. pp.1-7,<text:s/></text:span><text:a xlink:type="simple" xlink:href="https://dx.doi.org/10.1109/CRISIS.2010.5764916">⟨10.1109/CRISIS.2010.5764916⟩</text:a></text:p>
              <text:p text:style-name="Normal"><text:span>Communication dans un congrès</text:span></text:p>
              <text:p text:style-name="Normal"><text:a xlink:type="simple" xlink:href="https://hal.science/hal-01290776v1">hal-012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84v1">Stabilizing Locally Maximizable Tasks in Unidirectional Networks is Hard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IEEE 30th International Conference on Distributed Computing Systems, ICDCS 2010</text:span><text:span>, Jun 2010, Gênes, Italy. pp.718-727,<text:s/></text:span><text:a xlink:type="simple" xlink:href="https://dx.doi.org/10.1109/ICDCS.2010.69">⟨10.1109/ICDCS.2010.69⟩</text:a></text:p>
              <text:p text:style-name="Normal"><text:span>Communication dans un congrès</text:span></text:p>
              <text:p text:style-name="Normal"><text:a xlink:type="simple" xlink:href="https://hal.science/hal-01291184v1">hal-012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26v1">Advanced Faults Patterns for WSN Dependability Benchmarking</text:a></text:p>
              <text:p text:style-name="Normal"><text:a xlink:type="simple" xlink:href="https://hal.science/search/index/?q=*&amp;authFullName_s=Ali Asim">Ali Asim</text:a><text:span>,</text:span><text:a xlink:type="simple" xlink:href="https://hal.science/search/index/?q=*&amp;authFullName_s=Sébastien Tixeuil">Sébastien Tixeuil</text:a></text:p>
              <text:p text:style-name="Normal"><text:span>The 13th ACM international conference on Modeling, analysis, and simulation of wireless and mobile systems, MSWiM 2010</text:span><text:span>, Oct 2010, Bodrum, Turkey. pp.39-48,<text:s/></text:span><text:a xlink:type="simple" xlink:href="https://dx.doi.org/10.1145/1868521.1868530">⟨10.1145/1868521.1868530⟩</text:a></text:p>
              <text:p text:style-name="Normal"><text:span>Communication dans un congrès</text:span></text:p>
              <text:p text:style-name="Normal"><text:a xlink:type="simple" xlink:href="https://hal.science/hal-01290826v1">hal-0129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81v1">Loop-Free Super-Stabilizing Spanning Tree Construc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12th International Symposium on Stabilization, Safety, and Security of Distributed Systems (SSS 2010)</text:span><text:span>, Sep 2010, New York, NY, United States. pp.50--64,<text:s/></text:span><text:a xlink:type="simple" xlink:href="https://dx.doi.org/10.1007/978-3-642-16023-3_7">⟨10.1007/978-3-642-16023-3_7⟩</text:a></text:p>
              <text:p text:style-name="Normal"><text:span>Communication dans un congrès</text:span></text:p>
              <text:p text:style-name="Normal"><text:a xlink:type="simple" xlink:href="https://api.istex.fr/ark:/67375/HCB-DJRH55MT-N/fulltext.pdf?sid=hal">istex</text:a></text:p>
              <text:p text:style-name="Normal"><text:a xlink:type="simple" xlink:href="https://hal.science/hal-00668381v1">hal-00668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480v1">Construction auto-stabilisante d'arbre couvrant en dépit d'actions malicieuses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12èmes Rencontres Francophones sur les Aspects Algorithmiques de Télécommunications (AlgoTel)</text:span><text:span>, May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7480v1">inria-004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27v1">On Byzantine Containment Properties of the min+1 Protocol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12th International Symposium Stabilization, Safety, and Security of Distributed Systems, SSS</text:span><text:span>, Sep 2010, New York, NY, United States. pp.96-110,<text:s/></text:span><text:a xlink:type="simple" xlink:href="https://dx.doi.org/10.1007/978-3-642-16023-3_10">⟨10.1007/978-3-642-16023-3_10⟩</text:a></text:p>
              <text:p text:style-name="Normal"><text:span>Communication dans un congrès</text:span></text:p>
              <text:p text:style-name="Normal"><text:a xlink:type="simple" xlink:href="https://hal.science/hal-01290827v1">hal-012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601v1">Probabilistic Self-stabilizing Vertex Coloring in Unidirectional Anonymous Network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11th International Conference on Distributed Computing and Networking, ICDCN 2010</text:span><text:span>, Jan 2010, Kolkata, India. pp.167-177,<text:s/></text:span><text:a xlink:type="simple" xlink:href="https://dx.doi.org/10.1007/978-3-642-11322-2_19">⟨10.1007/978-3-642-11322-2_19⟩</text:a></text:p>
              <text:p text:style-name="Normal"><text:span>Communication dans un congrès</text:span></text:p>
              <text:p text:style-name="Normal"><text:a xlink:type="simple" xlink:href="https://api.istex.fr/ark:/67375/HCB-TCNGTCT7-8/fulltext.pdf?sid=hal">istex</text:a></text:p>
              <text:p text:style-name="Normal"><text:a xlink:type="simple" xlink:href="https://hal.science/hal-01292601v1">hal-0129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37v1">Connectivity-Preserving Scattering of Mobile Robots with Limited Visibility</text:a></text:p>
              <text:p text:style-name="Normal"><text:a xlink:type="simple" xlink:href="https://hal.science/search/index/?q=*&amp;authFullName_s=Taisuke Izumi">Taisuke Izumi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SSS</text:span><text:span>, Sep 2010, New York, NY, United States. pp.319-331,<text:s/></text:span><text:a xlink:type="simple" xlink:href="https://dx.doi.org/10.1007/978-3-642-16023-3_27">⟨10.1007/978-3-642-16023-3_27⟩</text:a></text:p>
              <text:p text:style-name="Normal"><text:span>Communication dans un congrès</text:span></text:p>
              <text:p text:style-name="Normal"><text:a xlink:type="simple" xlink:href="https://api.istex.fr/ark:/67375/HCB-W3GN8743-J/fulltext.pdf?sid=hal">istex</text:a></text:p>
              <text:p text:style-name="Normal"><text:a xlink:type="simple" xlink:href="https://hal.science/hal-01293837v1">hal-0129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89v1">Optimal Probabilistic Ring Exploration by Asynchronous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Sirocco 2009</text:span><text:span>, May 2009, Piran, Slovenia. pp.195-208,<text:s/></text:span><text:a xlink:type="simple" xlink:href="https://dx.doi.org/10.1007/978-3-642-11476-2_16">⟨10.1007/978-3-642-11476-2_16⟩</text:a></text:p>
              <text:p text:style-name="Normal"><text:span>Communication dans un congrès</text:span></text:p>
              <text:p text:style-name="Normal"><text:a xlink:type="simple" xlink:href="https://api.istex.fr/ark:/67375/HCB-SCWRWZK5-B/fulltext.pdf?sid=hal">istex</text:a></text:p>
              <text:p text:style-name="Normal"><text:a xlink:type="simple" xlink:href="https://hal.science/hal-01295189v1">hal-012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08v1">Byzantine-Resilient Convergence in Oblivious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ICDCN</text:span><text:span>, Jan 2009, Hyderabad, India. pp.275-280,<text:s/></text:span><text:a xlink:type="simple" xlink:href="https://dx.doi.org/10.1007/978-3-540-92295-7_33">⟨10.1007/978-3-540-92295-7_33⟩</text:a></text:p>
              <text:p text:style-name="Normal"><text:span>Communication dans un congrès</text:span></text:p>
              <text:p text:style-name="Normal"><text:a xlink:type="simple" xlink:href="https://api.istex.fr/ark:/67375/HCB-BS3F4BFK-7/fulltext.pdf?sid=hal">istex</text:a></text:p>
              <text:p text:style-name="Normal"><text:a xlink:type="simple" xlink:href="https://hal.science/hal-01298808v1">hal-012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11v1">Optimal deterministic self-stabilizing vertex coloring in unidirectional anonymous network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IPDPS</text:span><text:span>, May 2009, Rome, Italy. pp.1-8,<text:s/></text:span><text:a xlink:type="simple" xlink:href="https://dx.doi.org/10.1109/IPDPS.2009.5161053">⟨10.1109/IPDPS.2009.5161053⟩</text:a></text:p>
              <text:p text:style-name="Normal"><text:span>Communication dans un congrès</text:span></text:p>
              <text:p text:style-name="Normal"><text:a xlink:type="simple" xlink:href="https://hal.science/hal-01298811v1">hal-01298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351v1">Exploration Optimale Probabiliste d'un Anneau par des Robots Semi-Synchrones et Amnésique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11èmes Rencontres Francophones sur les Aspects Algorithmiques des Télécommunications (AlgoTel 2009)</text:span><text:span>, Jun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3351v1">inria-00383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649v2">Sur le Coloriage Auto-stabilisant dans les Réseaux Unidirectionnels Anonyme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11èmes Rencontres Francophones sur les Aspects Algorithmiques des Télécommunications (AlgoTel 2009)</text:span><text:span>, Jun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4649v2">inria-00384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87v1">Communication Efficiency in Self-Stabilizing Silent Protocol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The IEEE International Conference on Distributed Computing Systems (ICDCS 2009)</text:span><text:span>, Jun 2009, Montreal, Canada. pp.474-481,<text:s/></text:span><text:a xlink:type="simple" xlink:href="https://dx.doi.org/10.1109/ICDCS.2009.24">⟨10.1109/ICDCS.2009.24⟩</text:a></text:p>
              <text:p text:style-name="Normal"><text:span>Communication dans un congrès</text:span></text:p>
              <text:p text:style-name="Normal"><text:a xlink:type="simple" xlink:href="https://hal.science/hal-01295187v1">hal-012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591v1">A new self-stabilizing minimum spanning tree construction with loop-free proper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23rd International Symposium on Distributed Computing (DISC 2009)</text:span><text:span>, Sep 2009, Elche, Spain. pp.407--422,<text:s/></text:span><text:a xlink:type="simple" xlink:href="https://dx.doi.org/10.1007/978-3-642-04355-0_43">⟨10.1007/978-3-642-04355-0_43⟩</text:a></text:p>
              <text:p text:style-name="Normal"><text:span>Communication dans un congrès</text:span></text:p>
              <text:p text:style-name="Normal"><text:a xlink:type="simple" xlink:href="https://hal.science/hal-00869591v1">hal-0086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22v1">Snap-Stabilization in Message-Passing System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International Conference on Distributed Computing and Networking (ICDCN 2009)</text:span><text:span>, Jan 2009, Hyderabad, India. pp.281-286,<text:s/></text:span><text:a xlink:type="simple" xlink:href="https://dx.doi.org/10.1007/978-3-540-92295-7_34">⟨10.1007/978-3-540-92295-7_34⟩</text:a></text:p>
              <text:p text:style-name="Normal"><text:span>Communication dans un congrès</text:span></text:p>
              <text:p text:style-name="Normal"><text:a xlink:type="simple" xlink:href="https://hal.science/hal-01295022v1">hal-01295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350v1">Stabilisation instantanée dans les systèmes à passage de message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11èmes Rencontres Francophones sur les Aspects Algorithmiques des Télécommunications (AlgoTel 2009)</text:span><text:span>, Jun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3350v1">inria-0038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84v1">Optimal Byzantine Resilient Convergence in Asynchronous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SSS 2009.</text:span><text:span>, Nov 2009, Lyon, France. pp.165-179,<text:s/></text:span><text:a xlink:type="simple" xlink:href="https://dx.doi.org/10.1007/978-3-642-05118-0_12">⟨10.1007/978-3-642-05118-0_12⟩</text:a></text:p>
              <text:p text:style-name="Normal"><text:span>Communication dans un congrès</text:span></text:p>
              <text:p text:style-name="Normal"><text:a xlink:type="simple" xlink:href="https://hal.science/hal-01295184v1">hal-0129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07v1">Brief Announcement: Dynamic FTSS in Asynchronous Systems: The Case of Unis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23rd International Symposium on Distributed Computing, DISC 2009</text:span><text:span>, Sep 2009, Elche, Spain. pp.291-293,<text:s/></text:span><text:a xlink:type="simple" xlink:href="https://dx.doi.org/10.1007/978-3-642-04355-0_30">⟨10.1007/978-3-642-04355-0_30⟩</text:a></text:p>
              <text:p text:style-name="Normal"><text:span>Communication dans un congrès</text:span></text:p>
              <text:p text:style-name="Normal"><text:a xlink:type="simple" xlink:href="https://api.istex.fr/ark:/67375/HCB-DFFKBJJW-N/fulltext.pdf?sid=hal">istex</text:a></text:p>
              <text:p text:style-name="Normal"><text:a xlink:type="simple" xlink:href="https://hal.science/hal-01298807v1">hal-012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81v1">Byzantine Convergence in Robots Networks: The Price of Asynchrony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OPODIS 2009</text:span><text:span>, Dec 2009, Nimes, France. pp.54-70,<text:s/></text:span><text:a xlink:type="simple" xlink:href="https://dx.doi.org/10.1007/978-3-642-10877-8_7">⟨10.1007/978-3-642-10877-8_7⟩</text:a></text:p>
              <text:p text:style-name="Normal"><text:span>Communication dans un congrès</text:span></text:p>
              <text:p text:style-name="Normal"><text:a xlink:type="simple" xlink:href="https://hal.science/hal-01295181v1">hal-012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05v1">A self-stabilizing 2/3-approximation algorithm for the maximum matching problem</text:a></text:p>
              <text:p text:style-name="Normal"><text:a xlink:type="simple" xlink:href="https://hal.science/search/index/?q=*&amp;authFullName_s=Fredrik Manne">Fredrik Manne</text:a><text:span>,</text:span><text:a xlink:type="simple" xlink:href="https://hal.science/search/index/?q=*&amp;authFullName_s=Morten Mjelde">Morten Mjelde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Sébastien Tixeuil">Sébastien Tixeuil</text:a></text:p>
              <text:p text:style-name="Normal"><text:span>International Conference on Stabilization, Safety, and Security (SSS 2008)</text:span><text:span>, Nov 2008, Detroit, MI, United States. pp.94-108,<text:s/></text:span><text:a xlink:type="simple" xlink:href="https://dx.doi.org/10.1007/978-3-540-89335-6_10">⟨10.1007/978-3-540-89335-6_10⟩</text:a></text:p>
              <text:p text:style-name="Normal"><text:span>Communication dans un congrès</text:span></text:p>
              <text:p text:style-name="Normal"><text:a xlink:type="simple" xlink:href="https://api.istex.fr/ark:/67375/HCB-D5DTT4SF-8/fulltext.pdf?sid=hal">istex</text:a></text:p>
              <text:p text:style-name="Normal"><text:a xlink:type="simple" xlink:href="https://hal.science/hal-01303005v1">hal-0130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57v1">Brief Announcement: Snap-Stabilization in Message-Passing System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Principles of Distributed Computing (PODC 2008)</text:span><text:span>, Aug 2008, Toronto, Canada. pp.443-443,<text:s/></text:span><text:a xlink:type="simple" xlink:href="https://dx.doi.org/10.1145/1400751.1400838">⟨10.1145/1400751.1400838⟩</text:a></text:p>
              <text:p text:style-name="Normal"><text:span>Communication dans un congrès</text:span></text:p>
              <text:p text:style-name="Normal"><text:a xlink:type="simple" xlink:href="https://hal.science/hal-01303457v1">hal-0130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73v1">Deterministic Secure Positioning in Wireless Sensor Network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Partha Sarathi Mandal">Partha Sarathi Mandal</text:a><text:span>,</text:span><text:a xlink:type="simple" xlink:href="https://hal.science/search/index/?q=*&amp;authFullName_s=Mariusz Rokicki">Mariusz Rokicki</text:a><text:span>,</text:span><text:a xlink:type="simple" xlink:href="https://hal.science/search/index/?q=*&amp;authFullName_s=Sébastien Tixeuil">Sébastien Tixeuil</text:a></text:p>
              <text:p text:style-name="Normal"><text:span>ACM/IEEE International Conference on Distributed Computing in Sensor Networks (DCOSS 2008)</text:span><text:span>, Jun 2008, Santorini Island, Greece. pp.469-477,<text:s/></text:span><text:a xlink:type="simple" xlink:href="https://dx.doi.org/10.1007/978-3-540-69170-9_32">⟨10.1007/978-3-540-69170-9_32⟩</text:a></text:p>
              <text:p text:style-name="Normal"><text:span>Communication dans un congrès</text:span></text:p>
              <text:p text:style-name="Normal"><text:a xlink:type="simple" xlink:href="https://hal.science/hal-01303473v1">hal-0130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07v1">Universe Detectors for Sybil Defense in Ad Hoc Wireles Networks</text:a></text:p>
              <text:p text:style-name="Normal"><text:a xlink:type="simple" xlink:href="https://hal.science/search/index/?q=*&amp;authFullName_s=Adnan Vora">Adnan Vora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ylvie Delaët">Sylvie Delaët</text:a></text:p>
              <text:p text:style-name="Normal"><text:span>International Conference on Stabilization, Safety, and Security (SSS 2008)</text:span><text:span>, Nov 2008, Detroit, MI, United States. pp.63-78,<text:s/></text:span><text:a xlink:type="simple" xlink:href="https://dx.doi.org/10.1007/978-3-540-89335-6_8">⟨10.1007/978-3-540-89335-6_8⟩</text:a></text:p>
              <text:p text:style-name="Normal"><text:span>Communication dans un congrès</text:span></text:p>
              <text:p text:style-name="Normal"><text:a xlink:type="simple" xlink:href="https://hal.science/hal-01303007v1">hal-0130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70v1">Weak vs. Self vs. Probabilistic Stabilization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Masafumi Yamashita">Masafumi Yamashita</text:a></text:p>
              <text:p text:style-name="Normal"><text:span>IEEE International Conference on Distributed Computing Systems (ICDCS 2008)</text:span><text:span>, Jun 2008, Beijing, China. pp.681-688,<text:s/></text:span><text:a xlink:type="simple" xlink:href="https://dx.doi.org/10.1109/ICDCS.2008.12">⟨10.1109/ICDCS.2008.12⟩</text:a></text:p>
              <text:p text:style-name="Normal"><text:span>Communication dans un congrès</text:span></text:p>
              <text:p text:style-name="Normal"><text:a xlink:type="simple" xlink:href="https://hal.science/hal-01303470v1">hal-0130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67v1">Quiescence of Self-stabilizing Gossiping among Mobile Agents in Graphs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15th International Colloquium on Structural Information and Communication Complexity (Sirocco 2008)</text:span><text:span>, Jun 2008, Villars-sur-Ollon, Switzerland. pp.247-261,<text:s/></text:span><text:a xlink:type="simple" xlink:href="https://dx.doi.org/10.1007/978-3-540-69355-0_21">⟨10.1007/978-3-540-69355-0_21⟩</text:a></text:p>
              <text:p text:style-name="Normal"><text:span>Communication dans un congrès</text:span></text:p>
              <text:p text:style-name="Normal"><text:a xlink:type="simple" xlink:href="https://hal.science/hal-01303467v1">hal-013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25v1">Strong Stabilization: Bounding Times Affected by Byzantine Processes in Stabilization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Asian Association for Algorithms and Computation annual meeting (AAAC 2008)</text:span><text:span>, Apr 2008, Pokfulam, Hong Kong SAR China</text:span></text:p>
              <text:p text:style-name="Normal"><text:span>Communication dans un congrès</text:span></text:p>
              <text:p text:style-name="Normal"><text:a xlink:type="simple" xlink:href="https://hal.science/hal-01303525v1">hal-0130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216v1">Conflict Managers for Self-stabilization without Fairness Assumption</text:a></text:p>
              <text:p text:style-name="Normal"><text:a xlink:type="simple" xlink:href="https://hal.science/search/index/?q=*&amp;authFullName_s=Maria Gradinariu">Maria Gradinariu</text:a><text:span>,</text:span><text:a xlink:type="simple" xlink:href="https://hal.science/search/index/?q=*&amp;authFullName_s=Sébastien Tixeuil">Sébastien Tixeuil</text:a></text:p>
              <text:p text:style-name="Normal"><text:span>27th International Conference on Distributed Computing Systems (ICDCS'07)</text:span><text:span>, Jun 2007, Toronto, Canada. pp.46,<text:s/></text:span><text:a xlink:type="simple" xlink:href="https://dx.doi.org/10.1109/ICDCS.2007.95">⟨10.1109/ICDCS.2007.95⟩</text:a></text:p>
              <text:p text:style-name="Normal"><text:span>Communication dans un congrès</text:span></text:p>
              <text:p text:style-name="Normal"><text:a xlink:type="simple" xlink:href="https://hal.science/hal-01336216v1">hal-01336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59v1">Connaissance vs. Synchronie pour l'Accord Tolérant aux Pannes dans les Réseaux Inconnus</text:a></text:p>
              <text:p text:style-name="Normal"><text:a xlink:type="simple" xlink:href="https://hal.science/search/index/?q=*&amp;authFullName_s=Fabiola Greve">Fabiola Greve</text:a><text:span>,</text:span><text:a xlink:type="simple" xlink:href="https://hal.science/search/index/?q=*&amp;authFullName_s=Sebastien Tixeuil">Sebastien Tixeuil</text:a></text:p>
              <text:p text:style-name="Normal"><text:span>9ème Rencontres Francophones sur les Aspects Algorithmiques des Télécommunications</text:span><text:span>, May 2007, Ile d'Oléron, France. pp.67-70</text:span></text:p>
              <text:p text:style-name="Normal"><text:span>Communication dans un congrès</text:span></text:p>
              <text:p text:style-name="Normal"><text:a xlink:type="simple" xlink:href="https://inria.hal.science/inria-00176959v1">inria-00176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362v1">On the Self-stabilization of Mobile Robots in Graph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OPODIS 2007 - 11th International Conference on Principles of Distributed Systems</text:span><text:span>, Dec 2007, Guadeloupe, France. pp.301-314,<text:s/></text:span><text:a xlink:type="simple" xlink:href="https://dx.doi.org/10.1007/978-3-540-77096-1_22">⟨10.1007/978-3-540-77096-1_22⟩</text:a></text:p>
              <text:p text:style-name="Normal"><text:span>Communication dans un congrès</text:span></text:p>
              <text:p text:style-name="Normal"><text:a xlink:type="simple" xlink:href="https://api.istex.fr/ark:/67375/HCB-D8MB888R-N/fulltext.pdf?sid=hal">istex</text:a></text:p>
              <text:p text:style-name="Normal"><text:a xlink:type="simple" xlink:href="https://hal.sorbonne-universite.fr/hal-01311362v1">hal-01311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494v1">Evaluating complex MAC protocols for sensor networks with APMC</text:a></text:p>
              <text:p text:style-name="Normal"><text:a xlink:type="simple" xlink:href="https://hal.science/search/index/?q=*&amp;authFullName_s=Michaël Cadilhac">Michaël Cadilhac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Richard Lassaigne">Richard Lassaigne</text:a><text:span>,</text:span><text:a xlink:type="simple" xlink:href="https://hal.science/search/index/?q=*&amp;authFullName_s=Sylvain Peyronnet">Sylvain Peyronnet</text:a><text:span>,</text:span><text:a xlink:type="simple" xlink:href="https://hal.science/search/index/?q=*&amp;authFullName_s=Sébastien Tixeuil">Sébastien Tixeuil</text:a></text:p>
              <text:p text:style-name="Normal"><text:span>Automatic Verification of Critical Systems</text:span><text:span>, Sep 2006, Nancy, France. pp.35-47</text:span></text:p>
              <text:p text:style-name="Normal"><text:span>Communication dans un congrès</text:span></text:p>
              <text:p text:style-name="Normal"><text:a xlink:type="simple" xlink:href="https://inria.hal.science/inria-00089494v1">inria-0008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34v1">Fast Convergence in Self-stabilizing Wireless Networks.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12th International Conference on Parallel and Distributed Systems (ICPADS 2006), 12-15 July 2006, Minneapolis, Minnesota, USA</text:span><text:span>, Jul 2006, Minneapolis, United States. pp.31-38</text:span></text:p>
              <text:p text:style-name="Normal"><text:span>Communication dans un congrès</text:span></text:p>
              <text:p text:style-name="Normal"><text:a xlink:type="simple" xlink:href="https://hal.science/hal-00383834v1">hal-00383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298v1">Etude de convergence dans les réseaux sans fil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8emes Rencontres Francophones sur les Aspects Algorithmiques des Télécommunications</text:span><text:span>, May 2006, Trégastel, France</text:span></text:p>
              <text:p text:style-name="Normal"><text:span>Communication dans un congrès</text:span></text:p>
              <text:p text:style-name="Normal"><text:a xlink:type="simple" xlink:href="https://inria.hal.science/inria-00600298v1">inria-00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20v1">Self-stabilization in self-organized multihop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Sebastien Tixeuil">Sebastien Tixeuil</text:a></text:p>
              <text:p text:style-name="Normal"><text:span>Workshop on Wireless ad hoc Networking (WWAN'05),</text:span><text:span>, Jun 2005, Columbus, United States. pp.909-915</text:span></text:p>
              <text:p text:style-name="Normal"><text:span>Communication dans un congrès</text:span></text:p>
              <text:p text:style-name="Normal"><text:a xlink:type="simple" xlink:href="https://hal.science/hal-00383720v1">hal-003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766v1">Space Lower Bounds for Graph Exploration via Reduced Automata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Sébastien Tixeuil">Sébastien Tixeuil</text:a></text:p>
              <text:p text:style-name="Normal"><text:span>SIROCCO 2005</text:span><text:span>, May 2005, Le Mont Saint-Michel, France. pp.140-154,<text:s/></text:span><text:a xlink:type="simple" xlink:href="https://dx.doi.org/10.1007/11429647_13">⟨10.1007/11429647_13⟩</text:a></text:p>
              <text:p text:style-name="Normal"><text:span>Communication dans un congrès</text:span></text:p>
              <text:p text:style-name="Normal"><text:a xlink:type="simple" xlink:href="https://hal.science/hal-00339766v1">hal-00339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889v1">A language-driven tool for fault injection in distributed applications</text:a></text:p>
              <text:p text:style-name="Normal"><text:a xlink:type="simple" xlink:href="https://hal.science/search/index/?q=*&amp;authFullName_s=William Hoarau">William Hoarau</text:a><text:span>,</text:span><text:a xlink:type="simple" xlink:href="https://hal.science/search/index/?q=*&amp;authFullName_s=Sébastien Tixeuil">Sébastien Tixeuil</text:a></text:p>
              <text:p text:style-name="Normal"><text:span>Proceedings of the IEEE/ACM Workshop GRID 2005</text:span><text:span>, Nov 2005, Seattle, United States.<text:s/></text:span><text:a xlink:type="simple" xlink:href="https://dx.doi.org/10.1109/GRID.2005.1542742">⟨10.1109/GRID.2005.1542742⟩</text:a></text:p>
              <text:p text:style-name="Normal"><text:span>Communication dans un congrès</text:span></text:p>
              <text:p text:style-name="Normal"><text:a xlink:type="simple" xlink:href="https://inria.hal.science/hal-00684889v1">hal-00684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36v1">Auto-stabilisation dans les réseaux ad hoc.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Sébastien Tixeuil">Sébastien Tixeuil</text:a></text:p>
              <text:p text:style-name="Normal"><text:span>7e Rencontres Francophones sur les Aspects Algorithmiques des Télécommunications (Algotel)</text:span><text:span>, May 2005, Presqu'ile de giens, France</text:span></text:p>
              <text:p text:style-name="Normal"><text:span>Communication dans un congrès</text:span></text:p>
              <text:p text:style-name="Normal"><text:a xlink:type="simple" xlink:href="https://inria.hal.science/inria-00600336v1">inria-0060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27v1">Optimal Randomized Self-stabilizing Mutual Exclusion on Synchronous Ring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ébastien Tixeuil">Sébastien Tixeuil</text:a></text:p>
              <text:p text:style-name="Normal"><text:span>Proceedings of DISC'2004</text:span><text:span>, Oct 2004, Netherlands. pp.216--229</text:span></text:p>
              <text:p text:style-name="Normal"><text:span>Communication dans un congrès</text:span></text:p>
              <text:p text:style-name="Normal"><text:a xlink:type="simple" xlink:href="https://hal.science/hal-00307527v1">hal-003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29v1">Protocoles auto-stabilisants synchrones d'exclusion mutuelle pour les anneaux anonymes et uniforme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ébastien Tixeuil">Sébastien Tixeuil</text:a></text:p>
              <text:p text:style-name="Normal"><text:span>Actes d'AlgoTel 2004</text:span><text:span>, May 2004, France. pp.135--140</text:span></text:p>
              <text:p text:style-name="Normal"><text:span>Communication dans un congrès</text:span></text:p>
              <text:p text:style-name="Normal"><text:a xlink:type="simple" xlink:href="https://hal.science/hal-00307529v1">hal-00307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1707v1">Self-stabilizing Vertex Coloring of Arbitrary Graphs</text:a></text:p>
              <text:p text:style-name="Normal"><text:a xlink:type="simple" xlink:href="https://hal.science/search/index/?q=*&amp;authFullName_s=Maria Gradinariu">Maria Gradinariu</text:a><text:span>,</text:span><text:a xlink:type="simple" xlink:href="https://hal.science/search/index/?q=*&amp;authFullName_s=Sébastien Tixeuil">Sébastien Tixeuil</text:a></text:p>
              <text:p text:style-name="Normal"><text:span>International conference on Principles of Distributed Systems (OPODIS 2000)</text:span><text:span>, Dec 2000, Paris, France. pp.55-70</text:span></text:p>
              <text:p text:style-name="Normal"><text:span>Communication dans un congrès</text:span></text:p>
              <text:p text:style-name="Normal"><text:a xlink:type="simple" xlink:href="https://hal.sorbonne-universite.fr/hal-00631707v1">hal-00631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1710v1">Self-stabilization with Global Rooted Synchronizers</text:a></text:p>
              <text:p text:style-name="Normal"><text:a xlink:type="simple" xlink:href="https://hal.science/search/index/?q=*&amp;authFullName_s=Luc Onana Alima">Luc Onana Alima</text:a><text:span>,</text:span><text:a xlink:type="simple" xlink:href="https://hal.science/search/index/?q=*&amp;authFullName_s=Joffroy Beauquier">Joffroy Beauquier</text:a><text:span>,</text:span><text:a xlink:type="simple" xlink:href="https://hal.science/search/index/?q=*&amp;authFullName_s=Ajoy Datta">Ajoy Datta</text:a><text:span>,</text:span><text:a xlink:type="simple" xlink:href="https://hal.science/search/index/?q=*&amp;authFullName_s=Sébastien Tixeuil">Sébastien Tixeuil</text:a></text:p>
              <text:p text:style-name="Normal"><text:span>IEEE International Conference on Distributed Computing Systems (ICDCS 98)</text:span><text:span>, May 1998, Amsterdam, Netherlands. pp.102-109,<text:s/></text:span><text:a xlink:type="simple" xlink:href="https://dx.doi.org/10.1109/ICDCS.1998.679492">⟨10.1109/ICDCS.1998.679492⟩</text:a></text:p>
              <text:p text:style-name="Normal"><text:span>Communication dans un congrès</text:span></text:p>
              <text:p text:style-name="Normal"><text:a xlink:type="simple" xlink:href="https://hal.sorbonne-universite.fr/hal-00631710v1">hal-0063171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294ba8" table:style-name="294ba8">
          <table:table-column table:style-name="294ba8.0"/>
          <table:table-row>
            <table:table-cell office:value-type="string">
              <text:p text:style-name="Normal"><text:a xlink:type="simple" xlink:href="https://hal.science/hal-04879181v1">Demo: towards reproducible evaluations of ML-based IDS using data-driven approaches</text:a></text:p>
              <text:p text:style-name="Normal"><text:a xlink:type="simple" xlink:href="https://hal.science/search/index/?q=*&amp;authFullName_s=Solayman Ayoubi">Solayman Ayoubi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Houda Jmila">Houda Jmila</text:a></text:p>
              <text:p text:style-name="Normal"><text:span>Bo Luo; Xiaojing Liao; Jun Xu.<text:s/></text:span><text:span>CCS '24: ACM SIGSAC Conference on Computer and Communications Security</text:span><text:span>, Oct 2024, Salt Lake City, UT, United States.<text:s/></text:span><text:a xlink:type="simple" xlink:href="https://dl.acm.org/doi/10.1145/3658644.3691368">Association for Computing Machinery</text:a><text:span>, CCS '24: Proceedings of the 2024 on ACM SIGSAC Conference on Computer and Communications Security, pp.5081-5083, 2024,<text:s/></text:span><text:a xlink:type="simple" xlink:href="https://dx.doi.org/10.1145/3658644.3691368">⟨10.1145/3658644.3691368⟩</text:a></text:p>
              <text:p text:style-name="Normal"><text:span>Poster de conférence</text:span></text:p>
              <text:p text:style-name="Normal"><text:a xlink:type="simple" xlink:href="https://hal.science/hal-04879181v1">hal-0487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41v1">Evaluation Framework for ML-based IDS</text:a></text:p>
              <text:p text:style-name="Normal"><text:a xlink:type="simple" xlink:href="https://hal.science/search/index/?q=*&amp;authFullName_s=Solayman Ayoubi">Solayman Ayoubi</text:a><text:span>,</text:span><text:a xlink:type="simple" xlink:href="https://hal.science/search/index/?q=*&amp;authFullName_s=Gregory Blanc">Gregory Blanc</text:a><text:span>,</text:span><text:a xlink:type="simple" xlink:href="https://hal.science/search/index/?q=*&amp;authFullName_s=Houda Jmila">Houda Jmila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Thomas Silverston">Thomas Silverston</text:a></text:p>
              <text:p text:style-name="Normal"><text:span>RESSI 2023 : Rendez-vous de la Recherche et de l'Enseignement de la Sécurité des Systèmes d'Information</text:span><text:span>, May 2023, Neuvy-sur-Barangeon, France</text:span></text:p>
              <text:p text:style-name="Normal"><text:span>Poster de conférence</text:span></text:p>
              <text:p text:style-name="Normal"><text:a xlink:type="simple" xlink:href="https://hal.science/hal-04164441v1">hal-0416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98v1">GRIFIN: cognitive and programmable security for resilient next-generation networks</text:a></text:p>
              <text:p text:style-name="Normal"><text:a xlink:type="simple" xlink:href="https://hal.science/search/index/?q=*&amp;authFullName_s=Gregory Blanc">Gregory Blanc</text:a><text:span>,</text:span><text:a xlink:type="simple" xlink:href="https://hal.science/search/index/?q=*&amp;authFullName_s=Thomas Silverston">Thomas Silverston</text:a><text:span>,</text:span><text:a xlink:type="simple" xlink:href="https://hal.science/search/index/?q=*&amp;authFullName_s=Sébastien Tixeuil">Sébastien Tixeuil</text:a></text:p>
              <text:p text:style-name="Normal"><text:span>RESSI 2022 : Rendez-vous de la Recherche et de l'Enseignement de la Sécurité des Systèmes d'Information</text:span><text:span>, May 2022, Chambon-sur-Lac, France</text:span></text:p>
              <text:p text:style-name="Normal"><text:span>Poster de conférence</text:span></text:p>
              <text:p text:style-name="Normal"><text:a xlink:type="simple" xlink:href="https://hal.science/hal-04165398v1">hal-041653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92v1">Brief announcement: Approximate Agreement under Mobile Byzantine Faults Model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IEEE Conference on Distributed Computing Systems (ICDCS 2016)</text:span><text:span>, Jun 2016, Nara, Japan. IEEE, pp.727-728,<text:s/></text:span><text:a xlink:type="simple" xlink:href="https://dx.doi.org/10.1109/ICDCS.2016.68">⟨10.1109/ICDCS.2016.68⟩</text:a></text:p>
              <text:p text:style-name="Normal"><text:span>Poster de conférence</text:span></text:p>
              <text:p text:style-name="Normal"><text:a xlink:type="simple" xlink:href="https://hal.sorbonne-universite.fr/hal-01349092v1">hal-01349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94v1">Brief announcement: Distributed Online Data Aggregation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IEEE Conference on Distributed Computing Systems (ICDCS 2016)</text:span><text:span>, Jun 2016, Nara, Japan. IEEE, pp.747-748,<text:s/></text:span><text:a xlink:type="simple" xlink:href="https://dx.doi.org/10.1109/ICDCS.2016.55">⟨10.1109/ICDCS.2016.55⟩</text:a></text:p>
              <text:p text:style-name="Normal"><text:span>Poster de conférence</text:span></text:p>
              <text:p text:style-name="Normal"><text:a xlink:type="simple" xlink:href="https://hal.sorbonne-universite.fr/hal-01349094v1">hal-0134909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6e06a" table:style-name="06e06a">
          <table:table-column table:style-name="06e06a.0"/>
          <table:table-row>
            <table:table-cell office:value-type="string">
              <text:p text:style-name="Normal"><text:a xlink:type="simple" xlink:href="https://inria.hal.science/inria-00078184v1">Self-stabilizing Systems</text:a></text:p>
              <text:p text:style-name="Normal"><text:a xlink:type="simple" xlink:href="https://hal.science/search/index/?q=*&amp;authFullName_s=Ted Herman">Ted Herman</text:a><text:span>,</text:span><text:a xlink:type="simple" xlink:href="https://hal.science/search/index/?q=*&amp;authFullName_s=Sébastien Tixeuil">Sébastien Tixeuil</text:a></text:p>
              <text:p text:style-name="Normal"><text:span>Ted Herman and Sébastien Tixeuil. Springer, 2005</text:span></text:p>
              <text:p text:style-name="Normal"><text:span>Ouvrages</text:span></text:p>
              <text:p text:style-name="Normal"><text:a xlink:type="simple" xlink:href="https://inria.hal.science/inria-00078184v1">inria-00078184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5db99c" table:style-name="5db99c">
          <table:table-column table:style-name="5db99c.0"/>
          <table:table-row>
            <table:table-cell office:value-type="string">
              <text:p text:style-name="Normal"><text:a xlink:type="simple" xlink:href="https://hal.sorbonne-universite.fr/hal-02076375v1">Fault-Tolerant Mobile Robots</text:a></text:p>
              <text:p text:style-name="Normal"><text:a xlink:type="simple" xlink:href="https://hal.science/search/index/?q=*&amp;authFullName_s=Xavier Défago">Xavier Défag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Distributed Computing by Mobile Entities</text:span><text:span>, 11340, Springer, pp.234-251, 2019, Lecture Notes in Computer Science,<text:s/></text:span><text:a xlink:type="simple" xlink:href="https://dx.doi.org/10.1007/978-3-030-11072-7_10">⟨10.1007/978-3-030-11072-7_10⟩</text:a></text:p>
              <text:p text:style-name="Normal"><text:span>Chapitre d'ouvrage</text:span></text:p>
              <text:p text:style-name="Normal"><text:a xlink:type="simple" xlink:href="https://hal.sorbonne-universite.fr/hal-02076375v1">hal-0207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634v1">Formal Methods for Mobile Robots</text:a></text:p>
              <text:p text:style-name="Normal"><text:a xlink:type="simple" xlink:href="https://hal.science/search/index/?q=*&amp;authFullName_s=Maria Potop-Butucaru">Maria Potop-Butucaru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Paola Flocchini; Giuseppe Prencipe; Nicola Santoro.<text:s/></text:span><text:span>Distributed Computing by Mobile Entities, Current Research in Moving and Computing</text:span><text:span>, 11340, Springer International Publishing, pp.278-313, 2019, Theoretical Computer Science and General Issues, 978-3-030-11071-0.<text:s/></text:span><text:a xlink:type="simple" xlink:href="https://dx.doi.org/10.1007/978-3-030-11072-7_12">⟨10.1007/978-3-030-11072-7_12⟩</text:a></text:p>
              <text:p text:style-name="Normal"><text:span>Chapitre d'ouvrage</text:span></text:p>
              <text:p text:style-name="Normal"><text:a xlink:type="simple" xlink:href="https://hal.science/hal-01981634v1">hal-0198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35v1">Dependability Evaluation of The Ogsa-Dai Middleware</text:a></text:p>
              <text:p text:style-name="Normal"><text:a xlink:type="simple" xlink:href="https://hal.science/search/index/?q=*&amp;authFullName_s=William Hoarau">William Hoara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Nuno Rodrigues">Nuno Rodrigues</text:a><text:span>,</text:span><text:a xlink:type="simple" xlink:href="https://hal.science/search/index/?q=*&amp;authFullName_s=Décio Sousa">Décio Sousa</text:a><text:span>,</text:span><text:a xlink:type="simple" xlink:href="https://hal.science/search/index/?q=*&amp;authFullName_s=Luis Silva">Luis Silva</text:a></text:p>
              <text:p text:style-name="Normal"><text:span>Achievements in European Research on Grid Systems</text:span><text:span>, Springer Berlin / Heidelberg, pp.223-236, 2008, 978-0-387-72811-7.<text:s/></text:span><text:a xlink:type="simple" xlink:href="https://dx.doi.org/10.1007/978-0-387-72812-4_17">⟨10.1007/978-0-387-72812-4_17⟩</text:a></text:p>
              <text:p text:style-name="Normal"><text:span>Chapitre d'ouvrage</text:span></text:p>
              <text:p text:style-name="Normal"><text:a xlink:type="simple" xlink:href="https://hal.science/hal-01303735v1">hal-0130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71v1">Fault-tolerant Distributed Algorithms for Scalable Systems</text:a></text:p>
              <text:p text:style-name="Normal"><text:a xlink:type="simple" xlink:href="https://hal.science/search/index/?q=*&amp;authFullName_s=Sébastien Tixeuil">Sébastien Tixeuil</text:a></text:p>
              <text:p text:style-name="Normal"><text:span>Wireless Ad Hoc and Sensor Networks</text:span><text:span>, ISTE, pp.225-256, 2007, 9781848210035</text:span></text:p>
              <text:p text:style-name="Normal"><text:span>Chapitre d'ouvrage</text:span></text:p>
              <text:p text:style-name="Normal"><text:a xlink:type="simple" xlink:href="https://hal.science/hal-01334871v1">hal-013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55v1">The Reduced Automata Technique for Graph Exploration Space Lower Bound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Sergio Rajsbaum">Sergio Rajsbaum</text:a><text:span>,</text:span><text:a xlink:type="simple" xlink:href="https://hal.science/search/index/?q=*&amp;authFullName_s=Sébastien Tixeuil">Sébastien Tixeuil</text:a></text:p>
              <text:p text:style-name="Normal"><text:span>Oded Goldreich, Arnold L. Rosenberg, Alan L. Selman.<text:s/></text:span><text:span>Essays in Memory of Shimon Even</text:span><text:span>, Springer Berlin / Heidelberg, Volume LNCS 3895, p. 1-26, 2006, Lecture Notes in Computer Science,<text:s/></text:span><text:a xlink:type="simple" xlink:href="https://dx.doi.org/10.1007/11685654_1">⟨10.1007/11685654_1⟩</text:a></text:p>
              <text:p text:style-name="Normal"><text:span>Chapitre d'ouvrage</text:span></text:p>
              <text:p text:style-name="Normal"><text:a xlink:type="simple" xlink:href="https://hal.science/hal-00341655v1">hal-00341655v1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14a401" table:style-name="14a401">
          <table:table-column table:style-name="14a401.0"/>
          <table:table-row>
            <table:table-cell office:value-type="string">
              <text:p text:style-name="Normal"><text:a xlink:type="simple" xlink:href="https://hal.science/hal-05009549v3">On the Solvability of Byzantine-tolerant Reliable Communication in Dynamic Network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09549v3">hal-05009549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2017v1">Asynchronous Gathering in a Torus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Koichi Wada">Koichi Wad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12017v1">hal-03112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1541v1">Computer Aided Formal Design of Swarm Robotics Algorith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11541v1">hal-03111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1573v1">Resource Efficient Stabilization for Local Tasks despite Unknown Capacity Link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Sébastien Tixeuil">Sébastien Tixeu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2981573v1">hal-029815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3644v1">Uniform Bipartition in the Population Protocol Model with Arbitrary Communication Graphs</text:a></text:p>
              <text:p text:style-name="Normal"><text:a xlink:type="simple" xlink:href="https://hal.science/search/index/?q=*&amp;authFullName_s=Hiroto Yasumi">Hiroto Yasum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Michiko Inoue">Michiko Inoue</text:a><text:span>,</text:span><text:a xlink:type="simple" xlink:href="https://hal.science/search/index/?q=*&amp;authFullName_s=Sébastien Tixeuil">Sébastien Tixeu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3013644v1">hal-03013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1564v1">Quixo Is Solved</text:a></text:p>
              <text:p text:style-name="Normal"><text:a xlink:type="simple" xlink:href="https://hal.science/search/index/?q=*&amp;authFullName_s=Satoshi Tanaka">Satoshi Tanaka</text:a><text:span>,</text:span><text:a xlink:type="simple" xlink:href="https://hal.science/search/index/?q=*&amp;authFullName_s=François Bonnet">François Bonnet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Yasumasa Tamura">Yasumasa Tamur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orbonne-universite.fr/hal-02981564v1">hal-029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97v1">Approximate Agreement under Mobile Byzantine Fault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01597v1">hal-013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20v1">Universal Loop-Free Super-Stabilization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2320v1">hal-00492320v1</text:a></text:p>
            </table:table-cell>
          </table:table-row>
        </table:table>
        <text:p text:style-name="P25"/>
        <text:p text:style-name="Heading2"><text:span text:style-name="T9">Rapport (69)</text:span></text:p>
        <text:p text:style-name="P27"/>
        <table:table table:name="c2408d" table:style-name="c2408d">
          <table:table-column table:style-name="c2408d.0"/>
          <table:table-row>
            <table:table-cell office:value-type="string">
              <text:p text:style-name="Normal"><text:a xlink:type="simple" xlink:href="https://hal.science/hal-05480061v1">LIFT: Byzantine Resilient Hub-Sampling</text:a></text:p>
              <text:p text:style-name="Normal"><text:a xlink:type="simple" xlink:href="https://hal.science/search/index/?q=*&amp;authFullName_s=Mohamed Amine Legheraba">Mohamed Amine Legheraba</text:a><text:span>,</text:span><text:a xlink:type="simple" xlink:href="https://hal.science/search/index/?q=*&amp;authFullName_s=Nour Rachdi">Nour Rachdi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CANDAR 2025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80061v1">hal-054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74v6">Emergent Peer-to-Peer Multi-Hub Topology</text:a></text:p>
              <text:p text:style-name="Normal"><text:a xlink:type="simple" xlink:href="https://hal.science/search/index/?q=*&amp;authFullName_s=Mohamed Amine Legheraba">Mohamed Amine Legheraba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Sorbonne Universites, UPMC University of Paris 6; LIP6 - Laboratoire d'Informatique de Paris 6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82174v6">hal-04582174v6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7430v1">ABD-HFL: Byzantine-resistant Decentralized Hierarchical Federated Learning</text:a></text:p>
              <text:p text:style-name="Normal"><text:a xlink:type="simple" xlink:href="https://hal.science/search/index/?q=*&amp;authFullName_s=Tengfei An">Tengfei An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erge Fdida">Serge Fdida</text:a></text:p>
              <text:p text:style-name="Normal"><text:span>LIP6, Sorbonne Université, CNRS, UMR 7606. 2024</text:span></text:p>
              <text:p text:style-name="Normal"><text:span>Rapport</text:span><text:span><text:s/>(rapport technique)</text:span></text:p>
              <text:p text:style-name="Normal"><text:a xlink:type="simple" xlink:href="https://cnrs.hal.science/hal-04627430v1">hal-04627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55860v1">HEAL: Resilient and Self-* Hub-based Learning</text:a></text:p>
              <text:p text:style-name="Normal"><text:a xlink:type="simple" xlink:href="https://hal.science/search/index/?q=*&amp;authFullName_s=Mohamed Amine Legheraba">Mohamed Amine Legheraba</text:a><text:span>,</text:span><text:a xlink:type="simple" xlink:href="https://hal.science/search/index/?q=*&amp;authFullName_s=Stefan Galkiewicz">Stefan Galkiewicz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Sorbonne Universite. 2024</text:span></text:p>
              <text:p text:style-name="Normal"><text:span>Rapport</text:span></text:p>
              <text:p text:style-name="Normal"><text:a xlink:type="simple" xlink:href="https://hal.sorbonne-universite.fr/hal-04855860v1">hal-048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87v1">Boosting the Efficiency of Byzantine-tolerant Reliable Communication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[Technical Report] Sorbonne Université, CNRS, LIP6, F-75005 Paris, France; Sapienza Università di Roma, Rome, Italy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60087v1">hal-0296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65v3">Multi-hop Byzantine Reliable Broadcast with Honest Dealer Made Practical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[Technical Report] Sorbonne Université, CNRS, Laboratoire d'Informatique de Paris 6, LIP6, F-75005 Paris, France; Dipartimento di Ingegneria Informatica Automatica e Gestionale "Antonio Ruberti'', Sapienza Università di Roma, Rome, Italy. 2019</text:span></text:p>
              <text:p text:style-name="Normal"><text:span>Rapport</text:span><text:span><text:s/>(rapport technique)</text:span></text:p>
              <text:p text:style-name="Normal"><text:a xlink:type="simple" xlink:href="https://hal.science/hal-01826865v3">hal-018268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77v3">Reliable Broadcast in Dynamic Networks with Locally Bounded Byzantine Failure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Giovanni Farina">Giovanni Farina</text:a><text:span>,</text:span><text:a xlink:type="simple" xlink:href="https://hal.science/search/index/?q=*&amp;authFullName_s=Sébastien Tixeuil">Sébastien Tixeuil</text:a></text:p>
              <text:p text:style-name="Normal"><text:span>[Technical Report] Sorbonne Université, CNRS, Laboratoire d’Informatique de Paris 6, LIP6, F-75005 Paris, France; Dipartimento di Ingegneria Informatica Automatica e Gestionale "Antonio Ruberti", Università degli Studi di Roma La Sapienza, Rome, Italy. 2018</text:span></text:p>
              <text:p text:style-name="Normal"><text:span>Rapport</text:span><text:span><text:s/>(rapport technique)</text:span></text:p>
              <text:p text:style-name="Normal"><text:a xlink:type="simple" xlink:href="https://hal.science/hal-01712277v3">hal-01712277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962v1">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[Research Report] Sorbonne Université, CNRS, Laboratoire d’Informatique de Paris 6, LIP6, F-75005 Paris, France. 2018, pp.1-12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762962v1">hal-017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08v1">On the encoding and solving partial information games</text:a></text:p>
              <text:p text:style-name="Normal"><text:a xlink:type="simple" xlink:href="https://hal.science/search/index/?q=*&amp;authFullName_s=Yackolley Amoussou-Guenou">Yackolley Amoussou-Guen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Leo Tible">Leo Tible</text:a><text:span>et al.</text:span></text:p>
              <text:p text:style-name="Normal"><text:span>[Research Report] LIP6, Sorbonne Université, CNRS, UMR 7606; LINCS; CEA Paris Saclay; Sorbonne Université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90508v1">hal-01790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3397v1">Churn Possibilities and Impossibilities</text:a></text:p>
              <text:p text:style-name="Normal"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Kent State University; Sorbonne Université, CNRS, Laboratoire d’Informatique de Paris 6, LIP6, F-75005 Paris, France. 2018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753397v1">hal-01753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744v1">Concurrent Geometric Multicasting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James Scott Robinson">James Scott Robinson</text:a><text:span>,</text:span><text:a xlink:type="simple" xlink:href="https://hal.science/search/index/?q=*&amp;authFullName_s=Sébastien Tixeuil">Sébastien Tixeuil</text:a></text:p>
              <text:p text:style-name="Normal"><text:span>[Research Report] UPMC Sorbonne Universités. 2017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540744v1">hal-01540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5451v1">Optimally Gathering Two Robots</text:a></text:p>
              <text:p text:style-name="Normal"><text:a xlink:type="simple" xlink:href="https://hal.science/search/index/?q=*&amp;authFullName_s=Adam Heriban">Adam Heriban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Sébastien Tixeuil">Sébastien Tixeuil</text:a></text:p>
              <text:p text:style-name="Normal"><text:span>[Research Report] UPMC Sorbonne Universités. 2017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575451v1">hal-0157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76v1">Optimal Storage under Unsynchrononized Mobile Byzantine Faults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UPMC - Université Paris 6 Pierre et Marie Curie; Sapienza Università di Roma (Itali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61776v1">hal-01561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0339v1">Parameterized Verification of Algorithms for Oblivious Robots on a Ring</text:a></text:p>
              <text:p text:style-name="Normal"><text:a xlink:type="simple" xlink:href="https://hal.science/search/index/?q=*&amp;authFullName_s=Arnaud Sangnier">Arnaud Sangnier</text:a><text:span>,</text:span><text:a xlink:type="simple" xlink:href="https://hal.science/search/index/?q=*&amp;authFullName_s=Nathalie Sznajder">Nathalie Sznajder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UPMC Sorbonne Universités. 2017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540339v1">hal-015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85v2">Distributed Online Data Aggregation in Dynamic Graphs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Sorbonne Universités, UPMC Univ Paris 06, CNRS, LIP6 UMR 7606, 4 place Jussieu 75005 Paris.; Osaka University, Japa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64285v2">hal-0126428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2193v2">Optimal Self-Stabilizing Mobile Byzantine-Tolerant Regular Register with bounded timestamp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UPMC - Université Paris 6 Pierre et Marie Curie; Sapienza Università di Roma (Italie). 2016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362193v2">hal-0136219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295v1">Certified Universal Gathering in $R^2$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UPMC; CNAM. 2016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274295v1">hal-01274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0804v1">Infinite Unlimited Churn</text:a></text:p>
              <text:p text:style-name="Normal"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LIP6 - Laboratoire d'Informatique de Paris 6; Kent State University. 2016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350804v1">hal-01350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8830v2">Optimal Mobile Byzantine Fault Tolerant Distributed Storage</text:a></text:p>
              <text:p text:style-name="Normal"><text:a xlink:type="simple" xlink:href="https://hal.science/search/index/?q=*&amp;authFullName_s=Silvia Bonomi">Silvia Bonomi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UPMC - Université Paris 6 Pierre et Marie Curie. 2016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348830v2">hal-0134883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111v2">Packet Efficient Implementation of the Omega Failure Detector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Dianne Foreback">Dianne Forebac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UPMC Université Paris VI; Kent State University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153111v2">hal-0115311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66048v2">The Random Bit Complexity of Mobile Robots Scattering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[Research Report] Université Pierre et Marie Curie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0866048v2">hal-0086604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8488v1">Stateless Geocasting</text:a></text:p>
              <text:p text:style-name="Normal"><text:a xlink:type="simple" xlink:href="https://hal.science/search/index/?q=*&amp;authFullName_s=Jordan Adamek">Jordan Adamek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UPMC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168488v1">hal-01168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890v1">A Certified Universal Gathering Algorithm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UPMC, Sorbonne Universites CNRS; CNAM, Paris; College de France; Université Paris Sud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159890v1">hal-011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532v4">Probabilistic Asynchronous Arbitrary Pattern Formation</text:a></text:p>
              <text:p text:style-name="Normal"><text:a xlink:type="simple" xlink:href="https://hal.science/search/index/?q=*&amp;authFullName_s=Quentin Bramas">Quentin Bramas</text:a><text:span>,</text:span><text:a xlink:type="simple" xlink:href="https://hal.science/search/index/?q=*&amp;authFullName_s=Sébastien Tixeuil">Sébastien Tixeuil</text:a></text:p>
              <text:p text:style-name="Normal"><text:span>[Research Report] Université Pierre et Marie Cur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4532v4">hal-01184532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0569v4">Reliable Communication in a Dynamic Network in the Presence of Byzantine Fault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Défago">Xavier Défago</text:a></text:p>
              <text:p text:style-name="Normal"><text:span>[Research Report] _. 2014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0940569v4">hal-009405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6v1">Impossibility of Gathering, a Certific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Sébastien Tixeuil">Sébastien Tixeuil</text:a></text:p>
              <text:p text:style-name="Normal"><text:span>[Technical Report] CEDRIC-14-3016, CEDRIC laboratory, CNAM-Paris, France. 2014, pp.10</text:span></text:p>
              <text:p text:style-name="Normal"><text:span>Rapport</text:span><text:span><text:s/>(rapport technique)</text:span></text:p>
              <text:p text:style-name="Normal"><text:a xlink:type="simple" xlink:href="https://hal.science/hal-00995126v1">hal-009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61v1">Formal verification of Mobile Robot Protocols</text:a></text:p>
              <text:p text:style-name="Normal"><text:a xlink:type="simple" xlink:href="https://hal.science/search/index/?q=*&amp;authFullName_s=Béatrice Berard">Béatrice Berard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Yann Thierry-Mieg">Yann Thierry-Mieg</text:a><text:span>,</text:span><text:a xlink:type="simple" xlink:href="https://hal.science/search/index/?q=*&amp;authFullName_s=Sébastien Tixeuil">Sébastien Tixeuil</text:a></text:p>
              <text:p text:style-name="Normal"><text:span>[Research Report] LIP6. 2013</text:span></text:p>
              <text:p text:style-name="Normal"><text:span>Rapport</text:span></text:p>
              <text:p text:style-name="Normal"><text:a xlink:type="simple" xlink:href="https://hal.science/hal-00834061v1">hal-008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33v1">Certified Impossibility Results for Byzantine-Tolerant Mobile Robots</text:a></text:p>
              <text:p text:style-name="Normal"><text:a xlink:type="simple" xlink:href="https://hal.science/search/index/?q=*&amp;authFullName_s=Cédric Auger">Cédric Auger</text:a><text:span>,</text:span><text:a xlink:type="simple" xlink:href="https://hal.science/search/index/?q=*&amp;authFullName_s=Zohir Bouzid">Zohir Bouzi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1560, LRI - CNRS, University Paris-Su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34633v1">hal-00834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73343v4">On Byzantine Broadcast in Planar Graph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[Research Report] _. 2013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0773343v4">hal-00773343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77155v2">Parameterizable Byzantine Broadcast in Loosely Connected Network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[Research Report] ???. 2012</text:span></text:p>
              <text:p text:style-name="Normal"><text:span>Rapport</text:span></text:p>
              <text:p text:style-name="Normal"><text:a xlink:type="simple" xlink:href="https://hal.sorbonne-universite.fr/hal-00777155v2">hal-007771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9520v1">The Byzantine Brides Problem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Nini Zhu">Nini Zhu</text:a></text:p>
              <text:p text:style-name="Normal"><text:span>[Research Report] ???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9520v1">hal-00679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074v1">Gathering an even number of robots in an odd ring without global multiplicity detection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[Research Report] ???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9074v1">hal-007090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3688v1">Limiting Byzantine Influence in Multihop Asynchronous Networks</text:a></text:p>
              <text:p text:style-name="Normal"><text:a xlink:type="simple" xlink:href="https://hal.science/search/index/?q=*&amp;authFullName_s=Alexandre Maurer">Alexandre Maurer</text:a><text:span>,</text:span><text:a xlink:type="simple" xlink:href="https://hal.science/search/index/?q=*&amp;authFullName_s=Sébastien Tixeuil">Sébastien Tixeuil</text:a></text:p>
              <text:p text:style-name="Normal"><text:span>[Research Report] _. 2011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0663688v1">hal-00663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390v1">Asynchronous mobile robot gathering from symmetric configurations without global multiplicity detection</text:a></text:p>
              <text:p text:style-name="Normal"><text:a xlink:type="simple" xlink:href="https://hal.science/search/index/?q=*&amp;authFullName_s=Sayaka Kamei">Sayaka Kamei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ukuhito Ooshita">Fukuhito Ooshita</text:a><text:span>,</text:span><text:a xlink:type="simple" xlink:href="https://hal.science/search/index/?q=*&amp;authFullName_s=Sébastien Tixeuil">Sébastien Tixeuil</text:a></text:p>
              <text:p text:style-name="Normal"><text:span>[Research Report] ???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9390v1">inria-00589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8390v1">A Taxonomy of Daemons in Self-stabilizati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Sébastien Tixeuil">Sébastien Tixeuil</text:a></text:p>
              <text:p text:style-name="Normal"><text:span>[Research Report] ???. 2011</text:span></text:p>
              <text:p text:style-name="Normal"><text:span>Rapport</text:span></text:p>
              <text:p text:style-name="Normal"><text:a xlink:type="simple" xlink:href="https://hal.sorbonne-universite.fr/hal-00628390v1">hal-0062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234v1">Maximum Metric Spanning Tree made Byzantine Tolerant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???. 2011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9234v1">inria-00589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1963v3">Optimal grid exploration by asynchronous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Anissa Lamani">Anissa Lamani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Pascal Raymond">Pascal Raymond</text:a><text:span>,</text:span><text:a xlink:type="simple" xlink:href="https://hal.science/search/index/?q=*&amp;authFullName_s=Sébastien Tixeuil">Sébastien Tixeuil</text:a></text:p>
              <text:p text:style-name="Normal"><text:span>[Research Report] ???. 2011</text:span></text:p>
              <text:p text:style-name="Normal"><text:span>Rapport</text:span></text:p>
              <text:p text:style-name="Normal"><text:a xlink:type="simple" xlink:href="https://hal.sorbonne-universite.fr/hal-00591963v3">hal-005919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55v1">Asynchronous Exclusive Perpetual Grid Exploration without Sense of Direction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11</text:span></text:p>
              <text:p text:style-name="Normal"><text:span>Rapport</text:span></text:p>
              <text:p text:style-name="Normal"><text:a xlink:type="simple" xlink:href="https://hal.science/hal-00626155v1">hal-00626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7062v2">Self-Stabilization, Byzantine Containment, and Maximizable Metrics: Necessary Conditions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???. 2011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77062v2">inria-005770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379v2">RoboCast: Asynchronous Communication in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Shlomi Dolev">Shlomi Dolev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6379v2">inria-004963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1836v1">The Impact of Topology on Byzantine Containment in Stabilizati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???. 2010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1836v1">inria-00481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048v2">Stabilizing data-link over non-FIFO channels with optimal fault-resilience</text:a></text:p>
              <text:p text:style-name="Normal"><text:a xlink:type="simple" xlink:href="https://hal.science/search/index/?q=*&amp;authFullName_s=Shlomi Dolev">Shlomi Dolev</text:a><text:span>,</text:span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6048v2">inria-005360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645v2">Bounding the Impact of Unbounded Attacks in Stabilizati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???. 2010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4645v2">inria-004846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4206v1">Exclusive perpetual ring exploration without chirali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Université d'Evry Val d'Essonne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4206v1">inria-00464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7091v1">On Byzantine Containment Properties of the $min+1$ Protocol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???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7091v1">inria-00487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691v1">Self-Stabilizing Byzantine Asynchronous Unis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???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7691v1">inria-00437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0870v1">Optimal Byzantine Resilient Convergence in Asynchronous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0870v1">inria-00390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4118v1">Ideal Stabilization</text:a></text:p>
              <text:p text:style-name="Normal"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???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4118v1">inria-00394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9904v2">Dynamic FTSS in Asynchronous Systems: the Case of Unison</text:a></text:p>
              <text:p text:style-name="Normal"><text:a xlink:type="simple" xlink:href="https://hal.science/search/index/?q=*&amp;authFullName_s=Swan Dubois">Swan Dubois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09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9904v2">inria-003799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881v1">Byzantine Convergence in Robots Networks: The Price of Asynchrony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Technical Report] ???. 2009, pp.22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08881v1">inria-00408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305v1">Optimal Probabilistic Ring Exploration by Asynchronous Oblivious Robo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[Research Report] RR-6838, INRIA. 2009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0305v1">inria-00360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041v1">A New Self-Stabilizing Minimum Spanning Tree Construction with Loop-free Property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tephane Rovedakis">Stephane Rovedakis</text:a><text:span>,</text:span><text:a xlink:type="simple" xlink:href="https://hal.science/search/index/?q=*&amp;authFullName_s=Sébastien Tixeuil">Sébastien Tixeuil</text:a></text:p>
              <text:p text:style-name="Normal"><text:span>[Research Report] Université d'Evry Val d'Essonne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4041v1">inria-0038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525v1">Optimal byzantine resilient convergence in oblivious robot networks</text:a></text:p>
              <text:p text:style-name="Normal"><text:a xlink:type="simple" xlink:href="https://hal.science/search/index/?q=*&amp;authFullName_s=Zohir Bouzid">Zohir Bouzid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7525v1">inria-00387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100v1">Optimal deterministic ring exploration with oblivious asynchronous robots</text:a></text:p>
              <text:p text:style-name="Normal"><text:a xlink:type="simple" xlink:href="https://hal.science/search/index/?q=*&amp;authFullName_s=Anissa Lamani">Anissa Lamani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Sébastien Tixeuil">Sébastien Tixeuil</text:a></text:p>
              <text:p text:style-name="Normal"><text:span>[Research Report] ???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22100v1">inria-00422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950v1">Stabilizing Maximal Independent Set in Unidirectional Networks is Hard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RR-6880, INRIA. 2009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8950v1">inria-0036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41842v1">Ascending runs in dependent uniformly distributed random variables : Application to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[Research Report] PI 1883, 2008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41842v1">inria-00241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9348v5">Ascending runs in dependent uniformly distributed random variables: Application to wireless networks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Katy Paroux">Katy Paroux</text:a><text:span>,</text:span><text:a xlink:type="simple" xlink:href="https://hal.science/search/index/?q=*&amp;authFullName_s=Bruno Sericola">Bruno Sericola</text:a><text:span>,</text:span><text:a xlink:type="simple" xlink:href="https://hal.science/search/index/?q=*&amp;authFullName_s=Sébastien Tixeuil">Sébastien Tixeuil</text:a></text:p>
              <text:p text:style-name="Normal"><text:span>[Research Report] RR-6443, INRIA. 2008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39348v5">inria-00239348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011v3">Quiescence of Self-stabilizing Gossiping among Mobile Agents in Graphs</text:a></text:p>
              <text:p text:style-name="Normal"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RR-6458, INRIA. 2008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0011v3">inria-00260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48465v2">Snap-Stabilization in Message-Passing System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/text:p>
              <text:p text:style-name="Normal"><text:span>[Research Report] RR-6446, INRIA. 2008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48465v2">inria-002484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7661v2">Bounds for self-stabilization in unidirectional network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[Research Report] RR-6524, INRIA. 2008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7661v2">inria-002776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6732v2">Universe Detectors for Sybil Defense in Ad Hoc Wireless Networks</text:a></text:p>
              <text:p text:style-name="Normal"><text:a xlink:type="simple" xlink:href="https://hal.science/search/index/?q=*&amp;authFullName_s=Adnan Vora">Adnan Vora</text:a><text:span>,</text:span><text:a xlink:type="simple" xlink:href="https://hal.science/search/index/?q=*&amp;authFullName_s=Mikhail Nesterenko">Mikhail Nesterenko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Sylvie Delaët">Sylvie Delaët</text:a></text:p>
              <text:p text:style-name="Normal"><text:span>[Research Report] RR-6529, INRIA.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6732v2">inria-002767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805v1">Communication Efficiency in Self-stabilizing Silent Protocol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Toshimitsu Masuzawa">Toshimitsu Masuzawa</text:a><text:span>,</text:span><text:a xlink:type="simple" xlink:href="https://hal.science/search/index/?q=*&amp;authFullName_s=Sébastien Tixeuil">Sébastien Tixeuil</text:a></text:p>
              <text:p text:style-name="Normal"><text:span>[Research Report] RR-6731, INRIA. 2008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40805v1">inria-00340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056v2">Deterministic Secure Positioning in Wireless Sensor Networks</text:a></text:p>
              <text:p text:style-name="Normal"><text:a xlink:type="simple" xlink:href="https://hal.science/search/index/?q=*&amp;authFullName_s=Sylvie Delaët">Sylvie Delaët</text:a><text:span>,</text:span><text:a xlink:type="simple" xlink:href="https://hal.science/search/index/?q=*&amp;authFullName_s=Partha Sarathi Mandal">Partha Sarathi Mandal</text:a><text:span>,</text:span><text:a xlink:type="simple" xlink:href="https://hal.science/search/index/?q=*&amp;authFullName_s=Mariusz Rokicki">Mariusz Rokicki</text:a><text:span>,</text:span><text:a xlink:type="simple" xlink:href="https://hal.science/search/index/?q=*&amp;authFullName_s=Sébastien Tixeuil">Sébastien Tixeuil</text:a></text:p>
              <text:p text:style-name="Normal"><text:span>[Research Report] RR-6326, INRIA. 2007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9056v2">inria-001790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7899v2">A New Self-Stabilizing Maximal Matching Algorithm</text:a></text:p>
              <text:p text:style-name="Normal"><text:a xlink:type="simple" xlink:href="https://hal.science/search/index/?q=*&amp;authFullName_s=Fredrik Manne">Fredrik Manne</text:a><text:span>,</text:span><text:a xlink:type="simple" xlink:href="https://hal.science/search/index/?q=*&amp;authFullName_s=Morten Mjelde">Morten Mjelde</text:a><text:span>,</text:span><text:a xlink:type="simple" xlink:href="https://hal.science/search/index/?q=*&amp;authFullName_s=Laurence Pilard">Laurence Pilard</text:a><text:span>,</text:span><text:a xlink:type="simple" xlink:href="https://hal.science/search/index/?q=*&amp;authFullName_s=Sébastien Tixeuil">Sébastien Tixeuil</text:a></text:p>
              <text:p text:style-name="Normal"><text:span>[Research Report] RR-6111, INRIA. 2007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7899v2">inria-001278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47v2">On the Self-stabilization of Mobile Robots in Graphs</text:a></text:p>
              <text:p text:style-name="Normal"><text:a xlink:type="simple" xlink:href="https://hal.science/search/index/?q=*&amp;authFullName_s=Lélia Blin">Lélia Blin</text:a><text:span>,</text:span><text:a xlink:type="simple" xlink:href="https://hal.science/search/index/?q=*&amp;authFullName_s=Maria Gradinariu Potop-Butucaru">Maria Gradinariu Potop-Butucaru</text:a><text:span>,</text:span><text:a xlink:type="simple" xlink:href="https://hal.science/search/index/?q=*&amp;authFullName_s=Sébastien Tixeuil">Sébastien Tixeuil</text:a></text:p>
              <text:p text:style-name="Normal"><text:span>[Research Report] RR-6266, INRIA. 2007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6547v2">inria-0016654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952v2">Weak vs. Self vs. Probabilistic Stabilization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Masafumi Yamashita">Masafumi Yamashita</text:a></text:p>
              <text:p text:style-name="Normal"><text:span>[Research Report] RR-6366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9952v2">inria-001899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020v4">Knowledge Connectivity vs. Synchrony Requirements for Fault-Tolerant Agreement in Unknown Networks</text:a></text:p>
              <text:p text:style-name="Normal"><text:a xlink:type="simple" xlink:href="https://hal.science/search/index/?q=*&amp;authFullName_s=Fabiola Greve">Fabiola Greve</text:a><text:span>,</text:span><text:a xlink:type="simple" xlink:href="https://hal.science/search/index/?q=*&amp;authFullName_s=Sébastien Tixeuil">Sébastien Tixeuil</text:a></text:p>
              <text:p text:style-name="Normal"><text:span>[Research Report] RR-6099, INRIA. 2006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020v4">inria-0012302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183v1">FAIL-MPI: How fault-tolerant is fault-tolerant MPI ?</text:a></text:p>
              <text:p text:style-name="Normal"><text:a xlink:type="simple" xlink:href="https://hal.science/search/index/?q=*&amp;authFullName_s=Thomas Herault">Thomas Herault</text:a><text:span>,</text:span><text:a xlink:type="simple" xlink:href="https://hal.science/search/index/?q=*&amp;authFullName_s=William Hoarau">William Hoarau</text:a><text:span>,</text:span><text:a xlink:type="simple" xlink:href="https://hal.science/search/index/?q=*&amp;authFullName_s=Pierre Lemarinier">Pierre Lemarinier</text:a><text:span>,</text:span><text:a xlink:type="simple" xlink:href="https://hal.science/search/index/?q=*&amp;authFullName_s=Eric Rodriguez">Eric Rodriguez</text:a><text:span>,</text:span><text:a xlink:type="simple" xlink:href="https://hal.science/search/index/?q=*&amp;authFullName_s=Sébastien Tixeuil">Sébastien Tixeuil</text:a></text:p>
              <text:p text:style-name="Normal"><text:span>[Research Report] 1450, 2006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8183v1">inria-00078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867v1">Easy fault injection and stress testing with FAIL-FCI</text:a></text:p>
              <text:p text:style-name="Normal"><text:a xlink:type="simple" xlink:href="https://hal.science/search/index/?q=*&amp;authFullName_s=William Hoarau">William Hoarau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Fabien Vauchelles">Fabien Vauchelles</text:a></text:p>
              <text:p text:style-name="Normal"><text:span>[Research Report] RR1421, 2006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9867v1">hal-0069986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3b7e9" table:style-name="c3b7e9">
          <table:table-column table:style-name="c3b7e9.0"/>
          <table:table-row>
            <table:table-cell office:value-type="string">
              <text:p text:style-name="Normal"><text:a xlink:type="simple" xlink:href="https://theses.hal.science/tel-00124843v1">Auto-stabilisation Efficace</text:a></text:p>
              <text:p text:style-name="Normal"><text:a xlink:type="simple" xlink:href="https://hal.science/search/index/?q=*&amp;authFullName_s=Sébastien Tixeuil">Sébastien Tixeuil</text:a></text:p>
              <text:p text:style-name="Normal"><text:span>Réseaux et télécommunications [cs.NI]. Université Paris Sud - Paris X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4843v1">tel-0012484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48e05b" table:style-name="48e05b">
          <table:table-column table:style-name="48e05b.0"/>
          <table:table-row>
            <table:table-cell office:value-type="string">
              <text:p text:style-name="Normal"><text:a xlink:type="simple" xlink:href="https://theses.hal.science/tel-00124848v1">Vers l'auto-stabilisation des systèmes à grande échelle</text:a></text:p>
              <text:p text:style-name="Normal"><text:a xlink:type="simple" xlink:href="https://hal.science/search/index/?q=*&amp;authFullName_s=Sébastien Tixeuil">Sébastien Tixeuil</text:a></text:p>
              <text:p text:style-name="Normal"><text:span>Réseaux et télécommunications [cs.NI]. Université Paris Sud - Paris XI, 2006</text:span></text:p>
              <text:p text:style-name="Normal"><text:span>HDR</text:span></text:p>
              <text:p text:style-name="Normal"><text:a xlink:type="simple" xlink:href="https://theses.hal.science/tel-00124848v1">tel-00124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Tixeuil</dc:title>
    <dc:subject/>
    <dc:description>CV</dc:description>
    <dc:creator/>
    <dc:date>2026-05-23T11:51:00.000</dc:date>
    <meta:generator>PHPWord</meta:generator>
    <meta:initial-creator>CCSD</meta:initial-creator>
    <meta:creation-date>2026-05-23T11:51:00.000</meta:creation-date>
    <meta:keyword/>
    <meta:user-defined meta:name="Category"/>
    <meta:user-defined meta:name="Company"/>
    <meta:user-defined meta:name="Manager"/>
  </office:meta>
</office:document-meta>
</file>