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265" style:family="table">
      <style:table-properties style:rel-width="100" table:align="center"/>
    </style:style>
    <style:style style:name="d26265.0" style:family="table-column">
      <style:table-column-properties style:column-width="0.00cm"/>
    </style:style>
    <style:style style:name="f4cada" style:family="table">
      <style:table-properties style:rel-width="100" table:align="center"/>
    </style:style>
    <style:style style:name="f4cada.0" style:family="table-column">
      <style:table-column-properties style:column-width="0.00cm"/>
    </style:style>
    <style:style style:name="f75539" style:family="table">
      <style:table-properties style:rel-width="100" table:align="center"/>
    </style:style>
    <style:style style:name="f75539.0" style:family="table-column">
      <style:table-column-properties style:column-width="0.00cm"/>
    </style:style>
    <style:style style:name="fc8760" style:family="table">
      <style:table-properties style:rel-width="100" table:align="center"/>
    </style:style>
    <style:style style:name="fc8760.0" style:family="table-column">
      <style:table-column-properties style:column-width="0.00cm"/>
    </style:style>
    <style:style style:name="4dff58" style:family="table">
      <style:table-properties style:rel-width="100" table:align="center"/>
    </style:style>
    <style:style style:name="4dff58.0" style:family="table-column">
      <style:table-column-properties style:column-width="0.00cm"/>
    </style:style>
    <style:style style:name="1d6dc6" style:family="table">
      <style:table-properties style:rel-width="100" table:align="center"/>
    </style:style>
    <style:style style:name="1d6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Jara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26265" table:style-name="d26265">
          <table:table-column table:style-name="d26265.0"/>
          <table:table-row>
            <table:table-cell office:value-type="string">
              <text:p text:style-name="Normal"><text:a xlink:type="simple" xlink:href="https://hal.science/hal-04813685v1">Uncertainty-aware surrogate modeling for urban air pollutant dispersion prediction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Building and Environment</text:span><text:span>, 2025, 267, pp.112287.<text:s/></text:span><text:a xlink:type="simple" xlink:href="https://dx.doi.org/10.1016/j.buildenv.2024.112287">⟨10.1016/j.buildenv.2024.112287⟩</text:a></text:p>
              <text:p text:style-name="Normal"><text:span>Article dans une revue</text:span></text:p>
              <text:p text:style-name="Normal"><text:a xlink:type="simple" xlink:href="https://hal.science/hal-04813685v1">hal-048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86v1">Flame-turbulence interactions in lean hydrogen flames: Implications for turbulent flame speed and fractal modelling</text:a></text:p>
              <text:p text:style-name="Normal"><text:a xlink:type="simple" xlink:href="https://hal.science/search/index/?q=*&amp;authFullName_s=Francis Adrian Meziat Ramirez">Francis Adrian Meziat Ramirez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Thomas Jaravel">Thomas Jaravel</text:a></text:p>
              <text:p text:style-name="Normal"><text:span>Combustion and Flame</text:span><text:span>, 2025, 273, pp.113926.<text:s/></text:span><text:a xlink:type="simple" xlink:href="https://dx.doi.org/10.1016/j.combustflame.2024.113926">⟨10.1016/j.combustflame.2024.113926⟩</text:a></text:p>
              <text:p text:style-name="Normal"><text:span>Article dans une revue</text:span></text:p>
              <text:p text:style-name="Normal"><text:a xlink:type="simple" xlink:href="https://hal.science/hal-05023586v1">hal-0502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6v1">Dataset of microscale atmospheric flow and pollutant concentration large-eddy simulations for varying mesoscale meteorological forcing in an idealized urban environment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 Rochoux">Mélanie C Rochoux</text:a></text:p>
              <text:p text:style-name="Normal"><text:span>Data in Brief</text:span><text:span>, 2025, 58, pp.111285.<text:s/></text:span><text:a xlink:type="simple" xlink:href="https://dx.doi.org/10.1016/j.dib.2025.111285">⟨10.1016/j.dib.2025.111285⟩</text:a></text:p>
              <text:p text:style-name="Normal"><text:span>Article dans une revue</text:span></text:p>
              <text:p text:style-name="Normal"><text:a xlink:type="simple" xlink:href="https://hal.science/hal-04911366v1">hal-04911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440v1">Past and future trends in clear-air turbulence over the northern hemisphere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Laurent Terray">Laurent Terray</text:a></text:p>
              <text:p text:style-name="Normal"><text:span>Journal of Geophysical Research: Atmospheres</text:span><text:span>, 2024, 129 (13), pp.e2023JD040261.<text:s/></text:span><text:a xlink:type="simple" xlink:href="https://dx.doi.org/10.1029/2023JD040261">⟨10.1029/2023JD040261⟩</text:a></text:p>
              <text:p text:style-name="Normal"><text:span>Article dans une revue</text:span></text:p>
              <text:p text:style-name="Normal"><text:a xlink:type="simple" xlink:href="https://cnrs.hal.science/hal-04748440v1">hal-047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45v2">Assessing the Internal Variability of Large-Eddy Simulations for Microscale Pollutant Dispersion Prediction in an Idealized Urban Environment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Simon Lacroix">Simon Lacroix</text:a></text:p>
              <text:p text:style-name="Normal"><text:span>Boundary-Layer Meteorology</text:span><text:span>, 2024, 190 (2), pp.9.<text:s/></text:span><text:a xlink:type="simple" xlink:href="https://dx.doi.org/10.1007/s10546-023-00853-7">⟨10.1007/s10546-023-00853-7⟩</text:a></text:p>
              <text:p text:style-name="Normal"><text:span>Article dans une revue</text:span></text:p>
              <text:p text:style-name="Normal"><text:a xlink:type="simple" xlink:href="https://hal.science/hal-04425945v2">hal-04425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20v1">A Systematic Adaptive Mesh Refinement Method for Large Eddy Simulation of Turbulent Flame Propagation</text:a></text:p>
              <text:p text:style-name="Normal"><text:a xlink:type="simple" xlink:href="https://hal.science/search/index/?q=*&amp;authFullName_s=Benjamin Vanbersel">Benjamin Vanbersel</text:a><text:span>,</text:span><text:a xlink:type="simple" xlink:href="https://hal.science/search/index/?q=*&amp;authFullName_s=Francis Adrian Meziat Ramirez">Francis Adrian Meziat Ramirez</text:a><text:span>,</text:span><text:a xlink:type="simple" xlink:href="https://hal.science/search/index/?q=*&amp;authFullName_s=Pavanakumar Mohanamuraly">Pavanakumar Mohanamuraly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Thomas Jaravel">Thomas Jaravel</text:a><text:span>et al.</text:span></text:p>
              <text:p text:style-name="Normal"><text:span>Flow, Turbulence and Combustion</text:span><text:span>, 2024, 112 (4), pp.1127-1160.<text:s/></text:span><text:a xlink:type="simple" xlink:href="https://dx.doi.org/10.1007/s10494-024-00534-6">⟨10.1007/s10494-024-00534-6⟩</text:a></text:p>
              <text:p text:style-name="Normal"><text:span>Article dans une revue</text:span></text:p>
              <text:p text:style-name="Normal"><text:a xlink:type="simple" xlink:href="https://hal.science/hal-05023620v1">hal-050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15v1">Numerical study of the flame acceleration mechanisms of a lean hydrogen/air deflagration in an obstructed channel</text:a></text:p>
              <text:p text:style-name="Normal"><text:a xlink:type="simple" xlink:href="https://hal.science/search/index/?q=*&amp;authFullName_s=Francis Adrian Meziat Ramirez">Francis Adrian Meziat Ramirez</text:a><text:span>,</text:span><text:a xlink:type="simple" xlink:href="https://hal.science/search/index/?q=*&amp;authFullName_s=Benjamin Vanbersel">Benjamin Vanbersel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Quentin Douasbin">Quentin Douasbin</text:a><text:span>et al.</text:span></text:p>
              <text:p text:style-name="Normal"><text:span>International Journal of Hydrogen Energy</text:span><text:span>, 2024, 89, pp.224-232.<text:s/></text:span><text:a xlink:type="simple" xlink:href="https://dx.doi.org/10.1016/j.ijhydene.2024.09.230">⟨10.1016/j.ijhydene.2024.09.230⟩</text:a></text:p>
              <text:p text:style-name="Normal"><text:span>Article dans une revue</text:span></text:p>
              <text:p text:style-name="Normal"><text:a xlink:type="simple" xlink:href="https://hal.science/hal-05023615v1">hal-050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17v1">A modeling strategy for the Thickened Flame simulation of propagating lean hydrogen–air flames</text:a></text:p>
              <text:p text:style-name="Normal"><text:a xlink:type="simple" xlink:href="https://hal.science/search/index/?q=*&amp;authFullName_s=Jean-Jacques Hok">Jean-Jacques Hok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Nicola Detomaso">Nicola Detomaso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Quentin Douasbin">Quentin Douasbin</text:a><text:span>et al.</text:span></text:p>
              <text:p text:style-name="Normal"><text:span>International Journal of Hydrogen Energy</text:span><text:span>, 2024, 78, pp.1133-1141.<text:s/></text:span><text:a xlink:type="simple" xlink:href="https://dx.doi.org/10.1016/j.ijhydene.2024.06.298">⟨10.1016/j.ijhydene.2024.06.298⟩</text:a></text:p>
              <text:p text:style-name="Normal"><text:span>Article dans une revue</text:span></text:p>
              <text:p text:style-name="Normal"><text:a xlink:type="simple" xlink:href="https://hal.science/hal-05023617v1">hal-0502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72v1">Reduced-order modeling for parameterized large-eddy simulations of atmospheric pollutant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. Rochoux">M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Stochastic Environmental Research and Risk Assessment</text:span><text:span>, 2023, 37 (6), pp.2117-2144.<text:s/></text:span><text:a xlink:type="simple" xlink:href="https://dx.doi.org/10.1007/s00477-023-02383-7">⟨10.1007/s00477-023-02383-7⟩</text:a></text:p>
              <text:p text:style-name="Normal"><text:span>Article dans une revue</text:span></text:p>
              <text:p text:style-name="Normal"><text:a xlink:type="simple" xlink:href="https://hal.science/hal-04310872v1">hal-043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41v1">On the controlling parameters of the thermal decomposition of inhibiting particles: A theoretical and numerical study</text:a></text:p>
              <text:p text:style-name="Normal"><text:a xlink:type="simple" xlink:href="https://hal.science/search/index/?q=*&amp;authFullName_s=Dounia Omar">Dounia Omar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Olivier Vermorel">Olivier Vermorel</text:a></text:p>
              <text:p text:style-name="Normal"><text:span>Combustion and Flame</text:span><text:span>, 2022, 240 (3), pp.111991.<text:s/></text:span><text:a xlink:type="simple" xlink:href="https://dx.doi.org/10.1016/j.combustflame.2022.111991">⟨10.1016/j.combustflame.2022.111991⟩</text:a></text:p>
              <text:p text:style-name="Normal"><text:span>Article dans une revue</text:span></text:p>
              <text:p text:style-name="Normal"><text:a xlink:type="simple" xlink:href="https://hal.science/hal-05023641v1">hal-050236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8176v1">Generalization Capability of Convolutional Neural Networks for Progress Variable Variance and Reaction Rate Subgrid-Scale Modeling</text:a></text:p>
              <text:p text:style-name="Normal"><text:a xlink:type="simple" xlink:href="https://hal.science/search/index/?q=*&amp;authFullName_s=Victor Xing">Victor Xing</text:a><text:span>,</text:span><text:a xlink:type="simple" xlink:href="https://hal.science/search/index/?q=*&amp;authFullName_s=Corentin Lapeyre">Corentin Lapeyre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Thierry Poinsot">Thierry Poinsot</text:a></text:p>
              <text:p text:style-name="Normal"><text:span>Energies</text:span><text:span>, 2021, 14 (16), pp.5096.<text:s/></text:span><text:a xlink:type="simple" xlink:href="https://dx.doi.org/10.3390/en14165096">⟨10.3390/en14165096⟩</text:a></text:p>
              <text:p text:style-name="Normal"><text:span>Article dans une revue</text:span></text:p>
              <text:p text:style-name="Normal"><text:a xlink:type="simple" xlink:href="https://ut3-toulouseinp.hal.science/hal-04538176v1">hal-045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32v1">Time scale analysis of the homogeneous flame inhibition by alkali metals</text:a></text:p>
              <text:p text:style-name="Normal"><text:a xlink:type="simple" xlink:href="https://hal.science/search/index/?q=*&amp;authFullName_s=Omar Dounia">Omar Dounia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Thierry Poinsot">Thierry Poinsot</text:a></text:p>
              <text:p text:style-name="Normal"><text:span>Proceedings of the Combustion Institute</text:span><text:span>, 2021, 38 (2), pp.2371-2378.<text:s/></text:span><text:a xlink:type="simple" xlink:href="https://dx.doi.org/10.1016/j.proci.2020.06.030">⟨10.1016/j.proci.2020.06.030⟩</text:a></text:p>
              <text:p text:style-name="Normal"><text:span>Article dans une revue</text:span></text:p>
              <text:p text:style-name="Normal"><text:a xlink:type="simple" xlink:href="https://hal.science/hal-03213032v1">hal-0321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76v1">Multiphase Flow LES Study of the Fuel Split Effects on Combustion Instabilities in an Ultra Low-NOx Annular Combustor</text:a></text:p>
              <text:p text:style-name="Normal"><text:a xlink:type="simple" xlink:href="https://hal.science/search/index/?q=*&amp;authFullName_s=Michaël Bauerheim">Michaël Bauerheim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Lucas Esclapez">Lucas Esclap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Laurent Y.M. Gicquel">Laurent Y.M. Gicquel</text:a><text:span>et al.</text:span></text:p>
              <text:p text:style-name="Normal"><text:span>Journal of Engineering for Gas Turbines and Power</text:span><text:span>, 2015, 138 (6), pp.061503.<text:s/></text:span><text:a xlink:type="simple" xlink:href="https://dx.doi.org/10.1115/1.4031871">⟨10.1115/1.4031871⟩</text:a></text:p>
              <text:p text:style-name="Normal"><text:span>Article dans une revue</text:span></text:p>
              <text:p text:style-name="Normal"><text:a xlink:type="simple" xlink:href="https://hal.science/hal-02115476v1">hal-021154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7299v1">A non-iterative sampling approach using noise subspace projection for EI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Thomas Coquet">Thomas Coqu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Armin Lechleiter">Armin Lechleiter</text:a></text:p>
              <text:p text:style-name="Normal"><text:span>Inverse Problems</text:span><text:span>, 2012,<text:s/></text:span><text:a xlink:type="simple" xlink:href="https://dx.doi.org/10.1088/0266-5611/28/7/075015">⟨10.1088/0266-5611/28/7/075015⟩</text:a></text:p>
              <text:p text:style-name="Normal"><text:span>Article dans une revue</text:span></text:p>
              <text:p text:style-name="Normal"><text:a xlink:type="simple" xlink:href="https://polytechnique.hal.science/hal-00757299v1">hal-0075729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4cada" table:style-name="f4cada">
          <table:table-column table:style-name="f4cada.0"/>
          <table:table-row>
            <table:table-cell office:value-type="string">
              <text:p text:style-name="Normal"><text:a xlink:type="simple" xlink:href="https://hal.science/hal-05165766v1">Large-Eddy Simulation of pressurized hydrogen releases: dispersion and fire stabilization mechanisms</text:a></text:p>
              <text:p text:style-name="Normal"><text:a xlink:type="simple" xlink:href="https://hal.science/search/index/?q=*&amp;authFullName_s=Félicia Garnier">Félicia Garnier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Thierry Poinsot">Thierry Poinsot</text:a></text:p>
              <text:p text:style-name="Normal"><text:span>15th International Symposium on Hazards, Prevention and Mitigation of Industrial Explosions</text:span><text:span>, Jun 2024, Naples, Italy.<text:s/></text:span><text:a xlink:type="simple" xlink:href="https://dx.doi.org/10.5281/zenodo.12621001">⟨10.5281/zenodo.12621001⟩</text:a></text:p>
              <text:p text:style-name="Normal"><text:span>Communication dans un congrès</text:span></text:p>
              <text:p text:style-name="Normal"><text:a xlink:type="simple" xlink:href="https://hal.science/hal-05165766v1">hal-051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00v1">Influence of turbulent inflow conditions on the Large-Eddy Simulation of a non-premixed hydrogen-air jet flame</text:a></text:p>
              <text:p text:style-name="Normal"><text:a xlink:type="simple" xlink:href="https://hal.science/search/index/?q=*&amp;authFullName_s=Félicia Garnier">Félicia Garnier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Alexis Boudin">Alexis Boudin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Thierry Poinsot">Thierry Poinsot</text:a></text:p>
              <text:p text:style-name="Normal"><text:span>Low-Carbon Combustion Meeting</text:span><text:span>, Groupement Français de Combustion; Combustion Institute British Section, Apr 2024, Nancy, France</text:span></text:p>
              <text:p text:style-name="Normal"><text:span>Communication dans un congrès</text:span></text:p>
              <text:p text:style-name="Normal"><text:a xlink:type="simple" xlink:href="https://hal.science/hal-04629400v1">hal-04629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19v1">Prendre en compte les incertitudes dans les prévisions de dispersion atmosphérique de polluants en milieu urbain - Invited conference</text:a></text:p>
              <text:p text:style-name="Normal"><text:a xlink:type="simple" xlink:href="https://hal.science/search/index/?q=*&amp;authFullName_s=Mélanie C. Rochoux">Mélanie C. Rochoux</text:a><text:span>,</text:span><text:a xlink:type="simple" xlink:href="https://hal.science/search/index/?q=*&amp;authFullName_s=Eliott Lumet">Eliott Lum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Forum TERATEC 2024 - Atelier Risques naturels et technologiques</text:span><text:span>, May 2024, Paris, France</text:span></text:p>
              <text:p text:style-name="Normal"><text:span>Communication dans un congrès</text:span></text:p>
              <text:p text:style-name="Normal"><text:a xlink:type="simple" xlink:href="https://cnrs.hal.science/hal-04748719v1">hal-047487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15v1">Reduced-cost EnKF for parameter estimation of microscale atmospheric pollutant dispersion models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19th International EnKF workshop</text:span><text:span>, Jun 2024, Oslo, Norway</text:span></text:p>
              <text:p text:style-name="Normal"><text:span>Communication dans un congrès</text:span></text:p>
              <text:p text:style-name="Normal"><text:a xlink:type="simple" xlink:href="https://cnrs.hal.science/hal-04748715v1">hal-047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99v1">Reduced-Order Model for Microscale Atmospheric Dispersion Combining Multi-Fidelity LES and RANS Data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5th ECCOMAS Thematic Conference on Uncertainty Quantification in Computational Science and Engineering</text:span><text:span>, M. Papadrakakis, V. Papadopoulos, G. Stefanou, Jun 2023, Athènes, Greece.<text:s/></text:span><text:a xlink:type="simple" xlink:href="https://dx.doi.org/10.7712/120223.10337.19817">⟨10.7712/120223.10337.19817⟩</text:a></text:p>
              <text:p text:style-name="Normal"><text:span>Communication dans un congrès</text:span></text:p>
              <text:p text:style-name="Normal"><text:a xlink:type="simple" xlink:href="https://hal.science/hal-04310899v1">hal-04310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132v1">Past and Future Trends in Clear-Air Turbulence over the Northern Hemisphere - Invited conference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Laurent Terray">Laurent Terray</text:a></text:p>
              <text:p text:style-name="Normal"><text:span>Séminaire University of Reading</text:span><text:span>, Jun 2023, Reading, United Kingdom</text:span></text:p>
              <text:p text:style-name="Normal"><text:span>Communication dans un congrès</text:span></text:p>
              <text:p text:style-name="Normal"><text:a xlink:type="simple" xlink:href="https://cnrs.hal.science/hal-04748132v1">hal-047481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125v1">Impact du changement climatique sur les turbulences en ciel clair, liens avec l'EASA et Airbus - Invited conference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Laurent Terray">Laurent Terray</text:a></text:p>
              <text:p text:style-name="Normal"><text:span>Commission Aviation de transport du CSM, Météo France</text:span><text:span>, Sep 2023, Saint-Mandé, France</text:span></text:p>
              <text:p text:style-name="Normal"><text:span>Communication dans un congrès</text:span></text:p>
              <text:p text:style-name="Normal"><text:a xlink:type="simple" xlink:href="https://cnrs.hal.science/hal-04748125v1">hal-04748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1956v1">Present climate characterization and future changes in Clear-Air Turbulence (CAT) over the northern hemisphere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Laurent Terray">Laurent Terray</text:a></text:p>
              <text:p text:style-name="Normal"><text:span>EGU General Assembly</text:span><text:span>, May 2022, Vienne, Austria.<text:s/></text:span><text:a xlink:type="simple" xlink:href="https://dx.doi.org/10.5194/egusphere-egu22-2796">⟨10.5194/egusphere-egu22-2796⟩</text:a></text:p>
              <text:p text:style-name="Normal"><text:span>Communication dans un congrès</text:span></text:p>
              <text:p text:style-name="Normal"><text:a xlink:type="simple" xlink:href="https://cnrs.hal.science/hal-04741956v1">hal-04741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1957v1">Assimilating fire front position and emulating boundary-layer flow simulations for wildland fire behavior ensemble prediction and reanalysis - invited conference</text:a></text:p>
              <text:p text:style-name="Normal"><text:a xlink:type="simple" xlink:href="https://hal.science/search/index/?q=*&amp;authFullName_s=Mélanie C. Rochoux">Mélanie C. Rochoux</text:a><text:span>,</text:span><text:a xlink:type="simple" xlink:href="https://hal.science/search/index/?q=*&amp;authFullName_s=Bastien Nony">Bastien Nony</text:a><text:span>,</text:span><text:a xlink:type="simple" xlink:href="https://hal.science/search/index/?q=*&amp;authFullName_s=Cong Zhang">Cong Zhang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text:span>et al.</text:span></text:p>
              <text:p text:style-name="Normal"><text:span>Séminaire UQSay 'Uncertainty Quantification'</text:span><text:span>, May 2022, Online, France</text:span></text:p>
              <text:p text:style-name="Normal"><text:span>Communication dans un congrès</text:span></text:p>
              <text:p text:style-name="Normal"><text:a xlink:type="simple" xlink:href="https://cnrs.hal.science/hal-04741957v1">hal-047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66v1">Adaptive Gaussian process surrogate modelling of large-eddy simulation for microscale atmospheric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/text:p>
              <text:p text:style-name="Normal"><text:span>8th European Congress on Computational Methods in Applied Sciences and Engineering,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462966v1">hal-044629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1948v1">Analysis of recent trends of clear-air turbulence in wintertime over the northern hemisphere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Laurent Terray">Laurent Terray</text:a></text:p>
              <text:p text:style-name="Normal"><text:span>AOGS 19th annual meeting</text:span><text:span>, Aug 2022, Singapour, Singapore</text:span></text:p>
              <text:p text:style-name="Normal"><text:span>Communication dans un congrès</text:span></text:p>
              <text:p text:style-name="Normal"><text:a xlink:type="simple" xlink:href="https://cnrs.hal.science/hal-04741948v1">hal-04741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1946v1">Sensitivity analysis of microscale pollutant dispersion large-eddy simulations towards observation network design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Olivier Vermorel">Olivier Vermorel</text:a></text:p>
              <text:p text:style-name="Normal"><text:span>21st International Conference on Harmonisation within Atmospheric Dispersion Modelling for Regulatory Purposes</text:span><text:span>, Sep 2022, Aveiro, Portugal</text:span></text:p>
              <text:p text:style-name="Normal"><text:span>Communication dans un congrès</text:span></text:p>
              <text:p text:style-name="Normal"><text:a xlink:type="simple" xlink:href="https://cnrs.hal.science/hal-04741946v1">hal-047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30v1">Metamodelling for micro-scale atmospheric pollutant dispersion large-eddy simulat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/text:p>
              <text:p text:style-name="Normal"><text:span>MascotNum Annual Conference</text:span><text:span>, CNRS Centre Paul Langevin, Apr 2021, Aussois, France</text:span></text:p>
              <text:p text:style-name="Normal"><text:span>Communication dans un congrès</text:span></text:p>
              <text:p text:style-name="Normal"><text:a xlink:type="simple" xlink:href="https://hal.science/hal-03848430v1">hal-03848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503v1">Assimilation de données de capteurs mobiles pour la simulation de panache atmosphérique à micro-échelle, Atelier “Mesure de la qualité de l’air”, Instrumentation pour le suivi environnemental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. Lacroix">S. Lacroix</text:a></text:p>
              <text:p text:style-name="Normal"><text:span>Cycle d’ateliers nationaux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cnrs.hal.science/hal-04739503v1">hal-047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977v1">Compound parametric metamodelling of large-eddy simulations for microscale atmospheric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/text:p>
              <text:p text:style-name="Normal"><text:span>20th International Conference on Harmonisation within Atmospheric Dispersion Modelling for Regulatory Purposes</text:span><text:span>, Jun 2021, Tartu, Estonia</text:span></text:p>
              <text:p text:style-name="Normal"><text:span>Communication dans un congrès</text:span></text:p>
              <text:p text:style-name="Normal"><text:a xlink:type="simple" xlink:href="https://hal.science/hal-03443977v1">hal-03443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06v1">High-resolution simulation and uncertainty analysis for air pollutant dispersion at site scale</text:a></text:p>
              <text:p text:style-name="Normal"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F. Auguste">F. Auguste</text:a><text:span>,</text:span><text:a xlink:type="simple" xlink:href="https://hal.science/search/index/?q=*&amp;authFullName_s=Bastien Nony">Bastien Nony</text:a><text:span>et al.</text:span></text:p>
              <text:p text:style-name="Normal"><text:span>Journées Utilisateurs Meso-NH, OMP Toulouse</text:span><text:span>, Oct 2019, Toulouse, France</text:span></text:p>
              <text:p text:style-name="Normal"><text:span>Communication dans un congrès</text:span></text:p>
              <text:p text:style-name="Normal"><text:a xlink:type="simple" xlink:href="https://cnrs.hal.science/hal-04730606v1">hal-047306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09v1">Emulating environmental modeling systems in presence of uncertainties: overview and challenges</text:a></text:p>
              <text:p text:style-name="Normal"><text:a xlink:type="simple" xlink:href="https://hal.science/search/index/?q=*&amp;authFullName_s=Mélanie C. Rochoux">Mélanie C. Rochoux</text:a><text:span>,</text:span><text:a xlink:type="simple" xlink:href="https://hal.science/search/index/?q=*&amp;authFullName_s=A. Costes">A. Costes</text:a><text:span>,</text:span><text:a xlink:type="simple" xlink:href="https://hal.science/search/index/?q=*&amp;authFullName_s=Ronan Paugam">Ronan Paugam</text:a><text:span>,</text:span><text:a xlink:type="simple" xlink:href="https://hal.science/search/index/?q=*&amp;authFullName_s=G. Rea">G. Rea</text:a><text:span>,</text:span><text:a xlink:type="simple" xlink:href="https://hal.science/search/index/?q=*&amp;authFullName_s=L. Thouron">L. Thouron</text:a><text:span>et al.</text:span></text:p>
              <text:p text:style-name="Normal"><text:span>Workshop on Frontiers of Uncertainty Quantification in Fluid Dynamics</text:span><text:span>, Sep 2019, Pise, Italy</text:span></text:p>
              <text:p text:style-name="Normal"><text:span>Communication dans un congrès</text:span></text:p>
              <text:p text:style-name="Normal"><text:a xlink:type="simple" xlink:href="https://cnrs.hal.science/hal-04730609v1">hal-047306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75539" table:style-name="f75539">
          <table:table-column table:style-name="f75539.0"/>
          <table:table-row>
            <table:table-cell office:value-type="string">
              <text:p text:style-name="Normal"><text:a xlink:type="simple" xlink:href="https://cnrs.hal.science/hal-04748723v1">Surrogate-based data assimilation for microscale atmospheric pollutant dispersion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EGU General Meeting 2024</text:span><text:span>, Apr 2024, Vienne, Austria. 2024</text:span></text:p>
              <text:p text:style-name="Normal"><text:span>Poster de conférence</text:span></text:p>
              <text:p text:style-name="Normal"><text:a xlink:type="simple" xlink:href="https://cnrs.hal.science/hal-04748723v1">hal-047487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c8760" table:style-name="fc8760">
          <table:table-column table:style-name="fc8760.0"/>
          <table:table-row>
            <table:table-cell office:value-type="string">
              <text:p text:style-name="Normal"><text:a xlink:type="simple" xlink:href="https://hal.science/hal-03736838v1">Reduced-order modeling for parameterized large-eddy simulations of atmospheric pollutant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6838v1">hal-0373683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dff58" table:style-name="4dff58">
          <table:table-column table:style-name="4dff58.0"/>
          <table:table-row>
            <table:table-cell office:value-type="string">
              <text:p text:style-name="Normal"><text:a xlink:type="simple" xlink:href="https://cnrs.hal.science/hal-04738472v1">Large-eddy simulations of the MUST trial 2681829 using AVBP, Meso-NH and YALES2</text:a></text:p>
              <text:p text:style-name="Normal"><text:a xlink:type="simple" xlink:href="https://hal.science/search/index/?q=*&amp;authFullName_s=Laetitia Thouron">Laetitia Thouron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Olivier Vermorel">Olivier Vermorel</text:a></text:p>
              <text:p text:style-name="Normal"><text:span>[Technical Report] Université de Toulouse, CNRS, CERFACS, Toulouse, France - TR-CMGC-20-14. 2020</text:span></text:p>
              <text:p text:style-name="Normal"><text:span>Rapport</text:span><text:span><text:s/>(rapport technique)</text:span></text:p>
              <text:p text:style-name="Normal"><text:a xlink:type="simple" xlink:href="https://cnrs.hal.science/hal-04738472v1">hal-047384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d6dc6" table:style-name="1d6dc6">
          <table:table-column table:style-name="1d6dc6.0"/>
          <table:table-row>
            <table:table-cell office:value-type="string">
              <text:p text:style-name="Normal"><text:a xlink:type="simple" xlink:href="https://theses.hal.science/tel-04244436v1">Prediction of pollutants in gas turbines using large eddy simulation</text:a></text:p>
              <text:p text:style-name="Normal"><text:a xlink:type="simple" xlink:href="https://hal.science/search/index/?q=*&amp;authFullName_s=Thomas Jaravel">Thomas Jaravel</text:a></text:p>
              <text:p text:style-name="Normal"><text:span>Other. Institut National Polytechnique de Toulouse - INPT, 2016. English.<text:s/></text:span><text:a xlink:type="simple" xlink:href="https://www.theses.fr/2016INPT0039">⟨NNT : 2016INPT0039⟩</text:a></text:p>
              <text:p text:style-name="Normal"><text:span>Thèse</text:span></text:p>
              <text:p text:style-name="Normal"><text:a xlink:type="simple" xlink:href="https://theses.hal.science/tel-04244436v1">tel-04244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aravel</dc:title>
    <dc:subject/>
    <dc:description>CV</dc:description>
    <dc:creator/>
    <dc:date>2026-05-28T08:06:58.000</dc:date>
    <meta:generator>PHPWord</meta:generator>
    <meta:initial-creator>CCSD</meta:initial-creator>
    <meta:creation-date>2026-05-28T08:06:58.000</meta:creation-date>
    <meta:keyword/>
    <meta:user-defined meta:name="Category"/>
    <meta:user-defined meta:name="Company"/>
    <meta:user-defined meta:name="Manager"/>
  </office:meta>
</office:document-meta>
</file>