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9522" style:family="table">
      <style:table-properties style:rel-width="100" table:align="center"/>
    </style:style>
    <style:style style:name="d59522.0" style:family="table-column">
      <style:table-column-properties style:column-width="0.00cm"/>
    </style:style>
    <style:style style:name="9d4d0c" style:family="table">
      <style:table-properties style:rel-width="100" table:align="center"/>
    </style:style>
    <style:style style:name="9d4d0c.0" style:family="table-column">
      <style:table-column-properties style:column-width="0.00cm"/>
    </style:style>
    <style:style style:name="943447" style:family="table">
      <style:table-properties style:rel-width="100" table:align="center"/>
    </style:style>
    <style:style style:name="943447.0" style:family="table-column">
      <style:table-column-properties style:column-width="0.00cm"/>
    </style:style>
    <style:style style:name="b6ecb1" style:family="table">
      <style:table-properties style:rel-width="100" table:align="center"/>
    </style:style>
    <style:style style:name="b6ec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tian Mona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59522" table:style-name="d59522">
          <table:table-column table:style-name="d59522.0"/>
          <table:table-row>
            <table:table-cell office:value-type="string">
              <text:p text:style-name="Normal"><text:a xlink:type="simple" xlink:href="https://hal.science/hal-03890659v1">Mouvement du fond, mouvement de la figure : la caméra embarquée et ses paradoxes perceptifs</text:a></text:p>
              <text:p text:style-name="Normal"><text:a xlink:type="simple" xlink:href="https://hal.science/search/index/?q=*&amp;authFullName_s=Tatian Monassa">Tatian Monassa</text:a></text:p>
              <text:p text:style-name="Normal"><text:span>Théorème : travaux de l'IRCAV</text:span><text:span>, A paraître</text:span></text:p>
              <text:p text:style-name="Normal"><text:span>Article dans une revue</text:span></text:p>
              <text:p text:style-name="Normal"><text:a xlink:type="simple" xlink:href="https://hal.science/hal-03890659v1">hal-038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41v1">Pluriversal Brazil : A Conversation with Patrícia Ferreira Pará Yxapy, André Novais Oliveira, Filipe Matzembacher, Marcio Reolon, and Julia Katharine</text:a></text:p>
              <text:p text:style-name="Normal"><text:a xlink:type="simple" xlink:href="https://hal.science/search/index/?q=*&amp;authFullName_s=Tatiana Monassa">Tatiana Monassa</text:a><text:span>,</text:span><text:a xlink:type="simple" xlink:href="https://hal.science/search/index/?q=*&amp;authFullName_s=Natalia Brizuela">Natalia Brizuela</text:a></text:p>
              <text:p text:style-name="Normal"><text:span>Film Quarterly</text:span><text:span>, 2020, 74 (2), pp.67-76</text:span></text:p>
              <text:p text:style-name="Normal"><text:span>Article dans une revue</text:span></text:p>
              <text:p text:style-name="Normal"><text:a xlink:type="simple" xlink:href="https://hal.science/hal-03890641v1">hal-038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33v1">Spirit of Place, Spirit of Face</text:a></text:p>
              <text:p text:style-name="Normal"><text:a xlink:type="simple" xlink:href="https://hal.science/search/index/?q=*&amp;authFullName_s=Tatiana Monassa">Tatiana Monassa</text:a></text:p>
              <text:p text:style-name="Normal"><text:span>Aniki : Revista Portuguesa da Imagem em Movimento</text:span><text:span>, 2019, 6 (2), pp.216-2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0733v1">hal-038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45v1">Le Tyler Mount et le Steadicam : inventer la stabilisation de la caméra pour libérer le cadre cinématographique</text:a></text:p>
              <text:p text:style-name="Normal"><text:a xlink:type="simple" xlink:href="https://hal.science/search/index/?q=*&amp;authFullName_s=Tatiana Monassa">Tatiana Monassa</text:a></text:p>
              <text:p text:style-name="Normal"><text:span>Création Collective au Cinéma</text:span><text:span>, 2019, « L’équipe de film, innovations et inventions », 2, pp.125-148</text:span></text:p>
              <text:p text:style-name="Normal"><text:span>Article dans une revue</text:span></text:p>
              <text:p text:style-name="Normal"><text:a xlink:type="simple" xlink:href="https://hal.science/hal-03890745v1">hal-038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41v1">Que peut la media visualization pour l’analyse de film ?</text:a></text:p>
              <text:p text:style-name="Normal"><text:a xlink:type="simple" xlink:href="https://hal.science/search/index/?q=*&amp;authFullName_s=Tatiana Monassa">Tatiana Monassa</text:a></text:p>
              <text:p text:style-name="Normal"><text:span>Théorème : travaux de l'IRCAV</text:span><text:span>, 2019, « Écrire l’analyse de films : un enjeu pour l’esthétique », 30, pp.151-162</text:span></text:p>
              <text:p text:style-name="Normal"><text:span>Article dans une revue</text:span></text:p>
              <text:p text:style-name="Normal"><text:a xlink:type="simple" xlink:href="https://hal.science/hal-03890741v1">hal-0389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05v1">Em presença da história técnica do cinema.</text:a></text:p>
              <text:p text:style-name="Normal"><text:a xlink:type="simple" xlink:href="https://hal.science/search/index/?q=*&amp;authFullName_s=Tatiana Monassa">Tatiana Monassa</text:a></text:p>
              <text:p text:style-name="Normal"><text:span>Aniki : Revista Portuguesa da Imagem em Movimento</text:span><text:span>, 2017, 4 (1), pp. 230-235</text:span></text:p>
              <text:p text:style-name="Normal"><text:span>Article dans une revue</text:span></text:p>
              <text:p text:style-name="Normal"><text:a xlink:type="simple" xlink:href="https://hal.science/hal-01527705v1">hal-0152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22v1">Trois regards</text:a></text:p>
              <text:p text:style-name="Normal"><text:a xlink:type="simple" xlink:href="https://hal.science/search/index/?q=*&amp;authFullName_s=Tatiana Monassa">Tatiana Monassa</text:a></text:p>
              <text:p text:style-name="Normal"><text:span>La Furia Umana</text:span><text:span>, 2015, 23, http://www.lafuriaumana.it/index.php/56-lfu-23/339-tatiana-monassa-trois-regards</text:span></text:p>
              <text:p text:style-name="Normal"><text:span>Article dans une revue</text:span></text:p>
              <text:p text:style-name="Normal"><text:a xlink:type="simple" xlink:href="https://hal.science/hal-01527722v1">hal-015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03v1">Cinéma et autres dispositifs d’images mouvantes : questions de méthode</text:a></text:p>
              <text:p text:style-name="Normal"><text:a xlink:type="simple" xlink:href="https://hal.science/search/index/?q=*&amp;authFullName_s=Tatiana Monassa">Tatiana Monassa</text:a></text:p>
              <text:p text:style-name="Normal"><text:span>La Furia Umana</text:span><text:span>, 2015, 8, pp. 165-187</text:span></text:p>
              <text:p text:style-name="Normal"><text:span>Article dans une revue</text:span></text:p>
              <text:p text:style-name="Normal"><text:a xlink:type="simple" xlink:href="https://hal.science/hal-01527703v1">hal-0152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25v1">De la carte stéréographique à la vidéo numérique, via le vertige du cinématographe.</text:a></text:p>
              <text:p text:style-name="Normal"><text:a xlink:type="simple" xlink:href="https://hal.science/search/index/?q=*&amp;authFullName_s=Tatiana Monassa">Tatiana Monassa</text:a></text:p>
              <text:p text:style-name="Normal"><text:span>La Furia Umana</text:span><text:span>, 2014</text:span></text:p>
              <text:p text:style-name="Normal"><text:span>Article dans une revue</text:span></text:p>
              <text:p text:style-name="Normal"><text:a xlink:type="simple" xlink:href="https://hal.science/hal-01527125v1">hal-0152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21v1">Após o conflito, a arte</text:a></text:p>
              <text:p text:style-name="Normal"><text:a xlink:type="simple" xlink:href="https://hal.science/search/index/?q=*&amp;authFullName_s=Tatiana Monassa">Tatiana Monassa</text:a></text:p>
              <text:p text:style-name="Normal"><text:span>Teorema</text:span><text:span>, 2013, 22, pp. 30-32</text:span></text:p>
              <text:p text:style-name="Normal"><text:span>Article dans une revue</text:span></text:p>
              <text:p text:style-name="Normal"><text:a xlink:type="simple" xlink:href="https://hal.science/hal-01527721v1">hal-0152772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d4d0c" table:style-name="9d4d0c">
          <table:table-column table:style-name="9d4d0c.0"/>
          <table:table-row>
            <table:table-cell office:value-type="string">
              <text:p text:style-name="Normal"><text:a xlink:type="simple" xlink:href="https://hal.science/hal-03890871v1">Mettre la main sur l’œil mécanique : le mouvement panoramique comme action sur le visible</text:a></text:p>
              <text:p text:style-name="Normal"><text:a xlink:type="simple" xlink:href="https://hal.science/search/index/?q=*&amp;authFullName_s=Tatiana Monassa">Tatiana Monassa</text:a></text:p>
              <text:p text:style-name="Normal"><text:span>Journée d'études dans le cadre de la résidence d'artiste d'Érik Bullot</text:span><text:span>, Centre d'art contemporain Les Tanneries; Érik Bullot, May 2022, Amilly, France</text:span></text:p>
              <text:p text:style-name="Normal"><text:span>Communication dans un congrès</text:span></text:p>
              <text:p text:style-name="Normal"><text:a xlink:type="simple" xlink:href="https://hal.science/hal-03890871v1">hal-0389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31v1">Le studio Pixar et la photographie de film informatique</text:a></text:p>
              <text:p text:style-name="Normal"><text:a xlink:type="simple" xlink:href="https://hal.science/search/index/?q=*&amp;authFullName_s=Elisa Carfantan">Elisa Carfantan</text:a><text:span>,</text:span><text:a xlink:type="simple" xlink:href="https://hal.science/search/index/?q=*&amp;authFullName_s=Tatian Monassa">Tatian Monassa</text:a></text:p>
              <text:p text:style-name="Normal"><text:span>Penser la photographie du film</text:span><text:span>, Bérénice Bonhomme; Simon Daniellou; Priska Morrissey; Université Rennes 2, Nov 2021, Rennes, France</text:span></text:p>
              <text:p text:style-name="Normal"><text:span>Communication dans un congrès</text:span></text:p>
              <text:p text:style-name="Normal"><text:a xlink:type="simple" xlink:href="https://hal.science/hal-05531431v1">hal-0553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10v1">Le studio Pixar et la photographie de film informatique</text:a></text:p>
              <text:p text:style-name="Normal"><text:a xlink:type="simple" xlink:href="https://hal.science/search/index/?q=*&amp;authFullName_s=Tatiana Monassa">Tatiana Monassa</text:a></text:p>
              <text:p text:style-name="Normal"><text:span>Colloque international « FILMPHOT : Penser la photographie du film »</text:span><text:span>, Université Rennes 2; Bérénice Bonhomme; Simon Daniellou; Priska Morrissey, Nov 2021, Rennes, France</text:span></text:p>
              <text:p text:style-name="Normal"><text:span>Communication dans un congrès</text:span></text:p>
              <text:p text:style-name="Normal"><text:a xlink:type="simple" xlink:href="https://hal.science/hal-03890810v1">hal-0389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19v1">L’arrêt sur image comme opérateur réflexif dans le film de fiction</text:a></text:p>
              <text:p text:style-name="Normal"><text:a xlink:type="simple" xlink:href="https://hal.science/search/index/?q=*&amp;authFullName_s=Tatiana Monassa">Tatiana Monassa</text:a></text:p>
              <text:p text:style-name="Normal"><text:span>Journée d’études « Le suspensif »</text:span><text:span>, Université Paris Cité, Cerilac, axe Émoi; Emmanuelle André; Isabelle Barbéris; Évelyne Grossman, Nov 2021, Paris, France</text:span></text:p>
              <text:p text:style-name="Normal"><text:span>Communication dans un congrès</text:span></text:p>
              <text:p text:style-name="Normal"><text:a xlink:type="simple" xlink:href="https://hal.science/hal-03890819v1">hal-0389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27v1">La prise de vues comme paradigme de représentation</text:a></text:p>
              <text:p text:style-name="Normal"><text:a xlink:type="simple" xlink:href="https://hal.science/search/index/?q=*&amp;authFullName_s=Tatiana Monassa">Tatiana Monassa</text:a></text:p>
              <text:p text:style-name="Normal"><text:span>Colloque international « La prise : poétique et archéologie d’un geste de cinéma »</text:span><text:span>, Université Paris Cité; Université Sorbonne Nouvelle - Paris 3; Marie Frappat; Nathalie Mauffrey; Sarah Ohana, Apr 2019, Paris, France</text:span></text:p>
              <text:p text:style-name="Normal"><text:span>Communication dans un congrès</text:span></text:p>
              <text:p text:style-name="Normal"><text:a xlink:type="simple" xlink:href="https://hal.science/hal-03890827v1">hal-038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32v1">Mouvement du fond, mouvement de la figure : la caméra embarquée et ses images paradoxales</text:a></text:p>
              <text:p text:style-name="Normal"><text:a xlink:type="simple" xlink:href="https://hal.science/search/index/?q=*&amp;authFullName_s=Tatiana Monassa">Tatiana Monassa</text:a></text:p>
              <text:p text:style-name="Normal"><text:span>Journée d’études « Les formes filmiques : figure et fond au cinéma »</text:span><text:span>, Université Sorbonne Nouvelle - Paris 3; Teresa Castro; Térésa Faucon; Dario Marchiori; Emmanuel Siety, May 2018, Paris, France</text:span></text:p>
              <text:p text:style-name="Normal"><text:span>Communication dans un congrès</text:span></text:p>
              <text:p text:style-name="Normal"><text:a xlink:type="simple" xlink:href="https://hal.science/hal-03890832v1">hal-0389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41v1">Garrett Brown et l’invention de l’“opérateur Steadicam”</text:a></text:p>
              <text:p text:style-name="Normal"><text:a xlink:type="simple" xlink:href="https://hal.science/search/index/?q=*&amp;authFullName_s=Tatiana Monassa">Tatiana Monassa</text:a></text:p>
              <text:p text:style-name="Normal"><text:span>Colloque international « La création cinématographique : coopérations artistiques et cadrages industriels »</text:span><text:span>, Université de Lorraine; Mélisande Levantopoulos; Katalin Pór; Caroline Renouard, Nov 2017, Metz, France</text:span></text:p>
              <text:p text:style-name="Normal"><text:span>Communication dans un congrès</text:span></text:p>
              <text:p text:style-name="Normal"><text:a xlink:type="simple" xlink:href="https://hal.science/hal-03890841v1">hal-0389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858v1">Is the Role of Aesthetic Sensibility at Stake? Automatic Analysis Software and the Question of Sensible Gaze in Film Analysis</text:a></text:p>
              <text:p text:style-name="Normal"><text:a xlink:type="simple" xlink:href="https://hal.science/search/index/?q=*&amp;authFullName_s=Tatiana Monassa">Tatiana Monassa</text:a></text:p>
              <text:p text:style-name="Normal"><text:span>Congrès du NECS : « Sensibility and the Senses. Media, Bodies, Practices »</text:span><text:span>, NECS, Jun 2017, Paris, France</text:span></text:p>
              <text:p text:style-name="Normal"><text:span>Communication dans un congrès</text:span></text:p>
              <text:p text:style-name="Normal"><text:a xlink:type="simple" xlink:href="https://hal.science/hal-03890858v1">hal-038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13v1">Stabiliser le cadre pour transformer le regard : les cas du Tyler Mount et du Steadicam</text:a></text:p>
              <text:p text:style-name="Normal"><text:a xlink:type="simple" xlink:href="https://hal.science/search/index/?q=*&amp;authFullName_s=Tatiana Monassa">Tatiana Monassa</text:a></text:p>
              <text:p text:style-name="Normal"><text:span>L’invention au cinéma, Colloque international de Sorèze</text:span><text:span>, Mar 2017, Sorèze/Toulouse, France</text:span></text:p>
              <text:p text:style-name="Normal"><text:span>Communication dans un congrès</text:span></text:p>
              <text:p text:style-name="Normal"><text:a xlink:type="simple" xlink:href="https://hal.science/hal-01527713v1">hal-0152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11v1">Le paradigme du long zoom</text:a></text:p>
              <text:p text:style-name="Normal"><text:a xlink:type="simple" xlink:href="https://hal.science/search/index/?q=*&amp;authFullName_s=Tatiana Monassa">Tatiana Monassa</text:a></text:p>
              <text:p text:style-name="Normal"><text:span>Une histoire du regard est-elle possible ? Le cinéma au cœur de la « culture visuelle »</text:span><text:span>, Jan 2017, Nancy, France</text:span></text:p>
              <text:p text:style-name="Normal"><text:span>Communication dans un congrès</text:span></text:p>
              <text:p text:style-name="Normal"><text:a xlink:type="simple" xlink:href="https://hal.science/hal-01527711v1">hal-0152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07v1">La refonte d’univers et la reprise d’éléments emblématiques dans le reboot de franchises hollywoodiennes des années 1980-1990.</text:a></text:p>
              <text:p text:style-name="Normal"><text:a xlink:type="simple" xlink:href="https://hal.science/search/index/?q=*&amp;authFullName_s=Tatiana Monassa">Tatiana Monassa</text:a></text:p>
              <text:p text:style-name="Normal"><text:span>Congrès de l’AFECCAV, Images pour/suite : remake, franchise, filiation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527707v1">hal-015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09v1">Les travellings d’Elephant (Gus Van Sant) sont-ils affaire de morale ?</text:a></text:p>
              <text:p text:style-name="Normal"><text:a xlink:type="simple" xlink:href="https://hal.science/search/index/?q=*&amp;authFullName_s=Tatiana Monassa">Tatiana Monassa</text:a></text:p>
              <text:p text:style-name="Normal"><text:span>Université d’Été Franco-Espagnole, Arts et médias, lieux du politique ?</text:span><text:span>, May 2016, Valencia, Espagne</text:span></text:p>
              <text:p text:style-name="Normal"><text:span>Communication dans un congrès</text:span></text:p>
              <text:p text:style-name="Normal"><text:a xlink:type="simple" xlink:href="https://hal.science/hal-01527709v1">hal-0152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10v1">Quels outils d’analyse pour l’ère numérique ?</text:a></text:p>
              <text:p text:style-name="Normal"><text:a xlink:type="simple" xlink:href="https://hal.science/search/index/?q=*&amp;authFullName_s=Tatiana Monassa">Tatiana Monassa</text:a></text:p>
              <text:p text:style-name="Normal"><text:span>Dans le vif de l’analyse de film. Du regard à l’écriture : les gestes de l’analyste</text:span><text:span>, Oct 2016, Amiens/Paris, France</text:span></text:p>
              <text:p text:style-name="Normal"><text:span>Communication dans un congrès</text:span></text:p>
              <text:p text:style-name="Normal"><text:a xlink:type="simple" xlink:href="https://hal.science/hal-01527710v1">hal-0152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08v1">Filmer la mort à la lisière de l’intime et du public : Gus Van Sant et sa tétralogie.</text:a></text:p>
              <text:p text:style-name="Normal"><text:a xlink:type="simple" xlink:href="https://hal.science/search/index/?q=*&amp;authFullName_s=Tatiana Monassa">Tatiana Monassa</text:a></text:p>
              <text:p text:style-name="Normal"><text:span>2e colloque de l’UFR Arts &amp; Médias, Expériences intimes du politique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527708v1">hal-0152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06v1">O paradigma do long zoom</text:a></text:p>
              <text:p text:style-name="Normal"><text:a xlink:type="simple" xlink:href="https://hal.science/search/index/?q=*&amp;authFullName_s=Tatiana Monassa">Tatiana Monassa</text:a></text:p>
              <text:p text:style-name="Normal"><text:span>VI Encontro anual da AIM (Associação de Investigadores da Imagem em Movimento)</text:span><text:span>, May 2016, Porto, Portugal</text:span></text:p>
              <text:p text:style-name="Normal"><text:span>Communication dans un congrès</text:span></text:p>
              <text:p text:style-name="Normal"><text:a xlink:type="simple" xlink:href="https://hal.science/hal-01527706v1">hal-01527706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943447" table:style-name="943447">
          <table:table-column table:style-name="943447.0"/>
          <table:table-row>
            <table:table-cell office:value-type="string">
              <text:p text:style-name="Normal"><text:a xlink:type="simple" xlink:href="https://hal.science/hal-03890696v1">Barracudas, pilotfish et autres appareils médiateurs</text:a></text:p>
              <text:p text:style-name="Normal"><text:a xlink:type="simple" xlink:href="https://hal.science/search/index/?q=*&amp;authFullName_s=Tatian Monassa">Tatian Monassa</text:a></text:p>
              <text:p text:style-name="Normal"><text:span>Gaspard Delon.<text:s/></text:span><text:span>Blade Runner 2049. Réplique et renaissance</text:span><text:span>, Le Bord de l’eau, pp.65-80, 2022, coll. « Cinéfocales »</text:span></text:p>
              <text:p text:style-name="Normal"><text:span>Chapitre d'ouvrage</text:span></text:p>
              <text:p text:style-name="Normal"><text:a xlink:type="simple" xlink:href="https://hal.science/hal-03890696v1">hal-0389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56v1">Habitar o corpo, habitar o mundo</text:a></text:p>
              <text:p text:style-name="Normal"><text:a xlink:type="simple" xlink:href="https://hal.science/search/index/?q=*&amp;authFullName_s=Tatian Monassa">Tatian Monassa</text:a></text:p>
              <text:p text:style-name="Normal"><text:span>Glaura Cardoso; Júnia Torres.<text:s/></text:span><text:span>forumdoc bh 2022 - Catálogo do 26o Festival do Filme Documentário e Etnográfico de Belo Horizonte</text:span><text:span>, pp.163-165, 2022, 978-85-63837-26-4</text:span></text:p>
              <text:p text:style-name="Normal"><text:span>Chapitre d'ouvrage</text:span></text:p>
              <text:p text:style-name="Normal"><text:a xlink:type="simple" xlink:href="https://hal.science/hal-03890756v1">hal-0389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80v1">La photographie de film informatique selon le studio Pixar</text:a></text:p>
              <text:p text:style-name="Normal"><text:a xlink:type="simple" xlink:href="https://hal.science/search/index/?q=*&amp;authFullName_s=Tatian Monassa">Tatian Monassa</text:a><text:span>,</text:span><text:a xlink:type="simple" xlink:href="https://hal.science/search/index/?q=*&amp;authFullName_s=Élisa Carfantan">Élisa Carfantan</text:a></text:p>
              <text:p text:style-name="Normal"><text:span>Bérénice Bonhomme; Simon Daniellou; Priska Morrissey.<text:s/></text:span><text:span>Penser la photographie du film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3890680v1">hal-038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12v1">L’invention de l’“opérateur Steadicam”</text:a></text:p>
              <text:p text:style-name="Normal"><text:a xlink:type="simple" xlink:href="https://hal.science/search/index/?q=*&amp;authFullName_s=Tatian Monassa">Tatian Monassa</text:a></text:p>
              <text:p text:style-name="Normal"><text:span>Katalin Pór; Caroline Renouard.<text:s/></text:span><text:span>Les échelles de la création cinématographique : l'individu, le collectif et l'industrie</text:span><text:span>, AFRHC, A paraître</text:span></text:p>
              <text:p text:style-name="Normal"><text:span>Chapitre d'ouvrage</text:span></text:p>
              <text:p text:style-name="Normal"><text:a xlink:type="simple" xlink:href="https://hal.science/hal-03890712v1">hal-038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725v1">Documentário (Rogério Sganzerla, 1966)</text:a></text:p>
              <text:p text:style-name="Normal"><text:a xlink:type="simple" xlink:href="https://hal.science/search/index/?q=*&amp;authFullName_s=Tatiana Monassa">Tatiana Monassa</text:a></text:p>
              <text:p text:style-name="Normal"><text:span>Gabriel Carneiro; Paulo Henrique Silva.<text:s/></text:span><text:span>Curta brasileiro: 100 filmes essenciais</text:span><text:span>, Letramento; Abraccine; Canal Brasil, pp.49-50, 2019</text:span></text:p>
              <text:p text:style-name="Normal"><text:span>Chapitre d'ouvrage</text:span></text:p>
              <text:p text:style-name="Normal"><text:a xlink:type="simple" xlink:href="https://hal.science/hal-03890725v1">hal-0389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15v1">Rio Zona Norte (Nelson Pereira dos Santos, 1957)</text:a></text:p>
              <text:p text:style-name="Normal"><text:a xlink:type="simple" xlink:href="https://hal.science/search/index/?q=*&amp;authFullName_s=Tatiana Monassa">Tatiana Monassa</text:a></text:p>
              <text:p text:style-name="Normal"><text:span>Paulo Henrique Silva.<text:s/></text:span><text:span>100 melhores filmes brasileiros</text:span><text:span>, Letramento / ABRACCINE / Canal Brasil, pp. 224-227, 2016, 9788568275733</text:span></text:p>
              <text:p text:style-name="Normal"><text:span>Chapitre d'ouvrage</text:span></text:p>
              <text:p text:style-name="Normal"><text:a xlink:type="simple" xlink:href="https://hal.science/hal-01527715v1">hal-0152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18v1">Entre a luz e as trevas, a sombra</text:a></text:p>
              <text:p text:style-name="Normal"><text:a xlink:type="simple" xlink:href="https://hal.science/search/index/?q=*&amp;authFullName_s=Tatiana Monassa">Tatiana Monassa</text:a></text:p>
              <text:p text:style-name="Normal"><text:span>Rafael Ciccarini.<text:s/></text:span><text:span>Hitchcock é o cinema</text:span><text:span>, Fundação Clóvis Salgado, pp. 183-187, 2013, 978-85-66760-02-6</text:span></text:p>
              <text:p text:style-name="Normal"><text:span>Chapitre d'ouvrage</text:span></text:p>
              <text:p text:style-name="Normal"><text:a xlink:type="simple" xlink:href="https://hal.science/hal-01527718v1">hal-01527718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b6ecb1" table:style-name="b6ecb1">
          <table:table-column table:style-name="b6ecb1.0"/>
          <table:table-row>
            <table:table-cell office:value-type="string">
              <text:p text:style-name="Normal"><text:a xlink:type="simple" xlink:href="https://hal.science/hal-01527719v1">Retour sur Hillbrow (2014), prix CAMIRA à Entrevues Belfort 2014</text:a></text:p>
              <text:p text:style-name="Normal"><text:a xlink:type="simple" xlink:href="https://hal.science/search/index/?q=*&amp;authFullName_s=Tatiana Monassa">Tatiana Monassa</text:a></text:p>
              <text:p text:style-name="Normal"><text:span>2015, http://www.camira.org/retour-sur-hillbrow-2014-prix-camira-a-entrevues-belfort-2014</text:span></text:p>
              <text:p text:style-name="Normal"><text:span>Autre publication scientifique</text:span></text:p>
              <text:p text:style-name="Normal"><text:a xlink:type="simple" xlink:href="https://hal.science/hal-01527719v1">hal-0152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20v1">Une performance cinématographique, entretien avec Nicolas Boone, réalisateur de Hillbrow (2014)</text:a></text:p>
              <text:p text:style-name="Normal"><text:a xlink:type="simple" xlink:href="https://hal.science/search/index/?q=*&amp;authFullName_s=Tatiana Monassa">Tatiana Monassa</text:a><text:span>,</text:span><text:a xlink:type="simple" xlink:href="https://hal.science/search/index/?q=*&amp;authFullName_s=Jiejing Lu">Jiejing Lu</text:a><text:span>,</text:span><text:a xlink:type="simple" xlink:href="https://hal.science/search/index/?q=*&amp;authFullName_s=Enrico Camporesi">Enrico Camporesi</text:a></text:p>
              <text:p text:style-name="Normal"><text:span>2015, http://www.camira.org/une-performance-cinematographique-linterview-avec-nicolas-boone-realisateur-de-hillbrow-2014-prix-camira-au-festival-entrevues-belfort-2014-3</text:span></text:p>
              <text:p text:style-name="Normal"><text:span>Autre publication scientifique</text:span></text:p>
              <text:p text:style-name="Normal"><text:a xlink:type="simple" xlink:href="https://hal.science/hal-01527720v1">hal-0152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23v1">River view (2014), d’Alice Furtado</text:a></text:p>
              <text:p text:style-name="Normal"><text:a xlink:type="simple" xlink:href="https://hal.science/search/index/?q=*&amp;authFullName_s=Tatiana Monassa">Tatiana Monassa</text:a></text:p>
              <text:p text:style-name="Normal"><text:span>2014, http://www.lefresnoy.net/panorama16/#/aw/36/River%20view</text:span></text:p>
              <text:p text:style-name="Normal"><text:span>Autre publication scientifique</text:span></text:p>
              <text:p text:style-name="Normal"><text:a xlink:type="simple" xlink:href="https://hal.science/hal-01527723v1">hal-0152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727v1">Imagens (Luiz Rosemberg Filho, 1972)</text:a></text:p>
              <text:p text:style-name="Normal"><text:a xlink:type="simple" xlink:href="https://hal.science/search/index/?q=*&amp;authFullName_s=Tatiana Monassa">Tatiana Monassa</text:a></text:p>
              <text:p text:style-name="Normal"><text:span>2014, pp. 42-43</text:span></text:p>
              <text:p text:style-name="Normal"><text:span>Autre publication scientifique</text:span></text:p>
              <text:p text:style-name="Normal"><text:a xlink:type="simple" xlink:href="https://hal.science/hal-01527727v1">hal-01527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 Monassa</dc:title>
    <dc:subject/>
    <dc:description>CV</dc:description>
    <dc:creator/>
    <dc:date>2026-05-02T03:36:11.000</dc:date>
    <meta:generator>PHPWord</meta:generator>
    <meta:initial-creator>CCSD</meta:initial-creator>
    <meta:creation-date>2026-05-02T03:36:11.000</meta:creation-date>
    <meta:keyword/>
    <meta:user-defined meta:name="Category"/>
    <meta:user-defined meta:name="Company"/>
    <meta:user-defined meta:name="Manager"/>
  </office:meta>
</office:document-meta>
</file>