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1718" style:family="table">
      <style:table-properties style:rel-width="100" table:align="center"/>
    </style:style>
    <style:style style:name="cb1718.0" style:family="table-column">
      <style:table-column-properties style:column-width="0.00cm"/>
    </style:style>
    <style:style style:name="eb7aff" style:family="table">
      <style:table-properties style:rel-width="100" table:align="center"/>
    </style:style>
    <style:style style:name="eb7aff.0" style:family="table-column">
      <style:table-column-properties style:column-width="0.00cm"/>
    </style:style>
    <style:style style:name="26f324" style:family="table">
      <style:table-properties style:rel-width="100" table:align="center"/>
    </style:style>
    <style:style style:name="26f324.0" style:family="table-column">
      <style:table-column-properties style:column-width="0.00cm"/>
    </style:style>
    <style:style style:name="f5132c" style:family="table">
      <style:table-properties style:rel-width="100" table:align="center"/>
    </style:style>
    <style:style style:name="f513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bias Etienne-Greenwoo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bias-etienne-greenwood">tobias-etienne-greenwoo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5795-0831">0009-0007-5795-08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cb1718" table:style-name="cb1718">
          <table:table-column table:style-name="cb1718.0"/>
          <table:table-row>
            <table:table-cell office:value-type="string">
              <text:p text:style-name="Normal"><text:a xlink:type="simple" xlink:href="https://hal.science/hal-04121140v1">Anti-fracking mobilisation and the “ordinance movement” in Argentina</text:a></text:p>
              <text:p text:style-name="Normal"><text:a xlink:type="simple" xlink:href="https://hal.science/search/index/?q=*&amp;authFullName_s=Tobias Etienne-Greenwood">Tobias Etienne-Greenwood</text:a><text:span>,</text:span><text:a xlink:type="simple" xlink:href="https://hal.science/search/index/?q=*&amp;authFullName_s=Luis Gabriel Escobar Blanco">Luis Gabriel Escobar Blanco</text:a></text:p>
              <text:p text:style-name="Normal"><text:span>Revue internationale des études du développement</text:span><text:span>, 2023, 251, pp.123-150.<text:s/></text:span><text:a xlink:type="simple" xlink:href="https://dx.doi.org/10.4000/ried.8164">⟨10.4000/ried.8164⟩</text:a></text:p>
              <text:p text:style-name="Normal"><text:span>Article dans une revue</text:span></text:p>
              <text:p text:style-name="Normal"><text:a xlink:type="simple" xlink:href="https://hal.science/hal-04121140v1">hal-0412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67v1">Les ambiances des hydrocarbures</text:a></text:p>
              <text:p text:style-name="Normal"><text:a xlink:type="simple" xlink:href="https://hal.science/search/index/?q=*&amp;authFullName_s=Tobias Etienne-Greenwood">Tobias Etienne-Greenwood</text:a></text:p>
              <text:p text:style-name="Normal"><text:span><text:s/>Ambiances : Revue internationale sur l’environnement sensible, l’architecture et l’espace urbain<text:s/></text:span><text:span>, 2022, 8,<text:s/></text:span><text:a xlink:type="simple" xlink:href="https://dx.doi.org/10.4000/ambiances.4278">⟨10.4000/ambiances.4278⟩</text:a></text:p>
              <text:p text:style-name="Normal"><text:span>Article dans une revue</text:span></text:p>
              <text:p text:style-name="Normal"><text:a xlink:type="simple" xlink:href="https://hal.science/hal-04121067v1">hal-0412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73v1">Les mises en récit des mondes de la vie quotidienne dans la formation de Vaca Muerta en Argentine.</text:a></text:p>
              <text:p text:style-name="Normal"><text:a xlink:type="simple" xlink:href="https://hal.science/search/index/?q=*&amp;authFullName_s=Tobias Etienne-Greenwood">Tobias Etienne-Greenwood</text:a></text:p>
              <text:p text:style-name="Normal"><text:span>Les Cahiers d’Outre-Mer. Revue de géographie de Bordeaux</text:span><text:span>, 2021, 74 (284), pp.417-446.<text:s/></text:span><text:a xlink:type="simple" xlink:href="https://dx.doi.org/10.4000/com.13355">⟨10.4000/com.13355⟩</text:a></text:p>
              <text:p text:style-name="Normal"><text:span>Article dans une revue</text:span></text:p>
              <text:p text:style-name="Normal"><text:a xlink:type="simple" xlink:href="https://hal.science/hal-04121073v1">hal-0412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52v1">Individuos, Modernidad, Reconocimiento</text:a></text:p>
              <text:p text:style-name="Normal"><text:a xlink:type="simple" xlink:href="https://hal.science/search/index/?q=*&amp;authFullName_s=Tobias Etienne-Greenwood">Tobias Etienne-Greenwood</text:a></text:p>
              <text:p text:style-name="Normal"><text:span>Argentina Subterránea</text:span><text:span>, 2019, 45</text:span></text:p>
              <text:p text:style-name="Normal"><text:span>Article dans une revue</text:span></text:p>
              <text:p text:style-name="Normal"><text:a xlink:type="simple" xlink:href="https://hal.science/hal-02555552v1">hal-02555552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eb7aff" table:style-name="eb7aff">
          <table:table-column table:style-name="eb7aff.0"/>
          <table:table-row>
            <table:table-cell office:value-type="string">
              <text:p text:style-name="Normal"><text:a xlink:type="simple" xlink:href="https://hal.science/hal-04121217v1">Ebauche pour l’identification des structures anthropologiques de l’imaginaire anti-extractiviste en Argentine</text:a></text:p>
              <text:p text:style-name="Normal"><text:a xlink:type="simple" xlink:href="https://hal.science/search/index/?q=*&amp;authFullName_s=Tobias Etienne-Greenwood">Tobias Etienne-Greenwood</text:a></text:p>
              <text:p text:style-name="Normal"><text:span>Journées d’étude Imaginaires miniers et imaginaires des profondeurs : Genèse et destin de l’extractivisme</text:span><text:span>, TREE; UPPA, Apr 2023, Pau, France</text:span></text:p>
              <text:p text:style-name="Normal"><text:span>Communication dans un congrès</text:span></text:p>
              <text:p text:style-name="Normal"><text:a xlink:type="simple" xlink:href="https://hal.science/hal-04121217v1">hal-0412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222v1">Sur la “désobéissance poétique”. Arte por el Agua et la lutte pour la défense de l’eau dans la province de Mendoza, Argentine</text:a></text:p>
              <text:p text:style-name="Normal"><text:a xlink:type="simple" xlink:href="https://hal.science/search/index/?q=*&amp;authFullName_s=Tobias Etienne-Greenwood">Tobias Etienne-Greenwood</text:a></text:p>
              <text:p text:style-name="Normal"><text:span>Journée d’étude Désobéissance civile, espaces militants et pratiques collaboratives. Approches croisées Europe/Amériques</text:span><text:span>, Centre TIL; CRIMIC; Université de Bourgogne; Sorbonne Université, Nov 2022, Dijon, France</text:span></text:p>
              <text:p text:style-name="Normal"><text:span>Communication dans un congrès</text:span></text:p>
              <text:p text:style-name="Normal"><text:a xlink:type="simple" xlink:href="https://hal.science/hal-04121222v1">hal-0412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229v1">Résistances esthétiques à l’extractivisme. Remarques sur le répertoire esthétique de la mobilisation socio-environnementale contre le projet Vaca Muerta, Argentine</text:a></text:p>
              <text:p text:style-name="Normal"><text:a xlink:type="simple" xlink:href="https://hal.science/search/index/?q=*&amp;authFullName_s=Tobias Etienne-Greenwood">Tobias Etienne-Greenwood</text:a></text:p>
              <text:p text:style-name="Normal"><text:span>International Colloquium « Construction and Dissolution of Community. Practices, representations, theories</text:span><text:span>, Nov 2021, En distanciel, cause Covid-19, France</text:span></text:p>
              <text:p text:style-name="Normal"><text:span>Communication dans un congrès</text:span></text:p>
              <text:p text:style-name="Normal"><text:a xlink:type="simple" xlink:href="https://hal.science/hal-04121229v1">hal-0412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46v1">Détruire les « prises sensibles » : Secteur hydrocarbure et expériences du monde dans le gisement de Vaca Muerta, Argentine</text:a></text:p>
              <text:p text:style-name="Normal"><text:a xlink:type="simple" xlink:href="https://hal.science/search/index/?q=*&amp;authFullName_s=Tobias Etienne-Greenwood">Tobias Etienne-Greenwood</text:a></text:p>
              <text:p text:style-name="Normal"><text:span>Questionner l'effondrement</text:span><text:span>, Nov 2019, Lille, France</text:span></text:p>
              <text:p text:style-name="Normal"><text:span>Communication dans un congrès</text:span></text:p>
              <text:p text:style-name="Normal"><text:a xlink:type="simple" xlink:href="https://hal.science/hal-02555546v1">hal-0255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32v1">« Ehuzu : un média communautaire d’Etat ? Presse officielle, journalistes-griots et le Renouveau démocratique au Bénin »</text:a></text:p>
              <text:p text:style-name="Normal"><text:a xlink:type="simple" xlink:href="https://hal.science/search/index/?q=*&amp;authFullName_s=Tobias Etienne-Greenwood">Tobias Etienne-Greenwood</text:a></text:p>
              <text:p text:style-name="Normal"><text:span>Ah bé tè ! Troisième rencontres antrho-Pau-logiques. Critiques du discours dominant comme projet d’émancipation individuelle et collective</text:span><text:span>, Mar 2017, Pau, France</text:span></text:p>
              <text:p text:style-name="Normal"><text:span>Communication dans un congrès</text:span></text:p>
              <text:p text:style-name="Normal"><text:a xlink:type="simple" xlink:href="https://hal.science/hal-02555532v1">hal-0255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542v1">« The Official Press in Transition : Ehuzu and La Nation, Spearhead of the Democratic Renewal in Benin »</text:a></text:p>
              <text:p text:style-name="Normal"><text:a xlink:type="simple" xlink:href="https://hal.science/search/index/?q=*&amp;authFullName_s=Tobias Etienne-Greenwood">Tobias Etienne-Greenwood</text:a></text:p>
              <text:p text:style-name="Normal"><text:span>ECAS7. The State and The media : surveillance and censorship in Africa’s past and present</text:span><text:span>, Jun 2017, Basel, Switzerland</text:span></text:p>
              <text:p text:style-name="Normal"><text:span>Communication dans un congrès</text:span></text:p>
              <text:p text:style-name="Normal"><text:a xlink:type="simple" xlink:href="https://hal.science/hal-02555542v1">hal-02555542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26f324" table:style-name="26f324">
          <table:table-column table:style-name="26f324.0"/>
          <table:table-row>
            <table:table-cell office:value-type="string">
              <text:p text:style-name="Normal"><text:a xlink:type="simple" xlink:href="https://hal.science/hal-04121202v1">Informe sobre la campaña « Parque Espeológico-Poti Malal » de la Federación Argentina de Espeología (14-17 de abril de 2022)</text:a></text:p>
              <text:p text:style-name="Normal"><text:a xlink:type="simple" xlink:href="https://hal.science/search/index/?q=*&amp;authFullName_s=Tobias Etienne-Greenwood">Tobias Etienne-Greenwood</text:a></text:p>
              <text:p text:style-name="Normal"><text:span>Federación Argentina de Espeología. 2022</text:span></text:p>
              <text:p text:style-name="Normal"><text:span>Rapport</text:span></text:p>
              <text:p text:style-name="Normal"><text:a xlink:type="simple" xlink:href="https://hal.science/hal-04121202v1">hal-04121202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f5132c" table:style-name="f5132c">
          <table:table-column table:style-name="f5132c.0"/>
          <table:table-row>
            <table:table-cell office:value-type="string">
              <text:p text:style-name="Normal"><text:a xlink:type="simple" xlink:href="https://hal.science/tel-03199419v3">Sociologie du militantisme anti-extractivisme</text:a></text:p>
              <text:p text:style-name="Normal"><text:a xlink:type="simple" xlink:href="https://hal.science/search/index/?q=*&amp;authFullName_s=Tobias Etienne-Greenwood">Tobias Etienne-Greenwood</text:a></text:p>
              <text:p text:style-name="Normal"><text:span>Sociologie. Université de Pau et des Pays de l'Adour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99419v3">tel-03199419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bias Etienne-Greenwood</dc:title>
    <dc:subject/>
    <dc:description>CV</dc:description>
    <dc:creator/>
    <dc:date>2026-03-17T21:23:01.000</dc:date>
    <meta:generator>PHPWord</meta:generator>
    <meta:initial-creator>CCSD</meta:initial-creator>
    <meta:creation-date>2026-03-17T21:23:01.000</meta:creation-date>
    <meta:keyword/>
    <meta:user-defined meta:name="Category"/>
    <meta:user-defined meta:name="Company"/>
    <meta:user-defined meta:name="Manager"/>
  </office:meta>
</office:document-meta>
</file>