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c6786d" style:family="table">
      <style:table-properties style:rel-width="100" table:align="center"/>
    </style:style>
    <style:style style:name="c678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ojo Nirina Lucien RANDRIANARISAINA<text:s/></text:span><text:span text:style-name="T2">2021 jusquà nos jours : Enseignent vacataire - Institut Supérieur de Technologie Régionale dAlaotra Mangoro , 2023 jusquà nos jours : Inspecteur Administratif et Technique Informaticien - Centre Régional de Télé-enseignement de Toamasin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ojo-nirina">tojo-nirina</text:a></text:p>
          </text:list-item>
        </text:list>
        <text:p text:style-name="P8"/>
        <text:p text:style-name="Heading2"><text:span text:style-name="T5">Présentation</text:span></text:p>
        <text:p text:style-name="P10"/>
        <text:p text:style-name="P11"><text:span text:style-name="T6">Tojo Nirina Lucien est une personne sociable qui peut travailler autonome.<text:s text:c="2"/>Passion pour la pédagogie et aime aider les autres dans leur parcours académique en leur prodiguant des cours et astuces pour bien étudier. Il est sociable, dynamique et sérieux, et il a lhabitude de diriger des équipes de jeunes.</text:span></text:p>
        <text:p text:style-name="P13"/>
        <text:p text:style-name="Heading2"><text:span text:style-name="T7">Publications</text:span></text:p>
        <text:p text:style-name="P15"/>
        <text:p text:style-name="P16"/>
        <text:p text:style-name="Heading2"><text:span text:style-name="T8">Pré-publication, Document de travail (1)</text:span></text:p>
        <text:p text:style-name="P18"/>
        <table:table table:name="c6786d" table:style-name="c6786d">
          <table:table-column table:style-name="c6786d.0"/>
          <table:table-row>
            <table:table-cell office:value-type="string">
              <text:p text:style-name="Normal"><text:a xlink:type="simple" xlink:href="https://hal.science/hal-05401123v1">L'arme et la cible : Analyse du double rôle des réseaux sociaux dans le mouvement social Malgache de 2025</text:a></text:p>
              <text:p text:style-name="Normal"><text:a xlink:type="simple" xlink:href="https://hal.science/search/index/?q=*&amp;authFullName_s=Tojo Nirina Lucien Randrianarisaina">Tojo Nirina Lucien Randrianarisaina</text:a></text:p>
              <text:p text:style-name="Normal"><text:span>2025</text:span></text:p>
              <text:p text:style-name="Normal"><text:span>Pré-publication, Document de travail</text:span></text:p>
              <text:p text:style-name="Normal"><text:a xlink:type="simple" xlink:href="https://hal.science/hal-05401123v1">hal-054011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jo Nirina Lucien RANDRIANARISAINA</dc:title>
    <dc:subject/>
    <dc:description>CV</dc:description>
    <dc:creator/>
    <dc:date>2026-06-01T01:15:35.000</dc:date>
    <meta:generator>PHPWord</meta:generator>
    <meta:initial-creator>CCSD</meta:initial-creator>
    <meta:creation-date>2026-06-01T01:15:35.000</meta:creation-date>
    <meta:keyword/>
    <meta:user-defined meta:name="Category"/>
    <meta:user-defined meta:name="Company"/>
    <meta:user-defined meta:name="Manager"/>
  </office:meta>
</office:document-meta>
</file>