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c3b1" style:family="table">
      <style:table-properties style:rel-width="100" table:align="center"/>
    </style:style>
    <style:style style:name="76c3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e To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76c3b1" table:style-name="76c3b1">
          <table:table-column table:style-name="76c3b1.0"/>
          <table:table-row>
            <table:table-cell office:value-type="string">
              <text:p text:style-name="Normal"><text:a xlink:type="simple" xlink:href="https://hal.science/hal-05056887v2">Les enquêtes pragmatiques comme leviers d’activation des dynamiques d’appropriation d’un instrument d’action publique de préparation d’une commune urbaine à la gestion des catastrophes d’inondation.</text:a></text:p>
              <text:p text:style-name="Normal"><text:a xlink:type="simple" xlink:href="https://hal.science/search/index/?q=*&amp;authFullName_s=Rose Toki">Rose Toki</text:a></text:p>
              <text:p text:style-name="Normal"><text:span>Colloque annuel de l’association « Politiques et Management Publics</text:span><text:span>, Association Politiques et Management Publics, May 2024, La Rochelle, France</text:span></text:p>
              <text:p text:style-name="Normal"><text:span>Communication dans un congrès</text:span></text:p>
              <text:p text:style-name="Normal"><text:a xlink:type="simple" xlink:href="https://hal.science/hal-05056887v2">hal-050568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875v1">L’échec de la contextualisation d’un outil de gestion des risques, essai d’explication par la théorie de l’approche narrative et de la littérature sur les OMS</text:a></text:p>
              <text:p text:style-name="Normal"><text:a xlink:type="simple" xlink:href="https://hal.science/search/index/?q=*&amp;authFullName_s=Rose Toki">Rose Toki</text:a><text:span>,</text:span><text:a xlink:type="simple" xlink:href="https://hal.science/search/index/?q=*&amp;authFullName_s=Paulette Robic">Paulette Robic</text:a></text:p>
              <text:p text:style-name="Normal"><text:span>27èmes Journées d’histoire du management et des organisations</text:span><text:span>, Association pour l'Histoire du Management et des Organisations, Mar 2022, Lille, France</text:span></text:p>
              <text:p text:style-name="Normal"><text:span>Communication dans un congrès</text:span></text:p>
              <text:p text:style-name="Normal"><text:a xlink:type="simple" xlink:href="https://hal.science/hal-05056875v1">hal-0505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881v1">Au-delà de l’approche classique de la préparation des communautés locales à la gestion des catastrophes : construire la résilience à partir des instruments de gestion</text:a></text:p>
              <text:p text:style-name="Normal"><text:a xlink:type="simple" xlink:href="https://hal.science/search/index/?q=*&amp;authFullName_s=Rose Toki">Rose Toki</text:a><text:span>,</text:span><text:a xlink:type="simple" xlink:href="https://hal.science/search/index/?q=*&amp;authFullName_s=Paulette Robic">Paulette Robic</text:a></text:p>
              <text:p text:style-name="Normal"><text:span>XXXI ème conférence de l’Association Internationale de Management Stratégique</text:span><text:span>, Association Internationale de Management Stratégique, May 2022, Annecy, France</text:span></text:p>
              <text:p text:style-name="Normal"><text:span>Communication dans un congrès</text:span></text:p>
              <text:p text:style-name="Normal"><text:a xlink:type="simple" xlink:href="https://hal.science/hal-05056881v1">hal-0505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11v1">Les modalités d’appropriation des outils de gestion en contexte pluraliste : une double perspective théorique</text:a></text:p>
              <text:p text:style-name="Normal"><text:a xlink:type="simple" xlink:href="https://hal.science/search/index/?q=*&amp;authFullName_s=Rose Toki">Rose Toki</text:a></text:p>
              <text:p text:style-name="Normal"><text:span>Conférence</text:span><text:span>, AIMS, Jun 2019, Dakar, Sénégal</text:span></text:p>
              <text:p text:style-name="Normal"><text:span>Communication dans un congrès</text:span></text:p>
              <text:p text:style-name="Normal"><text:a xlink:type="simple" xlink:href="https://hal.science/hal-02165511v1">hal-02165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 Toki</dc:title>
    <dc:subject/>
    <dc:description>CV</dc:description>
    <dc:creator/>
    <dc:date>2026-05-03T10:32:36.000</dc:date>
    <meta:generator>PHPWord</meta:generator>
    <meta:initial-creator>CCSD</meta:initial-creator>
    <meta:creation-date>2026-05-03T10:32:36.000</meta:creation-date>
    <meta:keyword/>
    <meta:user-defined meta:name="Category"/>
    <meta:user-defined meta:name="Company"/>
    <meta:user-defined meta:name="Manager"/>
  </office:meta>
</office:document-meta>
</file>