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13c" style:family="table">
      <style:table-properties style:rel-width="100" table:align="center"/>
    </style:style>
    <style:style style:name="a0e13c.0" style:family="table-column">
      <style:table-column-properties style:column-width="0.00cm"/>
    </style:style>
    <style:style style:name="35ea75" style:family="table">
      <style:table-properties style:rel-width="100" table:align="center"/>
    </style:style>
    <style:style style:name="35ea75.0" style:family="table-column">
      <style:table-column-properties style:column-width="0.00cm"/>
    </style:style>
    <style:style style:name="3aa1b1" style:family="table">
      <style:table-properties style:rel-width="100" table:align="center"/>
    </style:style>
    <style:style style:name="3aa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lga tek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a0e13c" table:style-name="a0e13c">
          <table:table-column table:style-name="a0e13c.0"/>
          <table:table-row>
            <table:table-cell office:value-type="string">
              <text:p text:style-name="Normal"><text:a xlink:type="simple" xlink:href="https://hal.science/hal-04471673v1">Affordance socioculturelle de Twitter et développement professionnel</text:a></text:p>
              <text:p text:style-name="Normal"><text:a xlink:type="simple" xlink:href="https://hal.science/search/index/?q=*&amp;authFullName_s=Stéphane Simonian">Stéphane Simonian</text:a><text:span>,</text:span><text:a xlink:type="simple" xlink:href="https://hal.science/search/index/?q=*&amp;authFullName_s=Tolga Tekin">Tolga Tekin</text:a></text:p>
              <text:p text:style-name="Normal"><text:span>Spirale, Revue de recherches en éducation</text:span><text:span>, 2024, N° 73 (73), pp.131-142.<text:s/></text:span><text:a xlink:type="simple" xlink:href="https://dx.doi.org/10.3917/spir.073.0131">⟨10.3917/spir.073.0131⟩</text:a></text:p>
              <text:p text:style-name="Normal"><text:span>Article dans une revue</text:span></text:p>
              <text:p text:style-name="Normal"><text:a xlink:type="simple" xlink:href="https://hal.science/hal-04471673v1">hal-0447167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5ea75" table:style-name="35ea75">
          <table:table-column table:style-name="35ea75.0"/>
          <table:table-row>
            <table:table-cell office:value-type="string">
              <text:p text:style-name="Normal"><text:a xlink:type="simple" xlink:href="https://hal.science/hal-02376657v1">LE FEEDBACK DANS L'ENSEIGNEMENT DES MATHEMATIQUES, UNE NOUVELLE APPROCHE AVEC LES APPLICATIONS DES RESEAUX SOCIAUX COMME TWITTER ET PERISCOPE</text:a></text:p>
              <text:p text:style-name="Normal"><text:a xlink:type="simple" xlink:href="https://hal.science/search/index/?q=*&amp;authFullName_s=Tolga Tekin">Tolga Tekin</text:a></text:p>
              <text:p text:style-name="Normal"><text:span>X Colloque International A.S.I. Analyse Statistique Implicative / X International Conference Statistical Implicative Analysis</text:span><text:span>, Oct 2019, Belfort, France</text:span></text:p>
              <text:p text:style-name="Normal"><text:span>Communication dans un congrès</text:span></text:p>
              <text:p text:style-name="Normal"><text:a xlink:type="simple" xlink:href="https://hal.science/hal-02376657v1">hal-0237665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3aa1b1" table:style-name="3aa1b1">
          <table:table-column table:style-name="3aa1b1.0"/>
          <table:table-row>
            <table:table-cell office:value-type="string">
              <text:p text:style-name="Normal"><text:a xlink:type="simple" xlink:href="https://inria.hal.science/hal-03424408v1">Affordance de Twitter pour les usages socio-professionnels par les enseignants</text:a></text:p>
              <text:p text:style-name="Normal"><text:a xlink:type="simple" xlink:href="https://hal.science/search/index/?q=*&amp;authFullName_s=Tolga Tekin">Tolga Tekin</text:a><text:span>,</text:span><text:a xlink:type="simple" xlink:href="https://hal.science/search/index/?q=*&amp;authFullName_s=Jean-Claude Régnier">Jean-Claude Régnier</text:a></text:p>
              <text:p text:style-name="Normal"><text:span>Jean-Claude Régnier; Régis Gras; Antoine Bodin; Raphael Couturier.<text:s/></text:span><text:span>Analyse statistique implicative Analyses quali-quantitatives des liens orientés entre variables et/ou groupes de variables</text:span><text:span>,<text:s/></text:span><text:a xlink:type="simple" xlink:href="https://sites.univ-lyon2.fr/asi/11/">Université de Bourgogne- Franche Comté</text:a><text:span>, pp.361-375, 2021, Imprimé : 978-2-9562045-5-8; Numérique: 978-2-9562045-4-1</text:span></text:p>
              <text:p text:style-name="Normal"><text:span>Chapitre d'ouvrage</text:span></text:p>
              <text:p text:style-name="Normal"><text:a xlink:type="simple" xlink:href="https://inria.hal.science/hal-03424408v1">hal-03424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lga tekin</dc:title>
    <dc:subject/>
    <dc:description>CV</dc:description>
    <dc:creator/>
    <dc:date>2026-05-05T20:53:03.000</dc:date>
    <meta:generator>PHPWord</meta:generator>
    <meta:initial-creator>CCSD</meta:initial-creator>
    <meta:creation-date>2026-05-05T20:53:03.000</meta:creation-date>
    <meta:keyword/>
    <meta:user-defined meta:name="Category"/>
    <meta:user-defined meta:name="Company"/>
    <meta:user-defined meta:name="Manager"/>
  </office:meta>
</office:document-meta>
</file>