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a792" style:family="table">
      <style:table-properties style:rel-width="100" table:align="center"/>
    </style:style>
    <style:style style:name="02a792.0" style:family="table-column">
      <style:table-column-properties style:column-width="0.00cm"/>
    </style:style>
    <style:style style:name="7dfb59" style:family="table">
      <style:table-properties style:rel-width="100" table:align="center"/>
    </style:style>
    <style:style style:name="7dfb59.0" style:family="table-column">
      <style:table-column-properties style:column-width="0.00cm"/>
    </style:style>
    <style:style style:name="222803" style:family="table">
      <style:table-properties style:rel-width="100" table:align="center"/>
    </style:style>
    <style:style style:name="222803.0" style:family="table-column">
      <style:table-column-properties style:column-width="0.00cm"/>
    </style:style>
    <style:style style:name="8cb9e1" style:family="table">
      <style:table-properties style:rel-width="100" table:align="center"/>
    </style:style>
    <style:style style:name="8cb9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m Busseu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2a792" table:style-name="02a792">
          <table:table-column table:style-name="02a792.0"/>
          <table:table-row>
            <table:table-cell office:value-type="string">
              <text:p text:style-name="Normal"><text:a xlink:type="simple" xlink:href="https://hal.science/hal-05048282v1">Compte rendu du 53e Congrès de l'ADBU : « Espèces d'espaces : les BU en transition », du 9 au 11 novembre 2024 à Dijon</text:a></text:p>
              <text:p text:style-name="Normal"><text:a xlink:type="simple" xlink:href="https://hal.science/search/index/?q=*&amp;authFullName_s=Julie Briot-Mandeville">Julie Briot-Mandeville</text:a><text:span>,</text:span><text:a xlink:type="simple" xlink:href="https://hal.science/search/index/?q=*&amp;authFullName_s=Tom Busseuil">Tom Busseuil</text:a><text:span>,</text:span><text:a xlink:type="simple" xlink:href="https://hal.science/search/index/?q=*&amp;authFullName_s=Clothilde Chevalier">Clothilde Chevalier</text:a></text:p>
              <text:p text:style-name="Normal"><text:span>Bulletin des Bibliothèques de France</text:span><text:span>, 2025</text:span></text:p>
              <text:p text:style-name="Normal"><text:span>Article dans une revue</text:span></text:p>
              <text:p text:style-name="Normal"><text:a xlink:type="simple" xlink:href="https://hal.science/hal-05048282v1">hal-050482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00628v1">De L’Auto à L’Équipe : une histoire politique à dimension internationale (1932-1952)</text:a></text:p>
              <text:p text:style-name="Normal"><text:a xlink:type="simple" xlink:href="https://hal.science/search/index/?q=*&amp;authFullName_s=Tom Busseuil">Tom Busseuil</text:a></text:p>
              <text:p text:style-name="Normal"><text:span>Territoires contemporains</text:span><text:span>, 2020, Varia, http://tristan.u-bourgogne.fr/CGC/publications/TC_VARIA/positions_theses/tom-busseuil-juillet-2020.html</text:span></text:p>
              <text:p text:style-name="Normal"><text:span>Article dans une revue</text:span></text:p>
              <text:p text:style-name="Normal"><text:a xlink:type="simple" xlink:href="https://ube.hal.science/hal-02900628v1">hal-0290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559v1">Le mouvement sportif communiste vu par les journaux L’Auto et L’Équipe (1934-1952)</text:a></text:p>
              <text:p text:style-name="Normal"><text:a xlink:type="simple" xlink:href="https://hal.science/search/index/?q=*&amp;authFullName_s=Tom Busseuil">Tom Busseuil</text:a></text:p>
              <text:p text:style-name="Normal"><text:span>European studies in sports history</text:span><text:span>, 2017, 10</text:span></text:p>
              <text:p text:style-name="Normal"><text:span>Article dans une revue</text:span></text:p>
              <text:p text:style-name="Normal"><text:a xlink:type="simple" xlink:href="https://hal.science/hal-05180559v1">hal-051805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79811v1">Sport social et paternalisme. Thèmes moteurs du journal sportif L’Auto (1918-1939)</text:a></text:p>
              <text:p text:style-name="Normal"><text:a xlink:type="simple" xlink:href="https://hal.science/search/index/?q=*&amp;authFullName_s=Tom Busseuil">Tom Busseuil</text:a></text:p>
              <text:p text:style-name="Normal"><text:span>Sociologies pratiques</text:span><text:span>, 2016, 32 (2), pp.23-32.<text:s/></text:span><text:a xlink:type="simple" xlink:href="https://dx.doi.org/10.3917/sopr.032.0023">⟨10.3917/sopr.032.0023⟩</text:a></text:p>
              <text:p text:style-name="Normal"><text:span>Article dans une revue</text:span></text:p>
              <text:p text:style-name="Normal"><text:a xlink:type="simple" xlink:href="https://ube.hal.science/hal-05179811v1">hal-0517981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7dfb59" table:style-name="7dfb59">
          <table:table-column table:style-name="7dfb59.0"/>
          <table:table-row>
            <table:table-cell office:value-type="string">
              <text:p text:style-name="Normal"><text:a xlink:type="simple" xlink:href="https://ube.hal.science/hal-05181242v1">L’Auto et le sport ouvrier (1918-1939) : une prétention apolitique mise à l’épreuve</text:a></text:p>
              <text:p text:style-name="Normal"><text:a xlink:type="simple" xlink:href="https://hal.science/search/index/?q=*&amp;authFullName_s=Tom Busseuil">Tom Busseuil</text:a></text:p>
              <text:p text:style-name="Normal"><text:span>EPURE, Éditions et presses universitaires de Reims.<text:s/></text:span><text:span>La fabrique de l’information sportive : L’Auto (1900-1944)</text:span><text:span>, 11, , pp.225-244, 2020, Sport, acteurs et représentations, 978-2-37496-102-6</text:span></text:p>
              <text:p text:style-name="Normal"><text:span>Chapitre d'ouvrage</text:span></text:p>
              <text:p text:style-name="Normal"><text:a xlink:type="simple" xlink:href="https://ube.hal.science/hal-05181242v1">hal-051812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73961v1">L’Auto et la défense de l’amateurisme</text:a></text:p>
              <text:p text:style-name="Normal"><text:a xlink:type="simple" xlink:href="https://hal.science/search/index/?q=*&amp;authFullName_s=Benoît Caritey">Benoît Caritey</text:a><text:span>,</text:span><text:a xlink:type="simple" xlink:href="https://hal.science/search/index/?q=*&amp;authFullName_s=Tom Busseuil">Tom Busseuil</text:a></text:p>
              <text:p text:style-name="Normal"><text:span>EPURE, Éditions et presses universitaires de Reims.<text:s/></text:span><text:span>La fabrique de l’information sportive : L’Auto (1900-1944)</text:span><text:span>, 11,<text:s/></text:span><text:a xlink:type="simple" xlink:href="https://library.oapen.org/handle/20.500.12657/53139">Epure</text:a><text:span>, pp.377-436, 2020, Sport, acteurs et représentations, 978-2-37496-102-6</text:span></text:p>
              <text:p text:style-name="Normal"><text:span>Chapitre d'ouvrage</text:span></text:p>
              <text:p text:style-name="Normal"><text:a xlink:type="simple" xlink:href="https://ube.hal.science/hal-03073961v1">hal-03073961v1</text:a></text:p>
            </table:table-cell>
          </table:table-row>
        </table:table>
        <text:p text:style-name="P13"/>
        <text:p text:style-name="Heading2"><text:span text:style-name="T5">Article de blog scientifique (2)</text:span></text:p>
        <text:p text:style-name="P15"/>
        <table:table table:name="222803" table:style-name="222803">
          <table:table-column table:style-name="222803.0"/>
          <table:table-row>
            <table:table-cell office:value-type="string">
              <text:p text:style-name="Normal"><text:a xlink:type="simple" xlink:href="https://hal.science/hal-05184389v1">Les débuts de l’imprimerie à Amiens</text:a></text:p>
              <text:p text:style-name="Normal"><text:a xlink:type="simple" xlink:href="https://hal.science/search/index/?q=*&amp;authFullName_s=Tom Busseuil">Tom Busseui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184389v1">hal-0518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394v1">Le sport au pays des Soviets. Un éclairage à travers le journal L’Auto durant l’entre-deux-guerres</text:a></text:p>
              <text:p text:style-name="Normal"><text:a xlink:type="simple" xlink:href="https://hal.science/search/index/?q=*&amp;authFullName_s=Tom Busseuil">Tom Busseuil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hal.science/hal-05180394v1">hal-0518039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8cb9e1" table:style-name="8cb9e1">
          <table:table-column table:style-name="8cb9e1.0"/>
          <table:table-row>
            <table:table-cell office:value-type="string">
              <text:p text:style-name="Normal"><text:a xlink:type="simple" xlink:href="https://hal.science/hal-05180295v1">De Los Angeles à Helsinki (1932-1952) : les quotidiens sportifs français devant l'Olympisme</text:a></text:p>
              <text:p text:style-name="Normal"><text:a xlink:type="simple" xlink:href="https://hal.science/search/index/?q=*&amp;authFullName_s=Tom Busseuil">Tom Busseuil</text:a></text:p>
              <text:p text:style-name="Normal"><text:span>Centre d'études olympiques du CIO. 2015</text:span></text:p>
              <text:p text:style-name="Normal"><text:span>Rapport</text:span></text:p>
              <text:p text:style-name="Normal"><text:a xlink:type="simple" xlink:href="https://hal.science/hal-05180295v1">hal-05180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 Busseuil</dc:title>
    <dc:subject/>
    <dc:description>CV</dc:description>
    <dc:creator/>
    <dc:date>2026-05-21T12:59:30.000</dc:date>
    <meta:generator>PHPWord</meta:generator>
    <meta:initial-creator>CCSD</meta:initial-creator>
    <meta:creation-date>2026-05-21T12:59:30.000</meta:creation-date>
    <meta:keyword/>
    <meta:user-defined meta:name="Category"/>
    <meta:user-defined meta:name="Company"/>
    <meta:user-defined meta:name="Manager"/>
  </office:meta>
</office:document-meta>
</file>