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ee43" style:family="table">
      <style:table-properties style:rel-width="100" table:align="center"/>
    </style:style>
    <style:style style:name="a6ee43.0" style:family="table-column">
      <style:table-column-properties style:column-width="0.00cm"/>
    </style:style>
    <style:style style:name="8ed850" style:family="table">
      <style:table-properties style:rel-width="100" table:align="center"/>
    </style:style>
    <style:style style:name="8ed850.0" style:family="table-column">
      <style:table-column-properties style:column-width="0.00cm"/>
    </style:style>
    <style:style style:name="f7ff97" style:family="table">
      <style:table-properties style:rel-width="100" table:align="center"/>
    </style:style>
    <style:style style:name="f7ff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m Künne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a6ee43" table:style-name="a6ee43">
          <table:table-column table:style-name="a6ee43.0"/>
          <table:table-row>
            <table:table-cell office:value-type="string">
              <text:p text:style-name="Normal"><text:a xlink:type="simple" xlink:href="https://hal.science/hal-05558222v1">Minimizing N2O and CO2 emissions from urban lawns through sustainable management strategies</text:a></text:p>
              <text:p text:style-name="Normal"><text:a xlink:type="simple" xlink:href="https://hal.science/search/index/?q=*&amp;authFullName_s=Tom Künnemann">Tom Künnemann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Vincent Guérin">Vincent Guérin</text:a><text:span>,</text:span><text:a xlink:type="simple" xlink:href="https://hal.science/search/index/?q=*&amp;authFullName_s=Yvette Barraud-Roussel">Yvette Barraud-Roussel</text:a><text:span>,</text:span><text:a xlink:type="simple" xlink:href="https://hal.science/search/index/?q=*&amp;authFullName_s=Lydia Brialix">Lydia Brialix</text:a><text:span>et al.</text:span></text:p>
              <text:p text:style-name="Normal"><text:span>Urban Ecosystems</text:span><text:span>, 2026, 29 (76),<text:s/></text:span><text:a xlink:type="simple" xlink:href="https://dx.doi.org/10.1007/s11252-026-01929-1">⟨10.1007/s11252-026-01929-1⟩</text:a></text:p>
              <text:p text:style-name="Normal"><text:span>Article dans une revue</text:span></text:p>
              <text:p text:style-name="Normal"><text:a xlink:type="simple" xlink:href="https://hal.science/hal-05558222v1">hal-0555822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5607861v1">Leaf litter quality is a stronger driver of decomposition in lawns than the microclimatic effect of trees</text:a></text:p>
              <text:p text:style-name="Normal"><text:a xlink:type="simple" xlink:href="https://hal.science/search/index/?q=*&amp;authFullName_s=Tom Künnemann">Tom Künnemann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Vincent Guérin">Vincent Guérin</text:a><text:span>,</text:span><text:a xlink:type="simple" xlink:href="https://hal.science/search/index/?q=*&amp;authFullName_s=René Guénon">René Guénon</text:a></text:p>
              <text:p text:style-name="Normal"><text:span>Frontiers in Soil Science</text:span><text:span>, 2026, 6 /2006, pp.1777598.<text:s/></text:span><text:a xlink:type="simple" xlink:href="https://dx.doi.org/10.3389/fsoil.2026.1777598">⟨10.3389/fsoil.2026.1777598⟩</text:a></text:p>
              <text:p text:style-name="Normal"><text:span>Article dans une revue</text:span></text:p>
              <text:p text:style-name="Normal"><text:a xlink:type="simple" xlink:href="https://institut-agro-rennes-angers.hal.science/hal-05607861v1">hal-0560786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4185975v1">Soil CO2, CH4 and N2O fluxes in open lawns, treed lawns and urban woodlands in Angers, France</text:a></text:p>
              <text:p text:style-name="Normal"><text:a xlink:type="simple" xlink:href="https://hal.science/search/index/?q=*&amp;authFullName_s=Tom Künnemann">Tom Künnemann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Vincent Guérin">Vincent Guérin</text:a><text:span>,</text:span><text:a xlink:type="simple" xlink:href="https://hal.science/search/index/?q=*&amp;authFullName_s=René Guénon">René Guénon</text:a></text:p>
              <text:p text:style-name="Normal"><text:span>Urban Ecosystems</text:span><text:span>, In press, pp.01407-y.<text:s/></text:span><text:a xlink:type="simple" xlink:href="https://dx.doi.org/10.1007/s11252-023-01407-y">⟨10.1007/s11252-023-01407-y⟩</text:a></text:p>
              <text:p text:style-name="Normal"><text:span>Article dans une revue</text:span></text:p>
              <text:p text:style-name="Normal"><text:a xlink:type="simple" xlink:href="https://institut-agro-rennes-angers.hal.science/hal-04185975v1">hal-0418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168v1">Additional soil organic carbon stocks in hedgerows in crop-livestock areas of western France</text:a></text:p>
              <text:p text:style-name="Normal"><text:a xlink:type="simple" xlink:href="https://hal.science/search/index/?q=*&amp;authFullName_s=Valérie Viaud">Valérie Viaud</text:a><text:span>,</text:span><text:a xlink:type="simple" xlink:href="https://hal.science/search/index/?q=*&amp;authFullName_s=Tom Künnemann">Tom Künnemann</text:a></text:p>
              <text:p text:style-name="Normal"><text:span>Agriculture, Ecosystems &amp; Environment</text:span><text:span>, 2021, 305, pp.107174.<text:s/></text:span><text:a xlink:type="simple" xlink:href="https://dx.doi.org/10.1016/j.agee.2020.107174">⟨10.1016/j.agee.2020.107174⟩</text:a></text:p>
              <text:p text:style-name="Normal"><text:span>Article dans une revue</text:span></text:p>
              <text:p text:style-name="Normal"><text:a xlink:type="simple" xlink:href="https://hal.science/hal-03180168v1">hal-0318016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8ed850" table:style-name="8ed850">
          <table:table-column table:style-name="8ed850.0"/>
          <table:table-row>
            <table:table-cell office:value-type="string">
              <text:p text:style-name="Normal"><text:a xlink:type="simple" xlink:href="https://univ-reims.hal.science/hal-05563116v1">Evaluation of STICS performance for predicting C and N mineralization kinetics and N2O emissions from contrasted litter types on urban lawn soils</text:a></text:p>
              <text:p text:style-name="Normal"><text:a xlink:type="simple" xlink:href="https://hal.science/search/index/?q=*&amp;authFullName_s=Hugues Clivot">Hugues Clivot</text:a><text:span>,</text:span><text:a xlink:type="simple" xlink:href="https://hal.science/search/index/?q=*&amp;authFullName_s=Tom Künnemann">Tom Künnemann</text:a><text:span>,</text:span><text:a xlink:type="simple" xlink:href="https://hal.science/search/index/?q=*&amp;authFullName_s=Guillaume Humbert">Guillaume Humbert</text:a><text:span>,</text:span><text:a xlink:type="simple" xlink:href="https://hal.science/search/index/?q=*&amp;authFullName_s=Joël Léonard">Joël Léonard</text:a><text:span>,</text:span><text:a xlink:type="simple" xlink:href="https://hal.science/search/index/?q=*&amp;authFullName_s=Gonzague Alavoine">Gonzague Alavoine</text:a><text:span>et al.</text:span></text:p>
              <text:p text:style-name="Normal"><text:span>XIVth STICS seminar</text:span><text:span>, Liège Université Gembloux Agro-Bio-Tech ; INRAE, Mar 2026, Louvain-la-Neuve (Belgique), Belgium</text:span></text:p>
              <text:p text:style-name="Normal"><text:span>Communication dans un congrès</text:span></text:p>
              <text:p text:style-name="Normal"><text:a xlink:type="simple" xlink:href="https://univ-reims.hal.science/hal-05563116v1">hal-05563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5585v1">Minimizing CO2 and N2O emissions from urban lawns through sustainable management strategies.</text:a></text:p>
              <text:p text:style-name="Normal"><text:a xlink:type="simple" xlink:href="https://hal.science/search/index/?q=*&amp;authFullName_s=Tom Künnemann">Tom Künnemann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Vincent Guérin">Vincent Guérin</text:a><text:span>,</text:span><text:a xlink:type="simple" xlink:href="https://hal.science/search/index/?q=*&amp;authFullName_s=Paul Legain">Paul Legain</text:a><text:span>,</text:span><text:a xlink:type="simple" xlink:href="https://hal.science/search/index/?q=*&amp;authFullName_s=R Guenon">R Guenon</text:a></text:p>
              <text:p text:style-name="Normal"><text:span>SUITMA 13</text:span><text:span>, Research Institute on Terrestrial Ecosystems (IRET); Italian National Research Council (CNR), Oct 2025, Pisa, Italy</text:span></text:p>
              <text:p text:style-name="Normal"><text:span>Communication dans un congrès</text:span></text:p>
              <text:p text:style-name="Normal"><text:a xlink:type="simple" xlink:href="https://hal.inrae.fr/hal-05515585v1">hal-05515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5434v1">Litter C:N Ratio and Soil Water Retention Drive Early CO₂ and N₂O Fluxes from Recycled Litter on Urban Lawns</text:a></text:p>
              <text:p text:style-name="Normal"><text:a xlink:type="simple" xlink:href="https://hal.science/search/index/?q=*&amp;authFullName_s=Tom Künnemann">Tom Künnemann</text:a><text:span>,</text:span><text:a xlink:type="simple" xlink:href="https://hal.science/search/index/?q=*&amp;authFullName_s=Guillaume Humbert">Guillaume Humbert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Hugues Clivot">Hugues Clivot</text:a><text:span>et al.</text:span></text:p>
              <text:p text:style-name="Normal"><text:span>SUITMA 13</text:span><text:span>, Oct 2025, Pisa, Italy</text:span></text:p>
              <text:p text:style-name="Normal"><text:span>Communication dans un congrès</text:span></text:p>
              <text:p text:style-name="Normal"><text:a xlink:type="simple" xlink:href="https://hal.inrae.fr/hal-05515434v1">hal-0551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452v1">Litter C:N Ratio and Soil Water Retention Drive Early CO₂ and N₂O Emissions from Recycled Litter on Urban Lawns</text:a></text:p>
              <text:p text:style-name="Normal"><text:a xlink:type="simple" xlink:href="https://hal.science/search/index/?q=*&amp;authFullName_s=Tom Künnemann">Tom Künnemann</text:a><text:span>,</text:span><text:a xlink:type="simple" xlink:href="https://hal.science/search/index/?q=*&amp;authFullName_s=Guillaume Humbert">Guillaume Humbert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Patrice Cannavo">Patrice Cannavo</text:a><text:span>et al.</text:span></text:p>
              <text:p text:style-name="Normal"><text:span>VII EuroSoil</text:span><text:span>, Sep 2025, Seville (Spain), Spain</text:span></text:p>
              <text:p text:style-name="Normal"><text:span>Communication dans un congrès</text:span></text:p>
              <text:p text:style-name="Normal"><text:a xlink:type="simple" xlink:href="https://hal.science/hal-05304452v1">hal-05304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5616v1">Shading effect of trees reduces soil respiration in urban lawns</text:a></text:p>
              <text:p text:style-name="Normal"><text:a xlink:type="simple" xlink:href="https://hal.science/search/index/?q=*&amp;authFullName_s=Tom Künnemann">Tom Künnemann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Vincent Guérin">Vincent Guérin</text:a><text:span>,</text:span><text:a xlink:type="simple" xlink:href="https://hal.science/search/index/?q=*&amp;authFullName_s=R Guenon">R Guenon</text:a></text:p>
              <text:p text:style-name="Normal"><text:span>International Horticultural Congress</text:span><text:span>, Aug 2022, Angers (France), France</text:span></text:p>
              <text:p text:style-name="Normal"><text:span>Communication dans un congrès</text:span></text:p>
              <text:p text:style-name="Normal"><text:a xlink:type="simple" xlink:href="https://hal.inrae.fr/hal-05515616v1">hal-0551561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f7ff97" table:style-name="f7ff97">
          <table:table-column table:style-name="f7ff97.0"/>
          <table:table-row>
            <table:table-cell office:value-type="string">
              <text:p text:style-name="Normal"><text:a xlink:type="simple" xlink:href="https://hal.inrae.fr/hal-04750149v1">Characterization of litter decomposition in urban green spaces</text:a></text:p>
              <text:p text:style-name="Normal"><text:a xlink:type="simple" xlink:href="https://hal.science/search/index/?q=*&amp;authFullName_s=Tom Künnemann">Tom Künnemann</text:a><text:span>,</text:span><text:a xlink:type="simple" xlink:href="https://hal.science/search/index/?q=*&amp;authFullName_s=Guillaume Humbert">Guillaume Humbert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Elodie Barré">Elodie Barré</text:a><text:span>,</text:span><text:a xlink:type="simple" xlink:href="https://hal.science/search/index/?q=*&amp;authFullName_s=Patrice Cannavo">Patrice Cannavo</text:a><text:span>et al.</text:span></text:p>
              <text:p text:style-name="Normal"><text:span>Les défis de la ville en transition – Bilan et perspectives de recherche</text:span><text:span>, Sep 2024, Aubervilliers, France. 2024</text:span></text:p>
              <text:p text:style-name="Normal"><text:span>Poster de conférence</text:span></text:p>
              <text:p text:style-name="Normal"><text:a xlink:type="simple" xlink:href="https://hal.inrae.fr/hal-04750149v1">hal-0475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206v1">Décomposition des litières dans des systèmes de pelouses urbaines</text:a></text:p>
              <text:p text:style-name="Normal"><text:a xlink:type="simple" xlink:href="https://hal.science/search/index/?q=*&amp;authFullName_s=Tom Künnemann">Tom Künnemann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Vincent Guérin">Vincent Guérin</text:a><text:span>,</text:span><text:a xlink:type="simple" xlink:href="https://hal.science/search/index/?q=*&amp;authFullName_s=René Guénon">René Guénon</text:a></text:p>
              <text:p text:style-name="Normal"><text:span>16ème Journées d’Etude des Sols</text:span><text:span>, Jun 2023, Dijon, France. 2023</text:span></text:p>
              <text:p text:style-name="Normal"><text:span>Poster de conférence</text:span></text:p>
              <text:p text:style-name="Normal"><text:a xlink:type="simple" xlink:href="https://hal.science/hal-04750206v1">hal-047502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m Künnemann</dc:title>
    <dc:subject/>
    <dc:description>CV</dc:description>
    <dc:creator/>
    <dc:date>2026-05-21T03:13:22.000</dc:date>
    <meta:generator>PHPWord</meta:generator>
    <meta:initial-creator>CCSD</meta:initial-creator>
    <meta:creation-date>2026-05-21T03:13:22.000</meta:creation-date>
    <meta:keyword/>
    <meta:user-defined meta:name="Category"/>
    <meta:user-defined meta:name="Company"/>
    <meta:user-defined meta:name="Manager"/>
  </office:meta>
</office:document-meta>
</file>