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f19" style:family="table">
      <style:table-properties style:rel-width="100" table:align="center"/>
    </style:style>
    <style:style style:name="d4df19.0" style:family="table-column">
      <style:table-column-properties style:column-width="0.00cm"/>
    </style:style>
    <style:style style:name="c1fcfb" style:family="table">
      <style:table-properties style:rel-width="100" table:align="center"/>
    </style:style>
    <style:style style:name="c1fcfb.0" style:family="table-column">
      <style:table-column-properties style:column-width="0.00cm"/>
    </style:style>
    <style:style style:name="fbc1fa" style:family="table">
      <style:table-properties style:rel-width="100" table:align="center"/>
    </style:style>
    <style:style style:name="fbc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Migliaccio<text:s/></text:span><text:span text:style-name="T2">Doctorant au sein du laboratoire LAPLACE dans le groupe de recherche GREM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om-migliaccio">tom-migliacc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369-0821">0009-0003-1369-08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d4df19" table:style-name="d4df19">
          <table:table-column table:style-name="d4df19.0"/>
          <table:table-row>
            <table:table-cell office:value-type="string">
              <text:p text:style-name="Normal"><text:a xlink:type="simple" xlink:href="https://hal.science/hal-05267456v1">Méthodologie de conception pour les interfaces fonctionnelles électromécaniqu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cois Pigache">Francois Pigache</text:a></text:p>
              <text:p text:style-name="Normal"><text:span>Symposium de Génie Electrique</text:span><text:span>, Jul 2025, Toulouse (FR), France</text:span></text:p>
              <text:p text:style-name="Normal"><text:span>Communication dans un congrès</text:span></text:p>
              <text:p text:style-name="Normal"><text:a xlink:type="simple" xlink:href="https://hal.science/hal-05267456v1">hal-05267456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c1fcfb" table:style-name="c1fcfb">
          <table:table-column table:style-name="c1fcfb.0"/>
          <table:table-row>
            <table:table-cell office:value-type="string">
              <text:p text:style-name="Normal"><text:a xlink:type="simple" xlink:href="https://hal.science/hal-05556785v1">Rational design method for articulated structur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Huguet">Thomas Hugue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6785v1">hal-055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58v1">Design Methodology for Electromechanical Functional Interfac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858v1">hal-05616858v1</text:a></text:p>
            </table:table-cell>
          </table:table-row>
        </table:table>
        <text:p text:style-name="P20"/>
        <text:p text:style-name="Heading2"><text:span text:style-name="T9">Vidéo (2)</text:span></text:p>
        <text:p text:style-name="P22"/>
        <table:table table:name="fbc1fa" table:style-name="fbc1fa">
          <table:table-column table:style-name="fbc1fa.0"/>
          <table:table-row>
            <table:table-cell office:value-type="string">
              <text:p text:style-name="Normal"><text:a xlink:type="simple" xlink:href="https://hal.science/hal-05546288v1">Rational design for articulated structur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Huguet">Thomas Huguet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46288v1">hal-055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45v1">Kinematics of an optimized articulated truss structure - Actuator 2026</text:a></text:p>
              <text:p text:style-name="Normal"><text:a xlink:type="simple" xlink:href="https://hal.science/search/index/?q=*&amp;authFullName_s=Tom Migliaccio">Tom Migliaccio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616845v1">hal-05616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Migliaccio</dc:title>
    <dc:subject/>
    <dc:description>CV</dc:description>
    <dc:creator/>
    <dc:date>2026-05-26T10:31:15.000</dc:date>
    <meta:generator>PHPWord</meta:generator>
    <meta:initial-creator>CCSD</meta:initial-creator>
    <meta:creation-date>2026-05-26T10:31:15.000</meta:creation-date>
    <meta:keyword/>
    <meta:user-defined meta:name="Category"/>
    <meta:user-defined meta:name="Company"/>
    <meta:user-defined meta:name="Manager"/>
  </office:meta>
</office:document-meta>
</file>