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2789" style:family="table">
      <style:table-properties style:rel-width="100" table:align="center"/>
    </style:style>
    <style:style style:name="e62789.0" style:family="table-column">
      <style:table-column-properties style:column-width="0.00cm"/>
    </style:style>
    <style:style style:name="8107b1" style:family="table">
      <style:table-properties style:rel-width="100" table:align="center"/>
    </style:style>
    <style:style style:name="8107b1.0" style:family="table-column">
      <style:table-column-properties style:column-width="0.00cm"/>
    </style:style>
    <style:style style:name="426f6e" style:family="table">
      <style:table-properties style:rel-width="100" table:align="center"/>
    </style:style>
    <style:style style:name="426f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 Saa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m-saade">tom-saa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497-0485">0009-0004-9497-04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e62789" table:style-name="e62789">
          <table:table-column table:style-name="e62789.0"/>
          <table:table-row>
            <table:table-cell office:value-type="string">
              <text:p text:style-name="Normal"><text:a xlink:type="simple" xlink:href="https://hal.science/hal-05607645v1">Intra and interannual dynamics of Carbone dioxide flux on a constructed wetland : An Eddy Covariance approach</text:a></text:p>
              <text:p text:style-name="Normal"><text:a xlink:type="simple" xlink:href="https://hal.science/search/index/?q=*&amp;authFullName_s=Tom Saade">Tom Saad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Carmen Kalalian">Carmen Kalalian</text:a><text:span>,</text:span><text:a xlink:type="simple" xlink:href="https://hal.science/search/index/?q=*&amp;authFullName_s=Laura Bignotti">Laura Bignotti</text:a><text:span>et al.</text:span></text:p>
              <text:p text:style-name="Normal"><text:span>3rd OZCAR TERENO International Conference</text:span><text:span>, French Critical Zone Observatory network (OZCAR); German Terrestrial Environmental Observatories network (TERENO)., Sep 2025, PARIS, France</text:span></text:p>
              <text:p text:style-name="Normal"><text:span>Communication dans un congrès</text:span></text:p>
              <text:p text:style-name="Normal"><text:a xlink:type="simple" xlink:href="https://hal.science/hal-05607645v1">hal-0560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618v1">Green House Gases Emissions from 15 years old artificial wetland: 1.5 years of field monitoring</text:a></text:p>
              <text:p text:style-name="Normal"><text:a xlink:type="simple" xlink:href="https://hal.science/search/index/?q=*&amp;authFullName_s=Tom Saade">Tom Saad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Sören Francois">Sören Francois</text:a><text:span>,</text:span><text:a xlink:type="simple" xlink:href="https://hal.science/search/index/?q=*&amp;authFullName_s=Kaido Soosaar">Kaido Soosaar</text:a></text:p>
              <text:p text:style-name="Normal"><text:span>INTECOL 2025 - 12th Intecol Wetlands Conference</text:span><text:span>, International Association for Ecology; University of Tartu, Estonia; Society of Wetland Scientists Europe Chapter, Jun 2025, Tartu, Estonia. p. 64</text:span></text:p>
              <text:p text:style-name="Normal"><text:span>Communication dans un congrès</text:span></text:p>
              <text:p text:style-name="Normal"><text:a xlink:type="simple" xlink:href="https://hal.science/hal-05607618v1">hal-05607618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8107b1" table:style-name="8107b1">
          <table:table-column table:style-name="8107b1.0"/>
          <table:table-row>
            <table:table-cell office:value-type="string">
              <text:p text:style-name="Normal"><text:a xlink:type="simple" xlink:href="https://hal.inrae.fr/hal-05213527v1">Intra and interannual dynamics of carbone dioxide flux on a constructed wetland : An Eddy Covariance approach</text:a></text:p>
              <text:p text:style-name="Normal"><text:a xlink:type="simple" xlink:href="https://hal.science/search/index/?q=*&amp;authFullName_s=Tom Saade">Tom Saad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Carmen Kalalian">Carmen Kalalian</text:a><text:span>,</text:span><text:a xlink:type="simple" xlink:href="https://hal.science/search/index/?q=*&amp;authFullName_s=Laura Bignotti">Laura Bignotti</text:a><text:span>et al.</text:span></text:p>
              <text:p text:style-name="Normal"><text:span>INTECOL 2025 - 12th Intecol Wetlands Conference</text:span><text:span>, Jun 2025, Tartu, Estonia. , p. 264, 2025, Abtract Book - 12th Intecol Wetlands Conference</text:span></text:p>
              <text:p text:style-name="Normal"><text:span>Poster de conférence</text:span></text:p>
              <text:p text:style-name="Normal"><text:a xlink:type="simple" xlink:href="https://hal.inrae.fr/hal-05213527v1">hal-05213527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426f6e" table:style-name="426f6e">
          <table:table-column table:style-name="426f6e.0"/>
          <table:table-row>
            <table:table-cell office:value-type="string">
              <text:p text:style-name="Normal"><text:a xlink:type="simple" xlink:href="https://hal.inrae.fr/hal-05136496v1">Ces pays qui ont réussi à réduire pesticides et engrais chimiques en accompagnant les agriculteurs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Armand Favrot">Armand Favrot</text:a><text:span>,</text:span><text:a xlink:type="simple" xlink:href="https://hal.science/search/index/?q=*&amp;authFullName_s=Hajar Guejjoud">Hajar Guejjoud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Tom Saade">Tom Saad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136496v1">hal-05136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Saade</dc:title>
    <dc:subject/>
    <dc:description>CV</dc:description>
    <dc:creator/>
    <dc:date>2026-05-25T01:19:39.000</dc:date>
    <meta:generator>PHPWord</meta:generator>
    <meta:initial-creator>CCSD</meta:initial-creator>
    <meta:creation-date>2026-05-25T01:19:39.000</meta:creation-date>
    <meta:keyword/>
    <meta:user-defined meta:name="Category"/>
    <meta:user-defined meta:name="Company"/>
    <meta:user-defined meta:name="Manager"/>
  </office:meta>
</office:document-meta>
</file>