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2b33" style:family="table">
      <style:table-properties style:rel-width="100" table:align="center"/>
    </style:style>
    <style:style style:name="542b33.0" style:family="table-column">
      <style:table-column-properties style:column-width="0.00cm"/>
    </style:style>
    <style:style style:name="dba76a" style:family="table">
      <style:table-properties style:rel-width="100" table:align="center"/>
    </style:style>
    <style:style style:name="dba76a.0" style:family="table-column">
      <style:table-column-properties style:column-width="0.00cm"/>
    </style:style>
    <style:style style:name="7ea52f" style:family="table">
      <style:table-properties style:rel-width="100" table:align="center"/>
    </style:style>
    <style:style style:name="7ea52f.0" style:family="table-column">
      <style:table-column-properties style:column-width="0.00cm"/>
    </style:style>
    <style:style style:name="eb8d13" style:family="table">
      <style:table-properties style:rel-width="100" table:align="center"/>
    </style:style>
    <style:style style:name="eb8d13.0" style:family="table-column">
      <style:table-column-properties style:column-width="0.00cm"/>
    </style:style>
    <style:style style:name="66f92c" style:family="table">
      <style:table-properties style:rel-width="100" table:align="center"/>
    </style:style>
    <style:style style:name="66f9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asz Kamil Michal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42b33" table:style-name="542b33">
          <table:table-column table:style-name="542b33.0"/>
          <table:table-row>
            <table:table-cell office:value-type="string">
              <text:p text:style-name="Normal"><text:a xlink:type="simple" xlink:href="https://hal.science/hal-03124624v1">Facebook affordances and citizen engagement during elections: European political parties and their benefit from online strategies?</text:a></text:p>
              <text:p text:style-name="Normal"><text:a xlink:type="simple" xlink:href="https://hal.science/search/index/?q=*&amp;authFullName_s=Karolina Koc-Michalska">Karolina Koc-Michalska</text:a><text:span>,</text:span><text:a xlink:type="simple" xlink:href="https://hal.science/search/index/?q=*&amp;authFullName_s=Darren G. Lilleker">Darren G. Lilleker</text:a><text:span>,</text:span><text:a xlink:type="simple" xlink:href="https://hal.science/search/index/?q=*&amp;authFullName_s=Tomasz Michalski">Tomasz Michalski</text:a><text:span>,</text:span><text:a xlink:type="simple" xlink:href="https://hal.science/search/index/?q=*&amp;authFullName_s=Rachel Gibson">Rachel Gibson</text:a><text:span>,</text:span><text:a xlink:type="simple" xlink:href="https://hal.science/search/index/?q=*&amp;authFullName_s=Jan M. Zajac">Jan M. Zajac</text:a></text:p>
              <text:p text:style-name="Normal"><text:span>Journal of Information Technology &amp; Politics</text:span><text:span>, 2020, pp.1-14.<text:s/></text:span><text:a xlink:type="simple" xlink:href="https://dx.doi.org/10.1080/19331681.2020.1837707">⟨10.1080/19331681.2020.1837707⟩</text:a></text:p>
              <text:p text:style-name="Normal"><text:span>Article dans une revue</text:span></text:p>
              <text:p text:style-name="Normal"><text:a xlink:type="simple" xlink:href="https://hal.science/hal-03124624v1">hal-0312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06v1">Risk versus ambiguity and international security design</text:a></text:p>
              <text:p text:style-name="Normal"><text:a xlink:type="simple" xlink:href="https://hal.science/search/index/?q=*&amp;authFullName_s=Brian Hill">Brian Hill</text:a><text:span>,</text:span><text:a xlink:type="simple" xlink:href="https://hal.science/search/index/?q=*&amp;authFullName_s=Tomasz Michalski">Tomasz Michalski</text:a></text:p>
              <text:p text:style-name="Normal"><text:span>Journal of International Economics</text:span><text:span>, 2018, 113, pp.74-105</text:span></text:p>
              <text:p text:style-name="Normal"><text:span>Article dans une revue</text:span></text:p>
              <text:p text:style-name="Normal"><text:a xlink:type="simple" xlink:href="https://hal.science/hal-01966706v1">hal-0196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06v3">Do countries falsify economic data strategically? Some evidence that they might.</text:a></text:p>
              <text:p text:style-name="Normal"><text:a xlink:type="simple" xlink:href="https://hal.science/search/index/?q=*&amp;authFullName_s=Tomasz Michalski">Tomasz Michalski</text:a><text:span>,</text:span><text:a xlink:type="simple" xlink:href="https://hal.science/search/index/?q=*&amp;authFullName_s=Gilles Stoltz">Gilles Stoltz</text:a></text:p>
              <text:p text:style-name="Normal"><text:span>Review of Economics and Statistics</text:span><text:span>, 2013, 95 (2), pp.591-616.<text:s/></text:span><text:a xlink:type="simple" xlink:href="https://dx.doi.org/10.1162/REST_a_00274">⟨10.1162/REST_a_00274⟩</text:a></text:p>
              <text:p text:style-name="Normal"><text:span>Article dans une revue</text:span></text:p>
              <text:p text:style-name="Normal"><text:a xlink:type="simple" xlink:href="https://shs.hal.science/halshs-00482106v3">halshs-00482106v3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15584v1">Quality Assurance and the Home Market Effect</text:a></text:p>
              <text:p text:style-name="Normal"><text:a xlink:type="simple" xlink:href="https://hal.science/search/index/?q=*&amp;authFullName_s=Ai-Ting Goh">Ai-Ting Goh</text:a><text:span>,</text:span><text:a xlink:type="simple" xlink:href="https://hal.science/search/index/?q=*&amp;authFullName_s=Tomasz Kamil Michalski">Tomasz Kamil Michalski</text:a></text:p>
              <text:p text:style-name="Normal"><text:span>Review of International Economics</text:span><text:span>, 2012, 20 (2), pp.237-255.<text:s/></text:span><text:a xlink:type="simple" xlink:href="https://dx.doi.org/10.1111/j.1467-9396.2012.01019.x">⟨10.1111/j.1467-9396.2012.01019.x⟩</text:a></text:p>
              <text:p text:style-name="Normal"><text:span>Article dans une revue</text:span></text:p>
              <text:p text:style-name="Normal"><text:a xlink:type="simple" xlink:href="https://api.istex.fr/ark:/67375/WNG-FPCJCXK1-Q/fulltext.pdf?sid=hal">istex</text:a></text:p>
              <text:p text:style-name="Normal"><text:a xlink:type="simple" xlink:href="https://hec.hal.science/hal-00715584v1">hal-0071558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38265v1">Input substitutability, trade costs and location</text:a></text:p>
              <text:p text:style-name="Normal"><text:a xlink:type="simple" xlink:href="https://hal.science/search/index/?q=*&amp;authFullName_s=Tomasz Michalski">Tomasz Michalski</text:a></text:p>
              <text:p text:style-name="Normal"><text:span>Economics Letters</text:span><text:span>, 2012, 117 (1), pp.57-59.<text:s/></text:span><text:a xlink:type="simple" xlink:href="https://dx.doi.org/10.1016/j.econlet.2012.04.105">⟨10.1016/j.econlet.2012.04.105⟩</text:a></text:p>
              <text:p text:style-name="Normal"><text:span>Article dans une revue</text:span></text:p>
              <text:p text:style-name="Normal"><text:a xlink:type="simple" xlink:href="https://api.istex.fr/ark:/67375/6H6-4RC3CVWM-N/fulltext.pdf?sid=hal">istex</text:a></text:p>
              <text:p text:style-name="Normal"><text:a xlink:type="simple" xlink:href="https://hec.hal.science/hal-00738265v1">hal-0073826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77404v1">(Interstate) Banking and (interstate) trade : Does real integration follow financial integration ?</text:a></text:p>
              <text:p text:style-name="Normal"><text:a xlink:type="simple" xlink:href="https://hal.science/search/index/?q=*&amp;authFullName_s=Tomasz Michalski">Tomasz Michalski</text:a><text:span>,</text:span><text:a xlink:type="simple" xlink:href="https://hal.science/search/index/?q=*&amp;authFullName_s=Evren Ors">Evren Ors</text:a></text:p>
              <text:p text:style-name="Normal"><text:span>Journal of Financial Economics</text:span><text:span>, 2012, 104 (1), pp.89-117.<text:s/></text:span><text:a xlink:type="simple" xlink:href="https://dx.doi.org/10.1016/j.jfineco.2011.11.004">⟨10.1016/j.jfineco.2011.11.004⟩</text:a></text:p>
              <text:p text:style-name="Normal"><text:span>Article dans une revue</text:span></text:p>
              <text:p text:style-name="Normal"><text:a xlink:type="simple" xlink:href="https://api.istex.fr/ark:/67375/6H6-S56FX696-X/fulltext.pdf?sid=hal">istex</text:a></text:p>
              <text:p text:style-name="Normal"><text:a xlink:type="simple" xlink:href="https://hec.hal.science/hal-00677404v1">hal-0067740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21799v1">Should small countries fear deindustrialization ?</text:a></text:p>
              <text:p text:style-name="Normal"><text:a xlink:type="simple" xlink:href="https://hal.science/search/index/?q=*&amp;authFullName_s=Ai-Ting Goh">Ai-Ting Goh</text:a><text:span>,</text:span><text:a xlink:type="simple" xlink:href="https://hal.science/search/index/?q=*&amp;authFullName_s=Tomasz Michalski">Tomasz Michalski</text:a></text:p>
              <text:p text:style-name="Normal"><text:span>Review of International Economics</text:span><text:span>, 2010, 18 (4), pp.607-617.<text:s/></text:span><text:a xlink:type="simple" xlink:href="https://dx.doi.org/10.1111/j.1467-9396.2010.00899.x">⟨10.1111/j.1467-9396.2010.00899.x⟩</text:a></text:p>
              <text:p text:style-name="Normal"><text:span>Article dans une revue</text:span></text:p>
              <text:p text:style-name="Normal"><text:a xlink:type="simple" xlink:href="https://api.istex.fr/ark:/67375/WNG-NS86PJ70-X/fulltext.pdf?sid=hal">istex</text:a></text:p>
              <text:p text:style-name="Normal"><text:a xlink:type="simple" xlink:href="https://hec.hal.science/hal-00521799v1">hal-0052179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ba76a" table:style-name="dba76a">
          <table:table-column table:style-name="dba76a.0"/>
          <table:table-row>
            <table:table-cell office:value-type="string">
              <text:p text:style-name="Normal"><text:a xlink:type="simple" xlink:href="https://hec.hal.science/hal-00714176v1">U.S. Banking Integration and State-Level Exports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Evren Ors">Evren Ors</text:a></text:p>
              <text:p text:style-name="Normal"><text:span>IBEFA conference - the American Economic Association Meetings</text:span><text:span>, 2012, Chicago, United States</text:span></text:p>
              <text:p text:style-name="Normal"><text:span>Communication dans un congrès</text:span></text:p>
              <text:p text:style-name="Normal"><text:a xlink:type="simple" xlink:href="https://hec.hal.science/hal-00714176v1">hal-0071417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14185v1">(Inter-state) Banking and (Inter-state) Trade: Does Real Integration Follow Financial Integration?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Evren Örs">Evren Örs</text:a></text:p>
              <text:p text:style-name="Normal"><text:span>American Economic Association Meetings</text:span><text:span>, Jan 2012, Chicago, United States</text:span></text:p>
              <text:p text:style-name="Normal"><text:span>Communication dans un congrès</text:span></text:p>
              <text:p text:style-name="Normal"><text:a xlink:type="simple" xlink:href="https://hec.hal.science/hal-00714185v1">hal-0071418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14178v1">U.S. Banking Integration and State-Level Exports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Evren Örs">Evren Örs</text:a></text:p>
              <text:p text:style-name="Normal"><text:span>Allied Social Science Associations</text:span><text:span>, Jan 2012, Chicago, United States</text:span></text:p>
              <text:p text:style-name="Normal"><text:span>Communication dans un congrès</text:span></text:p>
              <text:p text:style-name="Normal"><text:a xlink:type="simple" xlink:href="https://hec.hal.science/hal-00714178v1">hal-0071417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8314v1">(Inter-state) Banking and (Inter-state) Trade: Does Real Integration Follow Financial Integration?</text:a></text:p>
              <text:p text:style-name="Normal"><text:a xlink:type="simple" xlink:href="https://hal.science/search/index/?q=*&amp;authFullName_s=Tomasz Michalski">Tomasz Michalski</text:a><text:span>,</text:span><text:a xlink:type="simple" xlink:href="https://hal.science/search/index/?q=*&amp;authFullName_s=Evren Ors">Evren Ors</text:a></text:p>
              <text:p text:style-name="Normal"><text:span>Globalisation and Economic Policy Conference</text:span><text:span>, Feb 2011, Nottingham, United Kingdom</text:span></text:p>
              <text:p text:style-name="Normal"><text:span>Communication dans un congrès</text:span></text:p>
              <text:p text:style-name="Normal"><text:a xlink:type="simple" xlink:href="https://hec.hal.science/hal-00578314v1">hal-0057831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88v1">Banking and trade: does real integration follow integration?</text:a></text:p>
              <text:p text:style-name="Normal"><text:a xlink:type="simple" xlink:href="https://hal.science/search/index/?q=*&amp;authFullName_s=Tomasz Kamil Michalski">Tomasz Kamil Michalski</text:a></text:p>
              <text:p text:style-name="Normal"><text:span>8th INFINITI Conference on International Finance</text:span><text:span>, Jun 2010, Dublin, Ireland</text:span></text:p>
              <text:p text:style-name="Normal"><text:span>Communication dans un congrès</text:span></text:p>
              <text:p text:style-name="Normal"><text:a xlink:type="simple" xlink:href="https://hec.hal.science/hal-00543488v1">hal-0054348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86v1">Banking and trade: does real integration follow integration?</text:a></text:p>
              <text:p text:style-name="Normal"><text:a xlink:type="simple" xlink:href="https://hal.science/search/index/?q=*&amp;authFullName_s=Tomasz Kamil Michalski">Tomasz Kamil Michalski</text:a></text:p>
              <text:p text:style-name="Normal"><text:span>European Finance Association Conference</text:span><text:span>, Aug 2010, Frankfurt, Germany</text:span></text:p>
              <text:p text:style-name="Normal"><text:span>Communication dans un congrès</text:span></text:p>
              <text:p text:style-name="Normal"><text:a xlink:type="simple" xlink:href="https://hec.hal.science/hal-00543486v1">hal-0054348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503v1">(Inter-state) Banking and (Inter-state) Trade: Does Real Integration Follow Financial Integration?</text:a></text:p>
              <text:p text:style-name="Normal"><text:a xlink:type="simple" xlink:href="https://hal.science/search/index/?q=*&amp;authFullName_s=Evren Örs">Evren Örs</text:a><text:span>,</text:span><text:a xlink:type="simple" xlink:href="https://hal.science/search/index/?q=*&amp;authFullName_s=Tomasz Kamil Michalski">Tomasz Kamil Michalski</text:a></text:p>
              <text:p text:style-name="Normal"><text:span>46th Conference on Bank Structure and Competition</text:span><text:span>, May 2010, Chicago, United States</text:span></text:p>
              <text:p text:style-name="Normal"><text:span>Communication dans un congrès</text:span></text:p>
              <text:p text:style-name="Normal"><text:a xlink:type="simple" xlink:href="https://hec.hal.science/hal-00543503v1">hal-0054350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85v1">Banking and trade: does real integration follow integration?</text:a></text:p>
              <text:p text:style-name="Normal"><text:a xlink:type="simple" xlink:href="https://hal.science/search/index/?q=*&amp;authFullName_s=Tomasz Kamil Michalski">Tomasz Kamil Michalski</text:a></text:p>
              <text:p text:style-name="Normal"><text:span>25e Conférence, European Economic Association (EEA)</text:span><text:span>, Aug 2010, Glasgow, United Kingdom</text:span></text:p>
              <text:p text:style-name="Normal"><text:span>Communication dans un congrès</text:span></text:p>
              <text:p text:style-name="Normal"><text:a xlink:type="simple" xlink:href="https://hec.hal.science/hal-00543485v1">hal-0054348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84v1">Inter-state) Banking and Inter-state) Trade: Does Real Integration Follow Financial Integration?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E. Örs">E. Örs</text:a></text:p>
              <text:p text:style-name="Normal"><text:span>46th Conference on Bank Structure and Competition</text:span><text:span>, May 2010, Chicago, United States</text:span></text:p>
              <text:p text:style-name="Normal"><text:span>Communication dans un congrès</text:span></text:p>
              <text:p text:style-name="Normal"><text:a xlink:type="simple" xlink:href="https://hec.hal.science/hal-00543484v1">hal-0054348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92v1">Do countries falsify economic data strategically? Some evidence that they do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Guillaume Stoltz">Guillaume Stoltz</text:a></text:p>
              <text:p text:style-name="Normal"><text:span>The Dynamics, Economic Growth, and International Trade, DEGIT - XV</text:span><text:span>, 2010, Francfort, Germany</text:span></text:p>
              <text:p text:style-name="Normal"><text:span>Communication dans un congrès</text:span></text:p>
              <text:p text:style-name="Normal"><text:a xlink:type="simple" xlink:href="https://hec.hal.science/hal-00543492v1">hal-0054349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87v1">Banking and trade: does real integration follow integration?</text:a></text:p>
              <text:p text:style-name="Normal"><text:a xlink:type="simple" xlink:href="https://hal.science/search/index/?q=*&amp;authFullName_s=Tomasz Kamil Michalski">Tomasz Kamil Michalski</text:a></text:p>
              <text:p text:style-name="Normal"><text:span>46th Annual Conference on Bank Structure and Competition, FRB</text:span><text:span>, May 2010, Chicago, United States</text:span></text:p>
              <text:p text:style-name="Normal"><text:span>Communication dans un congrès</text:span></text:p>
              <text:p text:style-name="Normal"><text:a xlink:type="simple" xlink:href="https://hec.hal.science/hal-00543487v1">hal-0054348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89v1">Multistage production, cost linkages and the suboptimal location of firms</text:a></text:p>
              <text:p text:style-name="Normal"><text:a xlink:type="simple" xlink:href="https://hal.science/search/index/?q=*&amp;authFullName_s=Tomasz Kamil Michalski">Tomasz Kamil Michalski</text:a></text:p>
              <text:p text:style-name="Normal"><text:span>ETSG</text:span><text:span>, Sep 2010, Lausanne, Switzerland</text:span></text:p>
              <text:p text:style-name="Normal"><text:span>Communication dans un congrès</text:span></text:p>
              <text:p text:style-name="Normal"><text:a xlink:type="simple" xlink:href="https://hec.hal.science/hal-00543489v1">hal-0054348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94v1">(Inter-state) Banking and (Inter-state) Trade: Does Real Integration Follow Financial Integration?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E. Örs">E. Örs</text:a></text:p>
              <text:p text:style-name="Normal"><text:span>25th Meeting of the European Economic Association</text:span><text:span>, Aug 2010, Glasgow, United Kingdom</text:span></text:p>
              <text:p text:style-name="Normal"><text:span>Communication dans un congrès</text:span></text:p>
              <text:p text:style-name="Normal"><text:a xlink:type="simple" xlink:href="https://hec.hal.science/hal-00543494v1">hal-0054349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90v1">Do countries falsify economic data strategically? Some evidence that they do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Guillaume Stoltz">Guillaume Stoltz</text:a></text:p>
              <text:p text:style-name="Normal"><text:span>ESSEC-HEC-INSEAD-PSE Economics &amp; Finance Workshop</text:span><text:span>, Apr 2010, Paris, France</text:span></text:p>
              <text:p text:style-name="Normal"><text:span>Communication dans un congrès</text:span></text:p>
              <text:p text:style-name="Normal"><text:a xlink:type="simple" xlink:href="https://hec.hal.science/hal-00543490v1">hal-0054349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3493v1">(Inter-state) Banking and (Inter-state) Trade: Does Real Integration Follow Financial Integration?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E. Örs">E. Örs</text:a></text:p>
              <text:p text:style-name="Normal"><text:span>INFINITI Conference on International Finance</text:span><text:span>, Jun 2010, Dublin, Ireland</text:span></text:p>
              <text:p text:style-name="Normal"><text:span>Communication dans un congrès</text:span></text:p>
              <text:p text:style-name="Normal"><text:a xlink:type="simple" xlink:href="https://hec.hal.science/hal-00543493v1">hal-0054349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5566v1">Inter-state Banking and Inter-state Trade: Does Real Integration Follow Financial Integration?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Evren Ors">Evren Ors</text:a></text:p>
              <text:p text:style-name="Normal"><text:span>First X- HEC Workshop in International and Development Economics</text:span><text:span>, Jun 2009, Jouy-en-Josas, France</text:span></text:p>
              <text:p text:style-name="Normal"><text:span>Communication dans un congrès</text:span></text:p>
              <text:p text:style-name="Normal"><text:a xlink:type="simple" xlink:href="https://hec.hal.science/hal-00495566v1">hal-0049556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ea52f" table:style-name="7ea52f">
          <table:table-column table:style-name="7ea52f.0"/>
          <table:table-row>
            <table:table-cell office:value-type="string">
              <text:p text:style-name="Normal"><text:a xlink:type="simple" xlink:href="https://hal.science/hal-01971884v1">Ambiguity and International Risk Sharing</text:a></text:p>
              <text:p text:style-name="Normal"><text:a xlink:type="simple" xlink:href="https://hal.science/search/index/?q=*&amp;authFullName_s=Brian Hill">Brian Hill</text:a><text:span>,</text:span><text:a xlink:type="simple" xlink:href="https://hal.science/search/index/?q=*&amp;authFullName_s=Tomasz Michalski">Tomasz Michalski</text:a></text:p>
              <text:p text:style-name="Normal"><text:span>Towards a Just Society</text:span><text:span>, Columbia University Press, 2018, 9780231186728</text:span></text:p>
              <text:p text:style-name="Normal"><text:span>Chapitre d'ouvrage</text:span></text:p>
              <text:p text:style-name="Normal"><text:a xlink:type="simple" xlink:href="https://hal.science/hal-01971884v1">hal-01971884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eb8d13" table:style-name="eb8d13">
          <table:table-column table:style-name="eb8d13.0"/>
          <table:table-row>
            <table:table-cell office:value-type="string">
              <text:p text:style-name="Normal"><text:a xlink:type="simple" xlink:href="https://hec.hal.science/hal-05107340v1">The Volatility Advantages of Large Labor Markets</text:a></text:p>
              <text:p text:style-name="Normal"><text:a xlink:type="simple" xlink:href="https://hal.science/search/index/?q=*&amp;authFullName_s=Maddalena Conte">Maddalena Conte</text:a><text:span>,</text:span><text:a xlink:type="simple" xlink:href="https://hal.science/search/index/?q=*&amp;authFullName_s=Isabelle Méjean">Isabelle Méjean</text:a><text:span>,</text:span><text:a xlink:type="simple" xlink:href="https://hal.science/search/index/?q=*&amp;authFullName_s=Tomasz Michalski">Tomasz Michalski</text:a><text:span>,</text:span><text:a xlink:type="simple" xlink:href="https://hal.science/search/index/?q=*&amp;authFullName_s=Benoît Schmutz">Benoît Schmut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ec.hal.science/hal-05107340v1">hal-05107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3914v6">Fundamentals and exchange rate forecastability with simple machine learning methods</text:a></text:p>
              <text:p text:style-name="Normal"><text:a xlink:type="simple" xlink:href="https://hal.science/search/index/?q=*&amp;authFullName_s=Christophe Amat">Christophe Amat</text:a><text:span>,</text:span><text:a xlink:type="simple" xlink:href="https://hal.science/search/index/?q=*&amp;authFullName_s=Tomasz Michalski">Tomasz Michalski</text:a><text:span>,</text:span><text:a xlink:type="simple" xlink:href="https://hal.science/search/index/?q=*&amp;authFullName_s=Gilles Stoltz">Gilles Stolt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003914v6">halshs-01003914v6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2002769v1">Financial Integration and Growth: Banks' Previous Industry Exposure Matters</text:a></text:p>
              <text:p text:style-name="Normal"><text:a xlink:type="simple" xlink:href="https://hal.science/search/index/?q=*&amp;authFullName_s=Neslihan Dincbas">Neslihan Dincbas</text:a><text:span>,</text:span><text:a xlink:type="simple" xlink:href="https://hal.science/search/index/?q=*&amp;authFullName_s=Tomasz Kamil Michalski">Tomasz Kamil Michalski</text:a><text:span>,</text:span><text:a xlink:type="simple" xlink:href="https://hal.science/search/index/?q=*&amp;authFullName_s=Evren Ors">Evren Or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ec.hal.science/hal-02002769v1">hal-0200276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2018542v1">Risk-Based Capital Requirements for Banks and International Trade</text:a></text:p>
              <text:p text:style-name="Normal"><text:a xlink:type="simple" xlink:href="https://hal.science/search/index/?q=*&amp;authFullName_s=Banu Demir">Banu Demir</text:a><text:span>,</text:span><text:a xlink:type="simple" xlink:href="https://hal.science/search/index/?q=*&amp;authFullName_s=Tomasz Kamil Michalski">Tomasz Kamil Michalski</text:a><text:span>,</text:span><text:a xlink:type="simple" xlink:href="https://hal.science/search/index/?q=*&amp;authFullName_s=Evren Ors">Evren Or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ec.hal.science/hal-02018542v1">hal-0201854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2018528v1">U.S. Banking Integration and State-Level Exports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Evren Ors">Evren Or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ec.hal.science/hal-02018528v1">hal-0201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804v1">Do Countries Falsify Economic Data Strategically? Some Evidence that They Do</text:a></text:p>
              <text:p text:style-name="Normal"><text:a xlink:type="simple" xlink:href="https://hal.science/search/index/?q=*&amp;authFullName_s=Tomasz Michalski">Tomasz Michalski</text:a><text:span>,</text:span><text:a xlink:type="simple" xlink:href="https://hal.science/search/index/?q=*&amp;authFullName_s=Gilles Stoltz">Gilles Stolt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903804v1">hal-01903804v1</text:a></text:p>
            </table:table-cell>
          </table:table-row>
        </table:table>
        <text:p text:style-name="P19"/>
        <text:p text:style-name="Heading2"><text:span text:style-name="T7">Rapport (10)</text:span></text:p>
        <text:p text:style-name="P21"/>
        <table:table table:name="66f92c" table:style-name="66f92c">
          <table:table-column table:style-name="66f92c.0"/>
          <table:table-row>
            <table:table-cell office:value-type="string">
              <text:p text:style-name="Normal"><text:a xlink:type="simple" xlink:href="https://shs.hal.science/halshs-00950551v1">Risk Versus Ambiguity and International Security Design</text:a></text:p>
              <text:p text:style-name="Normal"><text:a xlink:type="simple" xlink:href="https://hal.science/search/index/?q=*&amp;authFullName_s=Brian Hill">Brian Hill</text:a><text:span>,</text:span><text:a xlink:type="simple" xlink:href="https://hal.science/search/index/?q=*&amp;authFullName_s=Michalski Tomasz">Michalski Tomasz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50551v1">halshs-00950551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56366v1">Multistage production, location and hidden comparative advantage</text:a></text:p>
              <text:p text:style-name="Normal"><text:a xlink:type="simple" xlink:href="https://hal.science/search/index/?q=*&amp;authFullName_s=Ai-Ting Goh">Ai-Ting Goh</text:a><text:span>,</text:span><text:a xlink:type="simple" xlink:href="https://hal.science/search/index/?q=*&amp;authFullName_s=Tomasz Kamil Michalski">Tomasz Kamil Michalsk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ec.hal.science/hal-00756366v1">hal-0075636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56363v1">Trade shares, openness and inequality</text:a></text:p>
              <text:p text:style-name="Normal"><text:a xlink:type="simple" xlink:href="https://hal.science/search/index/?q=*&amp;authFullName_s=Ai-Ting Goh">Ai-Ting Goh</text:a><text:span>,</text:span><text:a xlink:type="simple" xlink:href="https://hal.science/search/index/?q=*&amp;authFullName_s=Tomasz Kamil Michalski">Tomasz Kamil Michalsk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ec.hal.science/hal-00756363v1">hal-0075636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25479v1">Input substitutability, trade costs and the product cycle</text:a></text:p>
              <text:p text:style-name="Normal"><text:a xlink:type="simple" xlink:href="https://hal.science/search/index/?q=*&amp;authFullName_s=Tomasz Michalski">Tomasz Michalski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ec.hal.science/hal-00625479v1">hal-0062547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9392v1">Input substitutability, trade costs and the product cycle</text:a></text:p>
              <text:p text:style-name="Normal"><text:a xlink:type="simple" xlink:href="https://hal.science/search/index/?q=*&amp;authFullName_s=Tomasz Michalski">Tomasz Michalski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ec.hal.science/hal-00579392v1">hal-0057939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9319v1">Do countries falsify economic date strategically? Some evidence that they do</text:a></text:p>
              <text:p text:style-name="Normal"><text:a xlink:type="simple" xlink:href="https://hal.science/search/index/?q=*&amp;authFullName_s=Gilles Stoltz">Gilles Stoltz</text:a><text:span>,</text:span><text:a xlink:type="simple" xlink:href="https://hal.science/search/index/?q=*&amp;authFullName_s=Tomasz Michalski">Tomasz Michalski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ec.hal.science/hal-00579319v1">hal-0057931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0794v1">Do countries falsify economic date strategically? Some evidence that they do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Guillaume Stoltz">Guillaume Stoltz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ec.hal.science/hal-00540794v1">hal-0054079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89273v1">Should small countries fear deindustrialization?</text:a></text:p>
              <text:p text:style-name="Normal"><text:a xlink:type="simple" xlink:href="https://hal.science/search/index/?q=*&amp;authFullName_s=Tomasz Michalski">Tomasz Michalski</text:a><text:span>,</text:span><text:a xlink:type="simple" xlink:href="https://hal.science/search/index/?q=*&amp;authFullName_s=Ai-Ting Goh">Ai-Ting Goh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ec.hal.science/hal-00489273v1">hal-0048927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80980v1">Quality assurance, intra-industry trade and the home market effect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Ai-Ting Goh">Ai-Ting Goh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ec.hal.science/hal-00580980v1">hal-0058098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97020v1">Case studies on sizeable real exchange rate appreciations 1980-2000</text:a></text:p>
              <text:p text:style-name="Normal"><text:a xlink:type="simple" xlink:href="https://hal.science/search/index/?q=*&amp;authFullName_s=Tomasz Kamil Michalski">Tomasz Kamil Michalski</text:a><text:span>,</text:span><text:a xlink:type="simple" xlink:href="https://hal.science/search/index/?q=*&amp;authFullName_s=D. Raus">D. Raus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hec.hal.science/hal-00597020v1">hal-00597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sz Kamil Michalski</dc:title>
    <dc:subject/>
    <dc:description>CV</dc:description>
    <dc:creator/>
    <dc:date>2026-05-04T17:39:44.000</dc:date>
    <meta:generator>PHPWord</meta:generator>
    <meta:initial-creator>CCSD</meta:initial-creator>
    <meta:creation-date>2026-05-04T17:39:44.000</meta:creation-date>
    <meta:keyword/>
    <meta:user-defined meta:name="Category"/>
    <meta:user-defined meta:name="Company"/>
    <meta:user-defined meta:name="Manager"/>
  </office:meta>
</office:document-meta>
</file>