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Champas<text:s/></text:span><text:span text:style-name="T2">Doctorant en géographie du logem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en géographie depuis novembre 2025 : &amp;quot;La construction des besoins en logements en France : trajectoires territorialisées d’évolution du parc résidentiel à l’aune des impératifs écologiques et des marchés de l’habitat&amp;quot;</text:span></text:p>
        <text:p text:style-name="P9"><text:span text:style-name="T5">Hébergé au Centre Scientifique et Technique du Bâtiment (CSTB), au sein de la Direction Economie et Ressources (DER)</text:span></text:p>
        <text:p text:style-name="P11"><text:span text:style-name="T6">Avignon Université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Champas</dc:title>
    <dc:subject/>
    <dc:description>CV</dc:description>
    <dc:creator/>
    <dc:date>2026-04-04T16:59:26.000</dc:date>
    <meta:generator>PHPWord</meta:generator>
    <meta:initial-creator>CCSD</meta:initial-creator>
    <meta:creation-date>2026-04-04T16:59:26.000</meta:creation-date>
    <meta:keyword/>
    <meta:user-defined meta:name="Category"/>
    <meta:user-defined meta:name="Company"/>
    <meta:user-defined meta:name="Manager"/>
  </office:meta>
</office:document-meta>
</file>