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d347" style:family="table">
      <style:table-properties style:rel-width="100" table:align="center"/>
    </style:style>
    <style:style style:name="6fd347.0" style:family="table-column">
      <style:table-column-properties style:column-width="0.00cm"/>
    </style:style>
    <style:style style:name="fe04ca" style:family="table">
      <style:table-properties style:rel-width="100" table:align="center"/>
    </style:style>
    <style:style style:name="fe04ca.0" style:family="table-column">
      <style:table-column-properties style:column-width="0.00cm"/>
    </style:style>
    <style:style style:name="12ff5e" style:family="table">
      <style:table-properties style:rel-width="100" table:align="center"/>
    </style:style>
    <style:style style:name="12ff5e.0" style:family="table-column">
      <style:table-column-properties style:column-width="0.00cm"/>
    </style:style>
    <style:style style:name="0f0728" style:family="table">
      <style:table-properties style:rel-width="100" table:align="center"/>
    </style:style>
    <style:style style:name="0f0728.0" style:family="table-column">
      <style:table-column-properties style:column-width="0.00cm"/>
    </style:style>
    <style:style style:name="397409" style:family="table">
      <style:table-properties style:rel-width="100" table:align="center"/>
    </style:style>
    <style:style style:name="3974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 Hirschowi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6fd347" table:style-name="6fd347">
          <table:table-column table:style-name="6fd347.0"/>
          <table:table-row>
            <table:table-cell office:value-type="string">
              <text:p text:style-name="Normal"><text:a xlink:type="simple" xlink:href="https://hal.science/hal-04487704v1">Variable binding and substitution for (nameless) dummies</text:a></text:p>
              <text:p text:style-name="Normal"><text:a xlink:type="simple" xlink:href="https://hal.science/search/index/?q=*&amp;authFullName_s=André Hirschowitz">André Hirschowitz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Ambroise Lafont">Ambroise Lafont</text:a><text:span>,</text:span><text:a xlink:type="simple" xlink:href="https://hal.science/search/index/?q=*&amp;authFullName_s=Marco Maggesi">Marco Maggesi</text:a></text:p>
              <text:p text:style-name="Normal"><text:span>Logical Methods in Computer Science</text:span><text:span>, 2024, 20 (1),<text:s/></text:span><text:a xlink:type="simple" xlink:href="https://dx.doi.org/10.46298/lmcs-20(1:18)2024">⟨10.46298/lmcs-20(1:18)2024⟩</text:a></text:p>
              <text:p text:style-name="Normal"><text:span>Article dans une revue</text:span></text:p>
              <text:p text:style-name="Normal"><text:a xlink:type="simple" xlink:href="https://hal.science/hal-04487704v1">hal-044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439v6">A categorical framework for congruence of applicative bisimilarity in higher-order languages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Ambroise Lafont">Ambroise Lafont</text:a></text:p>
              <text:p text:style-name="Normal"><text:span>Logical Methods in Computer Science</text:span><text:span>, 2022, 18 (3), pp.37</text:span></text:p>
              <text:p text:style-name="Normal"><text:span>Article dans une revue</text:span></text:p>
              <text:p text:style-name="Normal"><text:a xlink:type="simple" xlink:href="https://hal.science/hal-02966439v6">hal-02966439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952v2">Modules over monads and operational semantics (expanded version)</text:a></text:p>
              <text:p text:style-name="Normal"><text:a xlink:type="simple" xlink:href="https://hal.science/search/index/?q=*&amp;authFullName_s=André Hirschowitz">André Hirschowitz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Ambroise Lafont">Ambroise Lafont</text:a></text:p>
              <text:p text:style-name="Normal"><text:span>Logical Methods in Computer Science</text:span><text:span>, 2022, 18 (3)</text:span></text:p>
              <text:p text:style-name="Normal"><text:span>Article dans une revue</text:span></text:p>
              <text:p text:style-name="Normal"><text:a xlink:type="simple" xlink:href="https://hal.science/hal-03447952v2">hal-034479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328v4">Familial Monads and Structural Operational Semantics</text:a></text:p>
              <text:p text:style-name="Normal"><text:a xlink:type="simple" xlink:href="https://hal.science/search/index/?q=*&amp;authFullName_s=Tom Hirschowitz">Tom Hirschowitz</text:a></text:p>
              <text:p text:style-name="Normal"><text:span>Proceedings of the ACM on Programming Languages</text:span><text:span>, 2019, 3 (POPL), pp.1-28.<text:s/></text:span><text:a xlink:type="simple" xlink:href="https://dx.doi.org/10.1145/3290334">⟨10.1145/3290334⟩</text:a></text:p>
              <text:p text:style-name="Normal"><text:span>Article dans une revue</text:span></text:p>
              <text:p text:style-name="Normal"><text:a xlink:type="simple" xlink:href="https://hal.science/hal-01815328v4">hal-0181532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815v1">Fibred Pseudo Double Categories for Game Semantics</text:a></text:p>
              <text:p text:style-name="Normal"><text:a xlink:type="simple" xlink:href="https://hal.science/search/index/?q=*&amp;authFullName_s=Clovis Eberhart">Clovis Eberhart</text:a><text:span>,</text:span><text:a xlink:type="simple" xlink:href="https://hal.science/search/index/?q=*&amp;authFullName_s=Tom Hirschowitz">Tom Hirschowitz</text:a></text:p>
              <text:p text:style-name="Normal"><text:span>Theory and Applications of Categories</text:span><text:span>, 2019, 34, pp.514 - 572</text:span></text:p>
              <text:p text:style-name="Normal"><text:span>Article dans une revue</text:span></text:p>
              <text:p text:style-name="Normal"><text:a xlink:type="simple" xlink:href="https://hal.science/hal-02274815v1">hal-0227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6365v3">Shapely monads and analytic functors</text:a></text:p>
              <text:p text:style-name="Normal"><text:a xlink:type="simple" xlink:href="https://hal.science/search/index/?q=*&amp;authFullName_s=Richard Garner">Richard Garner</text:a><text:span>,</text:span><text:a xlink:type="simple" xlink:href="https://hal.science/search/index/?q=*&amp;authFullName_s=Tom Hirschowitz">Tom Hirschowitz</text:a></text:p>
              <text:p text:style-name="Normal"><text:span>Journal of Logic and Computation</text:span><text:span>, 2018, 28 (1), pp.33-83.<text:s/></text:span><text:a xlink:type="simple" xlink:href="https://dx.doi.org/10.1093/logcom/exx029">⟨10.1093/logcom/exx029⟩</text:a></text:p>
              <text:p text:style-name="Normal"><text:span>Article dans une revue</text:span></text:p>
              <text:p text:style-name="Normal"><text:a xlink:type="simple" xlink:href="https://hal.science/hal-01246365v3">hal-012463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945v2">An intensionally fully-abstract sheaf model for pi (expanded version)</text:a></text:p>
              <text:p text:style-name="Normal"><text:a xlink:type="simple" xlink:href="https://hal.science/search/index/?q=*&amp;authFullName_s=Clovis Eberhart">Clovis Eberhart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Thomas Seiller">Thomas Seiller</text:a></text:p>
              <text:p text:style-name="Normal"><text:span>Logical Methods in Computer Science</text:span><text:span>, 2017, 13 (4), pp.9.<text:s/></text:span><text:a xlink:type="simple" xlink:href="https://dx.doi.org/10.23638/LMCS-13(4:9)2017">⟨10.23638/LMCS-13(4:9)2017⟩</text:a></text:p>
              <text:p text:style-name="Normal"><text:span>Article dans une revue</text:span></text:p>
              <text:p text:style-name="Normal"><text:a xlink:type="simple" xlink:href="https://hal.science/hal-01609945v2">hal-016099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469v3">Full abstraction for fair testing in CCS (expanded version)</text:a></text:p>
              <text:p text:style-name="Normal"><text:a xlink:type="simple" xlink:href="https://hal.science/search/index/?q=*&amp;authFullName_s=Tom Hirschowitz">Tom Hirschowitz</text:a></text:p>
              <text:p text:style-name="Normal"><text:span>Logical Methods in Computer Science</text:span><text:span>, 2014, 10 (4), pp.2.<text:s/></text:span><text:a xlink:type="simple" xlink:href="https://dx.doi.org/10.2168/LMCS-10(4:2)2014">⟨10.2168/LMCS-10(4:2)2014⟩</text:a></text:p>
              <text:p text:style-name="Normal"><text:span>Article dans une revue</text:span></text:p>
              <text:p text:style-name="Normal"><text:a xlink:type="simple" xlink:href="https://hal.science/hal-00869469v3">hal-008694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205v2">Cartesian closed 2-categories and permutation equivalence in higher-order rewriting</text:a></text:p>
              <text:p text:style-name="Normal"><text:a xlink:type="simple" xlink:href="https://hal.science/search/index/?q=*&amp;authFullName_s=Tom Hirschowitz">Tom Hirschowitz</text:a></text:p>
              <text:p text:style-name="Normal"><text:span>Logical Methods in Computer Science</text:span><text:span>, 2013, 9 (3), pp.10.<text:s/></text:span><text:a xlink:type="simple" xlink:href="https://dx.doi.org/10.2168/LMCS-9(3:10)2013">⟨10.2168/LMCS-9(3:10)2013⟩</text:a></text:p>
              <text:p text:style-name="Normal"><text:span>Article dans une revue</text:span></text:p>
              <text:p text:style-name="Normal"><text:a xlink:type="simple" xlink:href="https://hal.science/hal-00540205v2">hal-005402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52v1">Saturating directed spaces</text:a></text:p>
              <text:p text:style-name="Normal"><text:a xlink:type="simple" xlink:href="https://hal.science/search/index/?q=*&amp;authFullName_s=André Hirschowitz">André Hirschowitz</text:a><text:span>,</text:span><text:a xlink:type="simple" xlink:href="https://hal.science/search/index/?q=*&amp;authFullName_s=Michel Hirschowitz">Michel Hirschowitz</text:a><text:span>,</text:span><text:a xlink:type="simple" xlink:href="https://hal.science/search/index/?q=*&amp;authFullName_s=Tom Hirschowitz">Tom Hirschowitz</text:a></text:p>
              <text:p text:style-name="Normal"><text:span>Journal of Homotopy and Related Structures</text:span><text:span>, 2013, pp.25-8.<text:s/></text:span><text:a xlink:type="simple" xlink:href="https://dx.doi.org/10.1007/s40062-013-0025-8">⟨10.1007/s40062-013-0025-8⟩</text:a></text:p>
              <text:p text:style-name="Normal"><text:span>Article dans une revue</text:span></text:p>
              <text:p text:style-name="Normal"><text:a xlink:type="simple" xlink:href="https://hal.science/hal-00761352v1">hal-00761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144v3">Innocent strategies as presheaves and interactive equivalences for CCS (expanded version)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Damien Pous">Damien Pous</text:a></text:p>
              <text:p text:style-name="Normal"><text:span>Scientific Annals of Computer Science</text:span><text:span>, 2012, 22 (1), pp.147-199.<text:s/></text:span><text:a xlink:type="simple" xlink:href="https://dx.doi.org/10.7561/SACS.2012.1.147">⟨10.7561/SACS.2012.1.147⟩</text:a></text:p>
              <text:p text:style-name="Normal"><text:span>Article dans une revue</text:span></text:p>
              <text:p text:style-name="Normal"><text:a xlink:type="simple" xlink:href="https://hal.science/hal-00555144v3">hal-005551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213v1">Compilation of extended recursion in call-by-value functional languages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J. B. Wells">J. B. Wells</text:a></text:p>
              <text:p text:style-name="Normal"><text:span>Higher-Order and Symbolic Computation</text:span><text:span>, 2009, 22 (1), pp.3-66.<text:s/></text:span><text:a xlink:type="simple" xlink:href="https://dx.doi.org/10.1007/s10990-009-9042-z">⟨10.1007/s10990-009-9042-z⟩</text:a></text:p>
              <text:p text:style-name="Normal"><text:span>Article dans une revue</text:span></text:p>
              <text:p text:style-name="Normal"><text:a xlink:type="simple" xlink:href="https://hal.science/hal-00359213v1">hal-0035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317v1">Mixin modules in a call-by-value setting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Xavier Leroy">Xavier Leroy</text:a></text:p>
              <text:p text:style-name="Normal"><text:span>ACM Transactions on Programming Languages and Systems (TOPLAS)</text:span><text:span>, 2005, 27 (5), pp.857 - 881.<text:s/></text:span><text:a xlink:type="simple" xlink:href="https://dx.doi.org/10.1145/1086642.1086644">⟨10.1145/1086642.1086644⟩</text:a></text:p>
              <text:p text:style-name="Normal"><text:span>Article dans une revue</text:span></text:p>
              <text:p text:style-name="Normal"><text:a xlink:type="simple" xlink:href="https://hal.science/hal-00310317v1">hal-00310317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fe04ca" table:style-name="fe04ca">
          <table:table-column table:style-name="fe04ca.0"/>
          <table:table-row>
            <table:table-cell office:value-type="string">
              <text:p text:style-name="Normal"><text:a xlink:type="simple" xlink:href="https://hal.science/hal-04583895v2">An abstract, certified account of operational game semantics</text:a></text:p>
              <text:p text:style-name="Normal"><text:a xlink:type="simple" xlink:href="https://hal.science/search/index/?q=*&amp;authFullName_s=Peio Borthelle">Peio Borthelle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Guilhem Jaber">Guilhem Jaber</text:a><text:span>,</text:span><text:a xlink:type="simple" xlink:href="https://hal.science/search/index/?q=*&amp;authFullName_s=Yannick Zakowski">Yannick Zakowski</text:a></text:p>
              <text:p text:style-name="Normal"><text:span>ESOP 2025 - 34th European Symposium on Programming</text:span><text:span>, May 2025, Hamilton, Ontario, Canada. pp.172-199,<text:s/></text:span><text:a xlink:type="simple" xlink:href="https://dx.doi.org/10.1007/978-3-031-91118-7_7">⟨10.1007/978-3-031-91118-7_7⟩</text:a></text:p>
              <text:p text:style-name="Normal"><text:span>Communication dans un congrès</text:span></text:p>
              <text:p text:style-name="Normal"><text:a xlink:type="simple" xlink:href="https://hal.science/hal-04583895v2">hal-04583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002v1">Variable binding and substitution for (nameless) dummies</text:a></text:p>
              <text:p text:style-name="Normal"><text:a xlink:type="simple" xlink:href="https://hal.science/search/index/?q=*&amp;authFullName_s=André Hirschowitz">André Hirschowitz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Ambroise Lafont">Ambroise Lafont</text:a><text:span>,</text:span><text:a xlink:type="simple" xlink:href="https://hal.science/search/index/?q=*&amp;authFullName_s=Marco Maggesi">Marco Maggesi</text:a></text:p>
              <text:p text:style-name="Normal"><text:span>25th International Conference on Foundations of Software Science and Computation Structures (FoSSaCS 2022)</text:span><text:span>, Apr 2022, Munich, Germany</text:span></text:p>
              <text:p text:style-name="Normal"><text:span>Communication dans un congrès</text:span></text:p>
              <text:p text:style-name="Normal"><text:a xlink:type="simple" xlink:href="https://hal.science/hal-03547002v1">hal-0354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876v1">A Cellular Howe Theorem</text:a></text:p>
              <text:p text:style-name="Normal"><text:a xlink:type="simple" xlink:href="https://hal.science/search/index/?q=*&amp;authFullName_s=Peio Borthelle">Peio Borthelle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Ambroise Lafont">Ambroise Lafont</text:a></text:p>
              <text:p text:style-name="Normal"><text:span>LICS '20: 35th Annual ACM/IEEE Symposium on Logic in Computer Science</text:span><text:span>, Jul 2020, Saarbrücken, Germany. pp.273-286,<text:s/></text:span><text:a xlink:type="simple" xlink:href="https://dx.doi.org/10.1145/3373718.3394738">⟨10.1145/3373718.3394738⟩</text:a></text:p>
              <text:p text:style-name="Normal"><text:span>Communication dans un congrès</text:span></text:p>
              <text:p text:style-name="Normal"><text:a xlink:type="simple" xlink:href="https://hal.science/hal-02880876v1">hal-0288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44v3">Modules over monads and operational semantics</text:a></text:p>
              <text:p text:style-name="Normal"><text:a xlink:type="simple" xlink:href="https://hal.science/search/index/?q=*&amp;authFullName_s=André Hirschowitz">André Hirschowitz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Ambroise Lafont">Ambroise Lafont</text:a></text:p>
              <text:p text:style-name="Normal"><text:span>5th International Conference on Formal Structures for Computation and Deduction (FSCD 2020)</text:span><text:span>, 2020, Paris, France. pp.12:1--12:23,<text:s/></text:span><text:a xlink:type="simple" xlink:href="https://dx.doi.org/10.4230/LIPIcs.FSCD.2020.12">⟨10.4230/LIPIcs.FSCD.2020.12⟩</text:a></text:p>
              <text:p text:style-name="Normal"><text:span>Communication dans un congrès</text:span></text:p>
              <text:p text:style-name="Normal"><text:a xlink:type="simple" xlink:href="https://hal.science/hal-02338144v3">hal-023381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790v1">Cellular Monads from Positive GSOS Specifications</text:a></text:p>
              <text:p text:style-name="Normal"><text:a xlink:type="simple" xlink:href="https://hal.science/search/index/?q=*&amp;authFullName_s=Tom Hirschowitz">Tom Hirschowitz</text:a></text:p>
              <text:p text:style-name="Normal"><text:span>26th International Workshop on Expressiveness in Concurrency and 16th Workshop on Structural Operational Semantics</text:span><text:span>, 2019, Amsterdam, Netherlands. pp.1-18,<text:s/></text:span><text:a xlink:type="simple" xlink:href="https://dx.doi.org/10.4204/EPTCS.300.1">⟨10.4204/EPTCS.300.1⟩</text:a></text:p>
              <text:p text:style-name="Normal"><text:span>Communication dans un congrès</text:span></text:p>
              <text:p text:style-name="Normal"><text:a xlink:type="simple" xlink:href="https://hal.science/hal-02273790v1">hal-0227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309v3">Template Games, Simple Games, and Day Convolution</text:a></text:p>
              <text:p text:style-name="Normal"><text:a xlink:type="simple" xlink:href="https://hal.science/search/index/?q=*&amp;authFullName_s=Clovis Eberhart">Clovis Eberhart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Alexis Laouar">Alexis Laouar</text:a></text:p>
              <text:p text:style-name="Normal"><text:span>4th International Conference on Formal Structures for Computation and Deduction (FSCD 2019)</text:span><text:span>, 2019, Dortmund, Germany. pp.16:1--16:19,<text:s/></text:span><text:a xlink:type="simple" xlink:href="https://dx.doi.org/10.4230/LIPIcs.FSCD.2019.16">⟨10.4230/LIPIcs.FSCD.2019.16⟩</text:a></text:p>
              <text:p text:style-name="Normal"><text:span>Communication dans un congrès</text:span></text:p>
              <text:p text:style-name="Normal"><text:a xlink:type="simple" xlink:href="https://hal.science/hal-01897309v3">hal-0189730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162v1">What's in a game? A theory of game models</text:a></text:p>
              <text:p text:style-name="Normal"><text:a xlink:type="simple" xlink:href="https://hal.science/search/index/?q=*&amp;authFullName_s=Clovis Eberhart">Clovis Eberhart</text:a><text:span>,</text:span><text:a xlink:type="simple" xlink:href="https://hal.science/search/index/?q=*&amp;authFullName_s=Tom Hirschowitz">Tom Hirschowitz</text:a></text:p>
              <text:p text:style-name="Normal"><text:span>LICS</text:span><text:span>, 2018, Oxford, United Kingdom. pp.374-383,<text:s/></text:span><text:a xlink:type="simple" xlink:href="https://dx.doi.org/10.1145/3209108.3209114">⟨10.1145/3209108.3209114⟩</text:a></text:p>
              <text:p text:style-name="Normal"><text:span>Communication dans un congrès</text:span></text:p>
              <text:p text:style-name="Normal"><text:a xlink:type="simple" xlink:href="https://hal.science/hal-01634162v1">hal-0163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405v1">Justified Sequences in String Diagrams: a Comparison Between Two Approaches to Concurrent Game Semantics</text:a></text:p>
              <text:p text:style-name="Normal"><text:a xlink:type="simple" xlink:href="https://hal.science/search/index/?q=*&amp;authFullName_s=Clovis Eberhart">Clovis Eberhart</text:a><text:span>,</text:span><text:a xlink:type="simple" xlink:href="https://hal.science/search/index/?q=*&amp;authFullName_s=Tom Hirschowitz">Tom Hirschowitz</text:a></text:p>
              <text:p text:style-name="Normal"><text:span>7th Conference on Algebra and Coalgebra in Computer Science (CALCO 2017)</text:span><text:span>, 2017, Ljubljana, Slovenia. pp.10,<text:s/></text:span><text:a xlink:type="simple" xlink:href="https://dx.doi.org/10.4230/LIPIcs.CALCO.2017.10">⟨10.4230/LIPIcs.CALCO.2017.10⟩</text:a></text:p>
              <text:p text:style-name="Normal"><text:span>Communication dans un congrès</text:span></text:p>
              <text:p text:style-name="Normal"><text:a xlink:type="simple" xlink:href="https://hal.science/hal-01715405v1">hal-0171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301v1">Wild omega-Categories for the Homotopy Hypothesis in Type Theory</text:a></text:p>
              <text:p text:style-name="Normal"><text:a xlink:type="simple" xlink:href="https://hal.science/search/index/?q=*&amp;authFullName_s=André Hirschowitz">André Hirschowitz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Nicolas Tabareau">Nicolas Tabareau</text:a></text:p>
              <text:p text:style-name="Normal"><text:span>Typed Lambda Calculi and Applications</text:span><text:span>, 2015, Varsovie, Poland. pp.226-240,<text:s/></text:span><text:a xlink:type="simple" xlink:href="https://dx.doi.org/10.4230/LIPIcs.TLCA.2015.226">⟨10.4230/LIPIcs.TLCA.2015.226⟩</text:a></text:p>
              <text:p text:style-name="Normal"><text:span>Communication dans un congrès</text:span></text:p>
              <text:p text:style-name="Normal"><text:a xlink:type="simple" xlink:href="https://hal.science/hal-01178301v1">hal-0117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626v2">An Intensionally Fully-abstract Sheaf Model for pi</text:a></text:p>
              <text:p text:style-name="Normal"><text:a xlink:type="simple" xlink:href="https://hal.science/search/index/?q=*&amp;authFullName_s=Clovis Eberhart">Clovis Eberhart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Thomas Seiller">Thomas Seiller</text:a></text:p>
              <text:p text:style-name="Normal"><text:span>6th Conference on Algebra and Coalgebra in Computer Science (CALCO 2015)</text:span><text:span>, 2015, Nimègue, Netherlands. pp.86--100,<text:s/></text:span><text:a xlink:type="simple" xlink:href="https://dx.doi.org/10.4230/LIPIcs.CALCO.2015.86">⟨10.4230/LIPIcs.CALCO.2015.86⟩</text:a></text:p>
              <text:p text:style-name="Normal"><text:span>Communication dans un congrès</text:span></text:p>
              <text:p text:style-name="Normal"><text:a xlink:type="simple" xlink:href="https://hal.science/hal-00873626v2">hal-008736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74v1">Full abstraction for fair testing in CCS</text:a></text:p>
              <text:p text:style-name="Normal"><text:a xlink:type="simple" xlink:href="https://hal.science/search/index/?q=*&amp;authFullName_s=Tom Hirschowitz">Tom Hirschowitz</text:a></text:p>
              <text:p text:style-name="Normal"><text:span><text:s/>5th Conference on Algebra and Coalgebra in Computer Science</text:span><text:span>, 2013, Varsovie, France. pp.175-190,<text:s/></text:span><text:a xlink:type="simple" xlink:href="https://dx.doi.org/10.1007/978-3-642-40206-7_14">⟨10.1007/978-3-642-40206-7_14⟩</text:a></text:p>
              <text:p text:style-name="Normal"><text:span>Communication dans un congrès</text:span></text:p>
              <text:p text:style-name="Normal"><text:a xlink:type="simple" xlink:href="https://hal.science/hal-00826274v1">hal-0082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48v1">Innocent strategies as presheaves and interactive equivalences for CCS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Damien Pous">Damien Pous</text:a></text:p>
              <text:p text:style-name="Normal"><text:span>ICE</text:span><text:span>, Jun 2011, Reykjavik, Iceland. pp.2-24,<text:s/></text:span><text:a xlink:type="simple" xlink:href="https://dx.doi.org/10.4204/EPTCS.59.2">⟨10.4204/EPTCS.59.2⟩</text:a></text:p>
              <text:p text:style-name="Normal"><text:span>Communication dans un congrès</text:span></text:p>
              <text:p text:style-name="Normal"><text:a xlink:type="simple" xlink:href="https://hal.science/hal-00616648v1">hal-0061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159v1">Encapsulation and Dynamic Modularity in the Pi-Calculus</text:a></text:p>
              <text:p text:style-name="Normal"><text:a xlink:type="simple" xlink:href="https://hal.science/search/index/?q=*&amp;authFullName_s=Daniel Hirschkoff">Daniel Hirschkoff</text:a><text:span>,</text:span><text:a xlink:type="simple" xlink:href="https://hal.science/search/index/?q=*&amp;authFullName_s=Aurélien Pardon">Aurélien Pardon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Samuel Hym">Samuel Hym</text:a><text:span>,</text:span><text:a xlink:type="simple" xlink:href="https://hal.science/search/index/?q=*&amp;authFullName_s=Damien Pous">Damien Pous</text:a></text:p>
              <text:p text:style-name="Normal"><text:span>PLACES 2008</text:span><text:span>, 2008, Oslo, Norway. pp.85 - 100,<text:s/></text:span><text:a xlink:type="simple" xlink:href="https://dx.doi.org/10.1016/j.entcs.2009.06.005">⟨10.1016/j.entcs.2009.06.005⟩</text:a></text:p>
              <text:p text:style-name="Normal"><text:span>Communication dans un congrès</text:span></text:p>
              <text:p text:style-name="Normal"><text:a xlink:type="simple" xlink:href="https://hal.science/hal-00400159v1">hal-0040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00v1">Variable binding, symmetric monoidal closed theories, and bigraphs</text:a></text:p>
              <text:p text:style-name="Normal"><text:a xlink:type="simple" xlink:href="https://hal.science/search/index/?q=*&amp;authFullName_s=Richard Garner">Richard Garner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Aurélien Pardon">Aurélien Pardon</text:a></text:p>
              <text:p text:style-name="Normal"><text:span>CONCUR 2009</text:span><text:span>, 2009, Bologna, Italy. pp.321-337,<text:s/></text:span><text:a xlink:type="simple" xlink:href="https://dx.doi.org/10.1007/978-3-642-04081-8_22">⟨10.1007/978-3-642-04081-8_22⟩</text:a></text:p>
              <text:p text:style-name="Normal"><text:span>Communication dans un congrès</text:span></text:p>
              <text:p text:style-name="Normal"><text:a xlink:type="simple" xlink:href="https://hal.science/hal-00388100v1">hal-0038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452v1">Contraction-free proofs and finitary games for Linear Logic</text:a></text:p>
              <text:p text:style-name="Normal"><text:a xlink:type="simple" xlink:href="https://hal.science/search/index/?q=*&amp;authFullName_s=André Hirschowitz">André Hirschowitz</text:a><text:span>,</text:span><text:a xlink:type="simple" xlink:href="https://hal.science/search/index/?q=*&amp;authFullName_s=Michel Hirschowitz">Michel Hirschowitz</text:a><text:span>,</text:span><text:a xlink:type="simple" xlink:href="https://hal.science/search/index/?q=*&amp;authFullName_s=Tom Hirschowitz">Tom Hirschowitz</text:a></text:p>
              <text:p text:style-name="Normal"><text:span>MFPS 2009</text:span><text:span>, 2009, Oxford, United Kingdom. pp.287-305,<text:s/></text:span><text:a xlink:type="simple" xlink:href="https://dx.doi.org/10.1016/j.entcs.2009.07.095">⟨10.1016/j.entcs.2009.07.095⟩</text:a></text:p>
              <text:p text:style-name="Normal"><text:span>Communication dans un congrès</text:span></text:p>
              <text:p text:style-name="Normal"><text:a xlink:type="simple" xlink:href="https://hal.science/hal-00387452v1">hal-0038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542v1">A theory for game theories</text:a></text:p>
              <text:p text:style-name="Normal"><text:a xlink:type="simple" xlink:href="https://hal.science/search/index/?q=*&amp;authFullName_s=Michel Hirschowitz">Michel Hirschowitz</text:a><text:span>,</text:span><text:a xlink:type="simple" xlink:href="https://hal.science/search/index/?q=*&amp;authFullName_s=André Hirschowitz">André Hirschowitz</text:a><text:span>,</text:span><text:a xlink:type="simple" xlink:href="https://hal.science/search/index/?q=*&amp;authFullName_s=Tom Hirschowitz">Tom Hirschowitz</text:a></text:p>
              <text:p text:style-name="Normal"><text:span>FSTTCS 2007: Foundations of Software Technology and Theoretical Computer Science</text:span><text:span>, 2007, New Delhi, India. pp.192-203,<text:s/></text:span><text:a xlink:type="simple" xlink:href="https://dx.doi.org/10.1007/978-3-540-77050-3">⟨10.1007/978-3-540-77050-3⟩</text:a></text:p>
              <text:p text:style-name="Normal"><text:span>Communication dans un congrès</text:span></text:p>
              <text:p text:style-name="Normal"><text:a xlink:type="simple" xlink:href="https://hal.science/hal-00310542v1">hal-0031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126v1">Component-Oriented Programming with Sharing: Containment is not Ownership</text:a></text:p>
              <text:p text:style-name="Normal"><text:a xlink:type="simple" xlink:href="https://hal.science/search/index/?q=*&amp;authFullName_s=Daniel Hirschkoff">Daniel Hirschkoff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Damien Pous">Damien Pous</text:a><text:span>,</text:span><text:a xlink:type="simple" xlink:href="https://hal.science/search/index/?q=*&amp;authFullName_s=Alan Schmitt">Alan Schmitt</text:a><text:span>,</text:span><text:a xlink:type="simple" xlink:href="https://hal.science/search/index/?q=*&amp;authFullName_s=Jean-Bernard Stefani">Jean-Bernard Stefani</text:a></text:p>
              <text:p text:style-name="Normal"><text:span>Generative Programming and Component Engineering (GPCE)</text:span><text:span>, 2005, Tallinn, Estonia. pp.389-404,<text:s/></text:span><text:a xlink:type="simple" xlink:href="https://dx.doi.org/10.1007/11561347_26">⟨10.1007/11561347_26⟩</text:a></text:p>
              <text:p text:style-name="Normal"><text:span>Communication dans un congrès</text:span></text:p>
              <text:p text:style-name="Normal"><text:a xlink:type="simple" xlink:href="https://hal.science/hal-00310126v1">hal-0031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123v1">Call-by-value mixin modules: Reduction semantics, side effects, types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J. B. Wells">J. B. Wells</text:a></text:p>
              <text:p text:style-name="Normal"><text:span>European Symposium on Programming</text:span><text:span>, 2004, Barcelona, Spain. pp.64-78,<text:s/></text:span><text:a xlink:type="simple" xlink:href="https://dx.doi.org/10.1007/b96702">⟨10.1007/b96702⟩</text:a></text:p>
              <text:p text:style-name="Normal"><text:span>Communication dans un congrès</text:span></text:p>
              <text:p text:style-name="Normal"><text:a xlink:type="simple" xlink:href="https://hal.science/hal-00310123v1">hal-00310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124v1">Rigid Mixin Modules</text:a></text:p>
              <text:p text:style-name="Normal"><text:a xlink:type="simple" xlink:href="https://hal.science/search/index/?q=*&amp;authFullName_s=Tom Hirschowitz">Tom Hirschowitz</text:a></text:p>
              <text:p text:style-name="Normal"><text:span>Functional and Logic Programming Symposium (FLOPS)</text:span><text:span>, 2004, Nara, Japan. pp.214-228,<text:s/></text:span><text:a xlink:type="simple" xlink:href="https://dx.doi.org/10.1007/b96926">⟨10.1007/b96926⟩</text:a></text:p>
              <text:p text:style-name="Normal"><text:span>Communication dans un congrès</text:span></text:p>
              <text:p text:style-name="Normal"><text:a xlink:type="simple" xlink:href="https://hal.science/hal-00310124v1">hal-0031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121v1">Compilation of extended recursion in call-by-value functional languages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J. B. Wells">J. B. Wells</text:a></text:p>
              <text:p text:style-name="Normal"><text:span>PPDP '03</text:span><text:span>, 2003, Uppsala, Sweden. pp.160--171,<text:s/></text:span><text:a xlink:type="simple" xlink:href="https://dx.doi.org/10.1145/888251.888267">⟨10.1145/888251.888267⟩</text:a></text:p>
              <text:p text:style-name="Normal"><text:span>Communication dans un congrès</text:span></text:p>
              <text:p text:style-name="Normal"><text:a xlink:type="simple" xlink:href="https://hal.science/hal-00310121v1">hal-0031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119v1">Mixin modules in a call-by-value setting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Xavier Leroy">Xavier Leroy</text:a></text:p>
              <text:p text:style-name="Normal"><text:span>European Symposium on Programming</text:span><text:span>, 2002, Grenoble, France. pp.207-236,<text:s/></text:span><text:a xlink:type="simple" xlink:href="https://dx.doi.org/10.1007/3-540-45927-8">⟨10.1007/3-540-45927-8⟩</text:a></text:p>
              <text:p text:style-name="Normal"><text:span>Communication dans un congrès</text:span></text:p>
              <text:p text:style-name="Normal"><text:a xlink:type="simple" xlink:href="https://hal.science/hal-00310119v1">hal-00310119v1</text:a></text:p>
            </table:table-cell>
          </table:table-row>
        </table:table>
        <text:p text:style-name="P13"/>
        <text:p text:style-name="Heading2"><text:span text:style-name="T5">Pré-publication, Document de travail (8)</text:span></text:p>
        <text:p text:style-name="P15"/>
        <table:table table:name="12ff5e" table:style-name="12ff5e">
          <table:table-column table:style-name="12ff5e.0"/>
          <table:table-row>
            <table:table-cell office:value-type="string">
              <text:p text:style-name="Normal"><text:a xlink:type="simple" xlink:href="https://hal.science/hal-05535887v1">Locally presentable initial-algebra semantics for (multimodal) dependent type theories</text:a></text:p>
              <text:p text:style-name="Normal"><text:a xlink:type="simple" xlink:href="https://hal.science/search/index/?q=*&amp;authFullName_s=André Hirschowitz">André Hirschowitz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Ambroise Lafont">Ambroise Lafon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35887v1">hal-0553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584v1">A more general categorical framework for congruence of applicative bisimilarity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Ambroise Lafont">Ambroise Lafon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99584v1">hal-0399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933v1">A unified treatment of structural definitions on syntax for capture-avoiding substitution, context application, named substitution, partial differentiation, and so on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Ambroise Lafont">Ambroise Lafon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33933v1">hal-0363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71v1">Game semantics as a singular functor, and definability as geometric realisation</text:a></text:p>
              <text:p text:style-name="Normal"><text:a xlink:type="simple" xlink:href="https://hal.science/search/index/?q=*&amp;authFullName_s=Clovis Eberhart">Clovis Eberhart</text:a><text:span>,</text:span><text:a xlink:type="simple" xlink:href="https://hal.science/search/index/?q=*&amp;authFullName_s=Tom Hirschowitz">Tom Hirschowitz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27171v1">hal-0152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582v1">Justified sequences in string diagrams</text:a></text:p>
              <text:p text:style-name="Normal"><text:a xlink:type="simple" xlink:href="https://hal.science/search/index/?q=*&amp;authFullName_s=Clovis Eberhart">Clovis Eberhart</text:a><text:span>,</text:span><text:a xlink:type="simple" xlink:href="https://hal.science/search/index/?q=*&amp;authFullName_s=Tom Hirschowitz">Tom Hirschowitz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2582v1">hal-0137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50v2">Graphical Presentations of Symmetric Monoidal Closed Theories</text:a></text:p>
              <text:p text:style-name="Normal"><text:a xlink:type="simple" xlink:href="https://hal.science/search/index/?q=*&amp;authFullName_s=Richard Garner">Richard Garner</text:a><text:span>,</text:span><text:a xlink:type="simple" xlink:href="https://hal.science/search/index/?q=*&amp;authFullName_s=Tom Hirschowitz">Tom Hirschowitz</text:a><text:span>,</text:span><text:a xlink:type="simple" xlink:href="https://hal.science/search/index/?q=*&amp;authFullName_s=Aurélien Pardon">Aurélien Pardo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3750v2">hal-003337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949v1">Topological Observations on Multiplicative Additive Linear Logic</text:a></text:p>
              <text:p text:style-name="Normal"><text:a xlink:type="simple" xlink:href="https://hal.science/search/index/?q=*&amp;authFullName_s=André Hirschowitz">André Hirschowitz</text:a><text:span>,</text:span><text:a xlink:type="simple" xlink:href="https://hal.science/search/index/?q=*&amp;authFullName_s=Michel Hirschowitz">Michel Hirschowitz</text:a><text:span>,</text:span><text:a xlink:type="simple" xlink:href="https://hal.science/search/index/?q=*&amp;authFullName_s=Tom Hirschowitz">Tom Hirschowitz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95949v1">hal-0029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753v2">Binding bigraphs as symmetric monoidal closed theories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Aurélien Pardon">Aurélien Pardo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33753v2">hal-00333753v2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0f0728" table:style-name="0f0728">
          <table:table-column table:style-name="0f0728.0"/>
          <table:table-row>
            <table:table-cell office:value-type="string">
              <text:p text:style-name="Normal"><text:a xlink:type="simple" xlink:href="https://inria.hal.science/inria-00071858v1">On the implementation of recursion in call-by-value functional languages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J. B. Wells">J. B. Wells</text:a></text:p>
              <text:p text:style-name="Normal"><text:span>[Research Report] RR-4728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58v1">inria-000718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03v1">A reduction semantics for call-by-value mixin modules</text:a></text:p>
              <text:p text:style-name="Normal"><text:a xlink:type="simple" xlink:href="https://hal.science/search/index/?q=*&amp;authFullName_s=Tom Hirschowitz">Tom Hirschowitz</text:a><text:span>,</text:span><text:a xlink:type="simple" xlink:href="https://hal.science/search/index/?q=*&amp;authFullName_s=Xavier Leroy">Xavier Leroy</text:a><text:span>,</text:span><text:a xlink:type="simple" xlink:href="https://hal.science/search/index/?q=*&amp;authFullName_s=Joe B. Wells">Joe B. Wells</text:a></text:p>
              <text:p text:style-name="Normal"><text:span>[Research Report] RR-4682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03v1">inria-0007190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397409" table:style-name="397409">
          <table:table-column table:style-name="397409.0"/>
          <table:table-row>
            <table:table-cell office:value-type="string">
              <text:p text:style-name="Normal"><text:a xlink:type="simple" xlink:href="https://hal.science/tel-01400666v1">Quelques ponts entre sémantique opérationnelle et modèles dénotationnels des langages de programmation</text:a></text:p>
              <text:p text:style-name="Normal"><text:a xlink:type="simple" xlink:href="https://hal.science/search/index/?q=*&amp;authFullName_s=Tom Hirschowitz">Tom Hirschowitz</text:a></text:p>
              <text:p text:style-name="Normal"><text:span>Logique en informatique [cs.LO]. Université Grenoble Alpes, 2016</text:span></text:p>
              <text:p text:style-name="Normal"><text:span>HDR</text:span></text:p>
              <text:p text:style-name="Normal"><text:a xlink:type="simple" xlink:href="https://hal.science/tel-01400666v1">tel-014006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Hirschowitz</dc:title>
    <dc:subject/>
    <dc:description>CV</dc:description>
    <dc:creator/>
    <dc:date>2026-05-15T21:59:43.000</dc:date>
    <meta:generator>PHPWord</meta:generator>
    <meta:initial-creator>CCSD</meta:initial-creator>
    <meta:creation-date>2026-05-15T21:59:43.000</meta:creation-date>
    <meta:keyword/>
    <meta:user-defined meta:name="Category"/>
    <meta:user-defined meta:name="Company"/>
    <meta:user-defined meta:name="Manager"/>
  </office:meta>
</office:document-meta>
</file>