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62fa" style:family="table">
      <style:table-properties style:rel-width="100" table:align="center"/>
    </style:style>
    <style:style style:name="5962fa.0" style:family="table-column">
      <style:table-column-properties style:column-width="0.00cm"/>
    </style:style>
    <style:style style:name="5210fa" style:family="table">
      <style:table-properties style:rel-width="100" table:align="center"/>
    </style:style>
    <style:style style:name="5210fa.0" style:family="table-column">
      <style:table-column-properties style:column-width="0.00cm"/>
    </style:style>
    <style:style style:name="5bc0e0" style:family="table">
      <style:table-properties style:rel-width="100" table:align="center"/>
    </style:style>
    <style:style style:name="5bc0e0.0" style:family="table-column">
      <style:table-column-properties style:column-width="0.00cm"/>
    </style:style>
    <style:style style:name="feb952" style:family="table">
      <style:table-properties style:rel-width="100" table:align="center"/>
    </style:style>
    <style:style style:name="feb952.0" style:family="table-column">
      <style:table-column-properties style:column-width="0.00cm"/>
    </style:style>
    <style:style style:name="82c265" style:family="table">
      <style:table-properties style:rel-width="100" table:align="center"/>
    </style:style>
    <style:style style:name="82c2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mmaso Pard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ociologue. Chargé de recherche au CNRS (section 36) - Laboratoire IDHES de Cachan.</text:span></text:p>
        <text:p text:style-name="P8"><text:span text:style-name="T4">Fonctions</text:span></text:p>
        <text:p text:style-name="P10"><text:span text:style-name="T5">Directeur du GIS Gerpisa (depuis 2015)</text:span></text:p>
        <text:p text:style-name="P12"><text:span text:style-name="T6">Thèmes de recherche</text:span></text:p>
        <text:p text:style-name="P14"><text:span text:style-name="T7">Sociologie de l'organisation de la production et de l'organisation du travail dans &amp;quot;la production frugale&amp;quot;</text:span></text:p>
        <text:p text:style-name="P16"><text:span text:style-name="T8">Sociologie économique du marché automobile européen</text:span></text:p>
        <text:p text:style-name="P18"><text:span text:style-name="T9">Sociologie du travail scientifique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23)</text:span></text:p>
        <text:p text:style-name="P25"/>
        <table:table table:name="5962fa" table:style-name="5962fa">
          <table:table-column table:style-name="5962fa.0"/>
          <table:table-row>
            <table:table-cell office:value-type="string">
              <text:p text:style-name="Normal"><text:a xlink:type="simple" xlink:href="https://hal.science/hal-05076860v1">Made in Europe. Local Content Policy for the European Automotive Industry</text:a></text:p>
              <text:p text:style-name="Normal"><text:a xlink:type="simple" xlink:href="https://hal.science/search/index/?q=*&amp;authFullName_s=Tommaso Pardi">Tommaso Pardi</text:a><text:span>,</text:span><text:a xlink:type="simple" xlink:href="https://hal.science/search/index/?q=*&amp;authFullName_s=Marc Alochet">Marc Alochet</text:a><text:span>,</text:span><text:a xlink:type="simple" xlink:href="https://hal.science/search/index/?q=*&amp;authFullName_s=Bernard Jullien">Bernard Jullien</text:a><text:span>,</text:span><text:a xlink:type="simple" xlink:href="https://hal.science/search/index/?q=*&amp;authFullName_s=Alexandra Kuyo">Alexandra Kuyo</text:a></text:p>
              <text:p text:style-name="Normal"><text:span>Actes du GERPISA</text:span><text:span>, 2025, 44</text:span></text:p>
              <text:p text:style-name="Normal"><text:span>Article dans une revue</text:span></text:p>
              <text:p text:style-name="Normal"><text:a xlink:type="simple" xlink:href="https://hal.science/hal-05076860v1">hal-0507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194v1">Editorial: The process of electrification of the global automotive industry</text:a></text:p>
              <text:p text:style-name="Normal"><text:a xlink:type="simple" xlink:href="https://hal.science/search/index/?q=*&amp;authFullName_s=Tommaso Pardi">Tommaso Pardi</text:a><text:span>,</text:span><text:a xlink:type="simple" xlink:href="https://hal.science/search/index/?q=*&amp;authFullName_s=Giuseppe Giulio Calabrese">Giuseppe Giulio Calabrese</text:a></text:p>
              <text:p text:style-name="Normal"><text:span>International Journal of Automotive Technology and Management</text:span><text:span>, 2024, 24 (3), pp.245-249</text:span></text:p>
              <text:p text:style-name="Normal"><text:span>Article dans une revue</text:span></text:p>
              <text:p text:style-name="Normal"><text:a xlink:type="simple" xlink:href="https://hal.science/hal-04878194v1">hal-0487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220v1">European Regulations for an Affordable Sustainable (Battery) Electric Vehicle</text:a></text:p>
              <text:p text:style-name="Normal"><text:a xlink:type="simple" xlink:href="https://hal.science/search/index/?q=*&amp;authFullName_s=Tommaso Pardi">Tommaso Pardi</text:a><text:span>,</text:span><text:a xlink:type="simple" xlink:href="https://hal.science/search/index/?q=*&amp;authFullName_s=Marc Alochet">Marc Alochet</text:a><text:span>,</text:span><text:a xlink:type="simple" xlink:href="https://hal.science/search/index/?q=*&amp;authFullName_s=Bernard Jullien">Bernard Jullien</text:a><text:span>,</text:span><text:a xlink:type="simple" xlink:href="https://hal.science/search/index/?q=*&amp;authFullName_s=Samuel Klebaner">Samuel Klebaner</text:a></text:p>
              <text:p text:style-name="Normal"><text:span>Actes du GERPISA</text:span><text:span>, 2024, 43</text:span></text:p>
              <text:p text:style-name="Normal"><text:span>Article dans une revue</text:span></text:p>
              <text:p text:style-name="Normal"><text:a xlink:type="simple" xlink:href="https://hal.science/hal-04878220v1">hal-0487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216v1">Is Europe on track towards net zero mobility?</text:a></text:p>
              <text:p text:style-name="Normal"><text:a xlink:type="simple" xlink:href="https://hal.science/search/index/?q=*&amp;authFullName_s=Tommaso Pardi">Tommaso Pardi</text:a></text:p>
              <text:p text:style-name="Normal"><text:span>SSRN Electronic Journal</text:span><text:span>, 2024,<text:s/></text:span><text:a xlink:type="simple" xlink:href="https://dx.doi.org/10.2139/ssrn.4839021">⟨10.2139/ssrn.4839021⟩</text:a></text:p>
              <text:p text:style-name="Normal"><text:span>Article dans une revue</text:span></text:p>
              <text:p text:style-name="Normal"><text:a xlink:type="simple" xlink:href="https://hal.science/hal-04878216v1">hal-0487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68v1">Work and employment in the lithium-ion battery industry for electric vehicles: a preliminary overview</text:a></text:p>
              <text:p text:style-name="Normal"><text:a xlink:type="simple" xlink:href="https://hal.science/search/index/?q=*&amp;authFullName_s=Tommaso Pardi">Tommaso Pardi</text:a></text:p>
              <text:p text:style-name="Normal"><text:span>International Journal of Automotive Technology and Management</text:span><text:span>, 2023, 2023 (4)</text:span></text:p>
              <text:p text:style-name="Normal"><text:span>Article dans une revue</text:span></text:p>
              <text:p text:style-name="Normal"><text:a xlink:type="simple" xlink:href="https://hal.science/hal-04389668v1">hal-0438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986v1">A government-driven sectoral transformation French and German policy responses to the COVID-crisis in the automotive industry</text:a></text:p>
              <text:p text:style-name="Normal"><text:a xlink:type="simple" xlink:href="https://hal.science/search/index/?q=*&amp;authFullName_s=Grzegorz Lechowski">Grzegorz Lechowski</text:a><text:span>,</text:span><text:a xlink:type="simple" xlink:href="https://hal.science/search/index/?q=*&amp;authFullName_s=Martin Krzywdzinski">Martin Krzywdzinski</text:a><text:span>,</text:span><text:a xlink:type="simple" xlink:href="https://hal.science/search/index/?q=*&amp;authFullName_s=Tommaso Pardi">Tommaso Pardi</text:a></text:p>
              <text:p text:style-name="Normal"><text:span>International Journal of Automotive Technology and Management</text:span><text:span>, 2023, 23 (1), pp.1.<text:s/></text:span><text:a xlink:type="simple" xlink:href="https://dx.doi.org/10.1504/IJATM.2023.10052332">⟨10.1504/IJATM.2023.10052332⟩</text:a></text:p>
              <text:p text:style-name="Normal"><text:span>Article dans une revue</text:span></text:p>
              <text:p text:style-name="Normal"><text:a xlink:type="simple" xlink:href="https://hal.science/hal-03931986v1">hal-0393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196v1">Editorial [Special Issue on : The Transformations of the Global Automotive Industry: Digitalisation, Ecological Transition and the Impact Of The COVID-19 Crisis]</text:a></text:p>
              <text:p text:style-name="Normal"><text:a xlink:type="simple" xlink:href="https://hal.science/search/index/?q=*&amp;authFullName_s=Tommaso Pardi">Tommaso Pardi</text:a><text:span>,</text:span><text:a xlink:type="simple" xlink:href="https://hal.science/search/index/?q=*&amp;authFullName_s=Giuseppe Giulio Calabrese">Giuseppe Giulio Calabrese</text:a></text:p>
              <text:p text:style-name="Normal"><text:span>International Journal of Automotive Technology and Management</text:span><text:span>, 2022, 22 (2), pp.145--149</text:span></text:p>
              <text:p text:style-name="Normal"><text:span>Article dans une revue</text:span></text:p>
              <text:p text:style-name="Normal"><text:a xlink:type="simple" xlink:href="https://hal.science/hal-04112196v1">hal-0411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975v1">Idéologie et rapports de force dans la construction politique des marchés : la transformation de l’industrie automobile sous Margaret Thatcher</text:a></text:p>
              <text:p text:style-name="Normal"><text:a xlink:type="simple" xlink:href="https://hal.science/search/index/?q=*&amp;authFullName_s=Tommaso Pardi">Tommaso Pardi</text:a></text:p>
              <text:p text:style-name="Normal"><text:span>Revue Française de Socio-Economie</text:span><text:span>, 2021, 26, pp.215-233.<text:s/></text:span><text:a xlink:type="simple" xlink:href="https://dx.doi.org/10.3917/rfse.026.0215">⟨10.3917/rfse.026.0215⟩</text:a></text:p>
              <text:p text:style-name="Normal"><text:span>Article dans une revue</text:span></text:p>
              <text:p text:style-name="Normal"><text:a xlink:type="simple" xlink:href="https://hal.science/hal-03102975v1">hal-0310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947v1">Prospects and contradictions of the electrification of the European automotive industry: the role of European Union policy</text:a></text:p>
              <text:p text:style-name="Normal"><text:a xlink:type="simple" xlink:href="https://hal.science/search/index/?q=*&amp;authFullName_s=Tommaso Pardi">Tommaso Pardi</text:a></text:p>
              <text:p text:style-name="Normal"><text:span>International Journal of Automotive Technology and Management</text:span><text:span>, 2021, 21 (3), pp.162-179</text:span></text:p>
              <text:p text:style-name="Normal"><text:span>Article dans une revue</text:span></text:p>
              <text:p text:style-name="Normal"><text:a xlink:type="simple" xlink:href="https://hal.science/hal-03102947v1">hal-0310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003v1">Editorial [Special Issue on: Paradigm Shift? The Automotive Industry in Transition to Electric Vehicles]</text:a></text:p>
              <text:p text:style-name="Normal"><text:a xlink:type="simple" xlink:href="https://hal.science/search/index/?q=*&amp;authFullName_s=Tommaso Pardi">Tommaso Pardi</text:a><text:span>,</text:span><text:a xlink:type="simple" xlink:href="https://hal.science/search/index/?q=*&amp;authFullName_s=Giuseppe Giulio Calabrese">Giuseppe Giulio Calabrese</text:a></text:p>
              <text:p text:style-name="Normal"><text:span>International Journal of Automotive Technology and Management</text:span><text:span>, 2020, 20 (2), pp.131-136</text:span></text:p>
              <text:p text:style-name="Normal"><text:span>Article dans une revue</text:span></text:p>
              <text:p text:style-name="Normal"><text:a xlink:type="simple" xlink:href="https://hal.science/hal-03179003v1">hal-0317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377v1">Digital Manufacturing Revolutions as Political Projects and Hypes: Evidences from the Auto Sector</text:a></text:p>
              <text:p text:style-name="Normal"><text:a xlink:type="simple" xlink:href="https://hal.science/search/index/?q=*&amp;authFullName_s=Tommaso Pardi">Tommaso Pardi</text:a><text:span>,</text:span><text:a xlink:type="simple" xlink:href="https://hal.science/search/index/?q=*&amp;authFullName_s=Martin Krzywdzinski">Martin Krzywdzinski</text:a></text:p>
              <text:p text:style-name="Normal"><text:span>ILO Working Paper</text:span><text:span>, 2020, 3, pp.1-31</text:span></text:p>
              <text:p text:style-name="Normal"><text:span>Article dans une revue</text:span></text:p>
              <text:p text:style-name="Normal"><text:a xlink:type="simple" xlink:href="https://hal.science/hal-03182377v1">hal-0318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378v1">The Role of Multinational Company Strategies in Structuring Global Supply Chains in the Automotive Industry</text:a></text:p>
              <text:p text:style-name="Normal"><text:a xlink:type="simple" xlink:href="https://hal.science/search/index/?q=*&amp;authFullName_s=Tommaso Pardi">Tommaso Pardi</text:a></text:p>
              <text:p text:style-name="Normal"><text:span>ILO Research Department Working Paper</text:span><text:span>, 2019, 44, pp.1-31</text:span></text:p>
              <text:p text:style-name="Normal"><text:span>Article dans une revue</text:span></text:p>
              <text:p text:style-name="Normal"><text:a xlink:type="simple" xlink:href="https://hal.science/hal-03182378v1">hal-0318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005v1">Fourth industrial revolution concepts in the automotive sector: performativity, work and employment</text:a></text:p>
              <text:p text:style-name="Normal"><text:a xlink:type="simple" xlink:href="https://hal.science/search/index/?q=*&amp;authFullName_s=Tommaso Pardi">Tommaso Pardi</text:a></text:p>
              <text:p text:style-name="Normal"><text:span>Journal of Industrial and Business Economics = Economia e politica industriale</text:span><text:span>, 2019, 46 (3), pp.379-389.<text:s/></text:span><text:a xlink:type="simple" xlink:href="https://dx.doi.org/10.1007/s40812-019-00119-9">⟨10.1007/s40812-019-00119-9⟩</text:a></text:p>
              <text:p text:style-name="Normal"><text:span>Article dans une revue</text:span></text:p>
              <text:p text:style-name="Normal"><text:a xlink:type="simple" xlink:href="https://hal.science/hal-03179005v1">hal-0317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987v1">Editorial</text:a></text:p>
              <text:p text:style-name="Normal"><text:a xlink:type="simple" xlink:href="https://hal.science/search/index/?q=*&amp;authFullName_s=Tommaso Pardi">Tommaso Pardi</text:a><text:span>,</text:span><text:a xlink:type="simple" xlink:href="https://hal.science/search/index/?q=*&amp;authFullName_s=Giuseppe Giulio Calabrese">Giuseppe Giulio Calabrese</text:a></text:p>
              <text:p text:style-name="Normal"><text:span>International Journal of Automotive Technology and Management</text:span><text:span>, 2018, 18 (2), pp.75-80</text:span></text:p>
              <text:p text:style-name="Normal"><text:span>Article dans une revue</text:span></text:p>
              <text:p text:style-name="Normal"><text:a xlink:type="simple" xlink:href="https://hal.science/hal-03178987v1">hal-0317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986v1">Le rôle des stratégies des entreprises multinationales dans la structuration des chaînes d’approvisionnement globales : une entrée par l’industrie automobile</text:a></text:p>
              <text:p text:style-name="Normal"><text:a xlink:type="simple" xlink:href="https://hal.science/search/index/?q=*&amp;authFullName_s=Tommaso Pardi">Tommaso Pardi</text:a></text:p>
              <text:p text:style-name="Normal"><text:span>Revue d'économie industrielle<text:s/></text:span><text:span>, 2018, 163, pp.111-145.<text:s/></text:span><text:a xlink:type="simple" xlink:href="https://dx.doi.org/10.4000/rei.7321">⟨10.4000/rei.7321⟩</text:a></text:p>
              <text:p text:style-name="Normal"><text:span>Article dans une revue</text:span></text:p>
              <text:p text:style-name="Normal"><text:a xlink:type="simple" xlink:href="https://hal.science/hal-03178986v1">hal-0317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340v1">Une voiture low cost pour les pays riches</text:a></text:p>
              <text:p text:style-name="Normal"><text:a xlink:type="simple" xlink:href="https://hal.science/search/index/?q=*&amp;authFullName_s=Tommaso Pardi">Tommaso Pardi</text:a></text:p>
              <text:p text:style-name="Normal"><text:span>Nouvelle Revue du travail</text:span><text:span>, 2018, 12,<text:s/></text:span><text:a xlink:type="simple" xlink:href="https://dx.doi.org/10.4000/nrt.3544">⟨10.4000/nrt.3544⟩</text:a></text:p>
              <text:p text:style-name="Normal"><text:span>Article dans une revue</text:span></text:p>
              <text:p text:style-name="Normal"><text:a xlink:type="simple" xlink:href="https://hal.science/hal-01976340v1">hal-0197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004v1">Editorial [Special Issue on: The ‘New Frontiers’ of the World Automotive Industry: Technologies, Applications, Innovations and Markets]</text:a></text:p>
              <text:p text:style-name="Normal"><text:a xlink:type="simple" xlink:href="https://hal.science/search/index/?q=*&amp;authFullName_s=Tommaso Pardi">Tommaso Pardi</text:a><text:span>,</text:span><text:a xlink:type="simple" xlink:href="https://hal.science/search/index/?q=*&amp;authFullName_s=Giuseppe Giulio Calabrese">Giuseppe Giulio Calabrese</text:a></text:p>
              <text:p text:style-name="Normal"><text:span>International Journal of Automotive Technology and Management</text:span><text:span>, 2017, 17 (2), pp.117-122</text:span></text:p>
              <text:p text:style-name="Normal"><text:span>Article dans une revue</text:span></text:p>
              <text:p text:style-name="Normal"><text:a xlink:type="simple" xlink:href="https://hal.science/hal-03179004v1">hal-0317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006v1">Industrial policy and the British automotive industry under Margaret Thatcher</text:a></text:p>
              <text:p text:style-name="Normal"><text:a xlink:type="simple" xlink:href="https://hal.science/search/index/?q=*&amp;authFullName_s=Tommaso Pardi">Tommaso Pardi</text:a></text:p>
              <text:p text:style-name="Normal"><text:span>Business History</text:span><text:span>, 2017, 59 (1), pp.75-100.<text:s/></text:span><text:a xlink:type="simple" xlink:href="https://dx.doi.org/10.1080/00076791.2016.1223049">⟨10.1080/00076791.2016.1223049⟩</text:a></text:p>
              <text:p text:style-name="Normal"><text:span>Article dans une revue</text:span></text:p>
              <text:p text:style-name="Normal"><text:a xlink:type="simple" xlink:href="https://hal.science/hal-03179006v1">hal-03179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1325v1">Quand une mode managériale s’institutionnalise. Le rôle de la marchandisation de la recherche universitaire aux États-Unis</text:a></text:p>
              <text:p text:style-name="Normal"><text:a xlink:type="simple" xlink:href="https://hal.science/search/index/?q=*&amp;authFullName_s=Tommaso Pardi">Tommaso Pardi</text:a></text:p>
              <text:p text:style-name="Normal"><text:span>Revue d'Anthropologie des Connaissances</text:span><text:span>, 2015, Les connaissances dans le marché, 2015/01, pp.101-124</text:span></text:p>
              <text:p text:style-name="Normal"><text:span>Article dans une revue</text:span></text:p>
              <text:p text:style-name="Normal"><text:a xlink:type="simple" xlink:href="https://shs.hal.science/halshs-01121325v1">halshs-0112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021v1">Le postfordisme comme mythe et idéologie de la sociologie économique. Du consommateur à la construction sociale du marché automobile</text:a></text:p>
              <text:p text:style-name="Normal"><text:a xlink:type="simple" xlink:href="https://hal.science/search/index/?q=*&amp;authFullName_s=Bernard Jullien">Bernard Jullien</text:a><text:span>,</text:span><text:a xlink:type="simple" xlink:href="https://hal.science/search/index/?q=*&amp;authFullName_s=Tommaso Pardi">Tommaso Pardi</text:a></text:p>
              <text:p text:style-name="Normal"><text:span>L'Homme et la Société</text:span><text:span>, 2015, 1/2015 (195-196), pp.103-126</text:span></text:p>
              <text:p text:style-name="Normal"><text:span>Article dans une revue</text:span></text:p>
              <text:p text:style-name="Normal"><text:a xlink:type="simple" xlink:href="https://hal.science/hal-01104021v1">hal-0110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469v1">Structuring new automotive industries, restructuring old automotive industries and the new geopolitics of the global automotive sector</text:a></text:p>
              <text:p text:style-name="Normal"><text:a xlink:type="simple" xlink:href="https://hal.science/search/index/?q=*&amp;authFullName_s=Bernard Jullien">Bernard Jullien</text:a><text:span>,</text:span><text:a xlink:type="simple" xlink:href="https://hal.science/search/index/?q=*&amp;authFullName_s=Tommaso Pardi">Tommaso Pardi</text:a></text:p>
              <text:p text:style-name="Normal"><text:span>International Journal of Automotive Technology and Management</text:span><text:span>, 2013, 13 (2), pp.96-113.<text:s/></text:span><text:a xlink:type="simple" xlink:href="https://dx.doi.org/10.1504/IJATM.2013.053000">⟨10.1504/IJATM.2013.053000⟩</text:a></text:p>
              <text:p text:style-name="Normal"><text:span>Article dans une revue</text:span></text:p>
              <text:p text:style-name="Normal"><text:a xlink:type="simple" xlink:href="https://hal.science/hal-01148469v1">hal-0114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489v1">L’eccezionale normale del toyotismo</text:a></text:p>
              <text:p text:style-name="Normal"><text:a xlink:type="simple" xlink:href="https://hal.science/search/index/?q=*&amp;authFullName_s=Tommaso Pardi">Tommaso Pardi</text:a></text:p>
              <text:p text:style-name="Normal"><text:span>Quaderni di Rassegna Sindacale</text:span><text:span>, 2012, 2, pp.non renseigné</text:span></text:p>
              <text:p text:style-name="Normal"><text:span>Article dans une revue</text:span></text:p>
              <text:p text:style-name="Normal"><text:a xlink:type="simple" xlink:href="https://hal.science/hal-01148489v1">hal-0114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169v1">In the name of consumer: The social construction of innovation in the European automobile industry and its political consequences</text:a></text:p>
              <text:p text:style-name="Normal"><text:a xlink:type="simple" xlink:href="https://hal.science/search/index/?q=*&amp;authFullName_s=Bernard Jullien">Bernard Jullien</text:a><text:span>,</text:span><text:a xlink:type="simple" xlink:href="https://hal.science/search/index/?q=*&amp;authFullName_s=Tommaso Pardi">Tommaso Pardi</text:a></text:p>
              <text:p text:style-name="Normal"><text:span><text:s/>European Review of Industrial Economics and Policy<text:s/></text:span><text:span>, 2011, 3</text:span></text:p>
              <text:p text:style-name="Normal"><text:span>Article dans une revue</text:span></text:p>
              <text:p text:style-name="Normal"><text:a xlink:type="simple" xlink:href="https://hal.science/hal-03469169v1">hal-03469169v1</text:a></text:p>
            </table:table-cell>
          </table:table-row>
        </table:table>
        <text:p text:style-name="P26"/>
        <text:p text:style-name="Heading2"><text:span text:style-name="T12">Communication dans un congrès (1)</text:span></text:p>
        <text:p text:style-name="P28"/>
        <table:table table:name="5210fa" table:style-name="5210fa">
          <table:table-column table:style-name="5210fa.0"/>
          <table:table-row>
            <table:table-cell office:value-type="string">
              <text:p text:style-name="Normal"><text:a xlink:type="simple" xlink:href="https://hal.science/hal-02154893v1">Opening plenary session : Synthesis and results of the “Structuring / Restructuring” international programme</text:a></text:p>
              <text:p text:style-name="Normal"><text:a xlink:type="simple" xlink:href="https://hal.science/search/index/?q=*&amp;authFullName_s=Bernard Jullien">Bernard Jullien</text:a><text:span>,</text:span><text:a xlink:type="simple" xlink:href="https://hal.science/search/index/?q=*&amp;authFullName_s=Tommaso Pardi">Tommaso Pardi</text:a></text:p>
              <text:p text:style-name="Normal"><text:span>22h GERPISA International Colloquium The new game of innovation in the world automotive industry: how the structuring of new industries and the restructuring of old ones are changing the rules?</text:span><text:span>, Jun 2015, Cachan, France</text:span></text:p>
              <text:p text:style-name="Normal"><text:span>Communication dans un congrès</text:span></text:p>
              <text:p text:style-name="Normal"><text:a xlink:type="simple" xlink:href="https://hal.science/hal-02154893v1">hal-02154893v1</text:a></text:p>
            </table:table-cell>
          </table:table-row>
        </table:table>
        <text:p text:style-name="P29"/>
        <text:p text:style-name="Heading2"><text:span text:style-name="T13">Ouvrages (2)</text:span></text:p>
        <text:p text:style-name="P31"/>
        <table:table table:name="5bc0e0" table:style-name="5bc0e0">
          <table:table-column table:style-name="5bc0e0.0"/>
          <table:table-row>
            <table:table-cell office:value-type="string">
              <text:p text:style-name="Normal"><text:a xlink:type="simple" xlink:href="https://hal.science/hal-05039478v1">Légère et abordable: les clés d'une voiture électrique à succès</text:a></text:p>
              <text:p text:style-name="Normal"><text:a xlink:type="simple" xlink:href="https://hal.science/search/index/?q=*&amp;authFullName_s=Bernard Jullien">Bernard Jullien</text:a><text:span>,</text:span><text:a xlink:type="simple" xlink:href="https://hal.science/search/index/?q=*&amp;authFullName_s=Marc Alochet">Marc Alochet</text:a><text:span>,</text:span><text:a xlink:type="simple" xlink:href="https://hal.science/search/index/?q=*&amp;authFullName_s=Samuel Klebaner">Samuel Klebaner</text:a><text:span>,</text:span><text:a xlink:type="simple" xlink:href="https://hal.science/search/index/?q=*&amp;authFullName_s=Tommaso Pardi">Tommaso Pardi</text:a></text:p>
              <text:p text:style-name="Normal"><text:span>École des Mines, 128 p., 2024, Les Docs De La, 978-2-38542-660-6</text:span></text:p>
              <text:p text:style-name="Normal"><text:span>Ouvrages</text:span></text:p>
              <text:p text:style-name="Normal"><text:a xlink:type="simple" xlink:href="https://hal.science/hal-05039478v1">hal-0503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879v1">Structuring and Restructuring the Automotive Industries</text:a></text:p>
              <text:p text:style-name="Normal"><text:a xlink:type="simple" xlink:href="https://hal.science/search/index/?q=*&amp;authFullName_s=Bernard Jullien">Bernard Jullien</text:a><text:span>,</text:span><text:a xlink:type="simple" xlink:href="https://hal.science/search/index/?q=*&amp;authFullName_s=Tommaso Pardi">Tommaso Pardi</text:a></text:p>
              <text:p text:style-name="Normal"><text:span>13 (2), 2014</text:span></text:p>
              <text:p text:style-name="Normal"><text:span>Ouvrages</text:span></text:p>
              <text:p text:style-name="Normal"><text:a xlink:type="simple" xlink:href="https://hal.science/hal-02154879v1">hal-02154879v1</text:a></text:p>
            </table:table-cell>
          </table:table-row>
        </table:table>
        <text:p text:style-name="P32"/>
        <text:p text:style-name="Heading2"><text:span text:style-name="T14">Chapitre d'ouvrage (10)</text:span></text:p>
        <text:p text:style-name="P34"/>
        <table:table table:name="feb952" table:style-name="feb952">
          <table:table-column table:style-name="feb952.0"/>
          <table:table-row>
            <table:table-cell office:value-type="string">
              <text:p text:style-name="Normal"><text:a xlink:type="simple" xlink:href="https://hal.science/hal-05553722v1">The Conditions for Upgrading: The Role of Multinational Automobile Carmakers in the Governance of Global Value Chains</text:a></text:p>
              <text:p text:style-name="Normal"><text:a xlink:type="simple" xlink:href="https://hal.science/search/index/?q=*&amp;authFullName_s=Tommaso Pardi">Tommaso Pardi</text:a></text:p>
              <text:p text:style-name="Normal"><text:span>Lorenza Monaco, Martin Schröder.<text:s/></text:span><text:span>Emerging Auto Industries in a World of Global Value Chains</text:span><text:span>, Springer Nature Switzerland, pp.53-69, 2026, Palgrave Studies of Internationalization in Emerging Markets,<text:s/></text:span><text:a xlink:type="simple" xlink:href="https://dx.doi.org/10.1007/978-3-031-76410-3_4">⟨10.1007/978-3-031-76410-3_4⟩</text:a></text:p>
              <text:p text:style-name="Normal"><text:span>Chapitre d'ouvrage</text:span></text:p>
              <text:p text:style-name="Normal"><text:a xlink:type="simple" xlink:href="https://hal.science/hal-05553722v1">hal-0555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709v1">Introduction</text:a></text:p>
              <text:p text:style-name="Normal"><text:a xlink:type="simple" xlink:href="https://hal.science/search/index/?q=*&amp;authFullName_s=John Humphrey">John Humphrey</text:a><text:span>,</text:span><text:a xlink:type="simple" xlink:href="https://hal.science/search/index/?q=*&amp;authFullName_s=Martin Krzywdzinski">Martin Krzywdzinski</text:a><text:span>,</text:span><text:a xlink:type="simple" xlink:href="https://hal.science/search/index/?q=*&amp;authFullName_s=Grzegorz Lechowski">Grzegorz Lechowski</text:a><text:span>,</text:span><text:a xlink:type="simple" xlink:href="https://hal.science/search/index/?q=*&amp;authFullName_s=Tommaso Pardi">Tommaso Pardi</text:a></text:p>
              <text:p text:style-name="Normal"><text:span>John Humphrey Martin Krzywdzinski Grzegorz Lechowski Tommaso Pardi.<text:s/></text:span><text:span>Global Shifts in the Automotive Sector</text:span><text:span>, Springer Nature Switzerland, pp.3-13, 2025, Palgrave Studies of Internationalization in Emerging Markets,<text:s/></text:span><text:a xlink:type="simple" xlink:href="https://dx.doi.org/10.1007/978-3-031-80641-4_1">⟨10.1007/978-3-031-80641-4_1⟩</text:a></text:p>
              <text:p text:style-name="Normal"><text:span>Chapitre d'ouvrage</text:span></text:p>
              <text:p text:style-name="Normal"><text:a xlink:type="simple" xlink:href="https://hal.science/hal-05553709v1">hal-0555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713v1">Is Electrification an Opportunity or a Threat? The French Automotive Industry at the Crossroads</text:a></text:p>
              <text:p text:style-name="Normal"><text:a xlink:type="simple" xlink:href="https://hal.science/search/index/?q=*&amp;authFullName_s=Tommaso Pardi">Tommaso Pardi</text:a></text:p>
              <text:p text:style-name="Normal"><text:span>Martin Krzywdzinski, Grzegorz Lechowski, John Humphrey, Tommaso Pardi.<text:s/></text:span><text:span>Global Shifts in the Automotive Sector</text:span><text:span>, Springer Nature Switzerland, pp.143-171, 2025, Palgrave Studies of Internationalization in Emerging Markets,<text:s/></text:span><text:a xlink:type="simple" xlink:href="https://dx.doi.org/10.1007/978-3-031-80641-4_7">⟨10.1007/978-3-031-80641-4_7⟩</text:a></text:p>
              <text:p text:style-name="Normal"><text:span>Chapitre d'ouvrage</text:span></text:p>
              <text:p text:style-name="Normal"><text:a xlink:type="simple" xlink:href="https://hal.science/hal-05553713v1">hal-0555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710v1">Car Markets in Transition: Can Emerging Countries Take the Lead?</text:a></text:p>
              <text:p text:style-name="Normal"><text:a xlink:type="simple" xlink:href="https://hal.science/search/index/?q=*&amp;authFullName_s=Tommaso Pardi">Tommaso Pardi</text:a></text:p>
              <text:p text:style-name="Normal"><text:span>Martin Krzywdzinski, Grzegorz Lechowski, John Humphrey, Tommaso Pardi.<text:s/></text:span><text:span>Global Shifts in the Automotive Sector</text:span><text:span>, Springer Nature Switzerland, pp.15-40, 2025, Palgrave Studies of Internationalization in Emerging Markets,<text:s/></text:span><text:a xlink:type="simple" xlink:href="https://dx.doi.org/10.1007/978-3-031-80641-4_2">⟨10.1007/978-3-031-80641-4_2⟩</text:a></text:p>
              <text:p text:style-name="Normal"><text:span>Chapitre d'ouvrage</text:span></text:p>
              <text:p text:style-name="Normal"><text:a xlink:type="simple" xlink:href="https://hal.science/hal-05553710v1">hal-0555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719v1">Global Shifts in the Automotive Industry. Outlining the New Arrangements Between Technology, Policy, Firms, and Markets</text:a></text:p>
              <text:p text:style-name="Normal"><text:a xlink:type="simple" xlink:href="https://hal.science/search/index/?q=*&amp;authFullName_s=Grzegorz Lechowski">Grzegorz Lechowski</text:a><text:span>,</text:span><text:a xlink:type="simple" xlink:href="https://hal.science/search/index/?q=*&amp;authFullName_s=Martin Krzywdzinski">Martin Krzywdzinski</text:a><text:span>,</text:span><text:a xlink:type="simple" xlink:href="https://hal.science/search/index/?q=*&amp;authFullName_s=John Humphrey">John Humphrey</text:a><text:span>,</text:span><text:a xlink:type="simple" xlink:href="https://hal.science/search/index/?q=*&amp;authFullName_s=Tommaso Pardi">Tommaso Pardi</text:a></text:p>
              <text:p text:style-name="Normal"><text:span>Martin Krzywdzinski, Grzegorz Lechowski, John Humphrey, Tommaso Pardi.<text:s/></text:span><text:span>Global Shifts in the Automotive Sector</text:span><text:span>, Springer Nature Switzerland, pp.345-365, 2025, Palgrave Studies of Internationalization in Emerging Markets,<text:s/></text:span><text:a xlink:type="simple" xlink:href="https://dx.doi.org/10.1007/978-3-031-80641-4_14">⟨10.1007/978-3-031-80641-4_14⟩</text:a></text:p>
              <text:p text:style-name="Normal"><text:span>Chapitre d'ouvrage</text:span></text:p>
              <text:p text:style-name="Normal"><text:a xlink:type="simple" xlink:href="https://hal.science/hal-05553719v1">hal-0555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990v1">Lean Production in the Automotive Industry. Origin, Diffusion, Paradoxes and Contradictions of a New Managerial Paradigm</text:a></text:p>
              <text:p text:style-name="Normal"><text:a xlink:type="simple" xlink:href="https://hal.science/search/index/?q=*&amp;authFullName_s=Tommaso Pardi">Tommaso Pardi</text:a></text:p>
              <text:p text:style-name="Normal"><text:span>The Cambridge International Handbook of Lean Production. Diverging Theories and New Industries around the World</text:span><text:span>, Cambridge University Press, 2021, 9781108333870</text:span></text:p>
              <text:p text:style-name="Normal"><text:span>Chapitre d'ouvrage</text:span></text:p>
              <text:p text:style-name="Normal"><text:a xlink:type="simple" xlink:href="https://hal.science/hal-03102990v1">hal-0310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001v1">Foreword</text:a></text:p>
              <text:p text:style-name="Normal"><text:a xlink:type="simple" xlink:href="https://hal.science/search/index/?q=*&amp;authFullName_s=Tommaso Pardi">Tommaso Pardi</text:a></text:p>
              <text:p text:style-name="Normal"><text:span>Geely Drives Out: The Rise of the New Chinese Automaker on the Global Landscape</text:span><text:span>, World Scientific, 2021</text:span></text:p>
              <text:p text:style-name="Normal"><text:span>Chapitre d'ouvrage</text:span></text:p>
              <text:p text:style-name="Normal"><text:a xlink:type="simple" xlink:href="https://hal.science/hal-03103001v1">hal-0310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226v1">Searching for Industrial Policy: The Long Decline of the French Automotive Industry</text:a></text:p>
              <text:p text:style-name="Normal"><text:a xlink:type="simple" xlink:href="https://hal.science/search/index/?q=*&amp;authFullName_s=Tommaso Pardi">Tommaso Pardi</text:a></text:p>
              <text:p text:style-name="Normal"><text:span>Covarrubias V., Alex and Ramírez Perez, Sigfrido M.<text:s/></text:span><text:span>New Frontiers of the Automobile Industry: Exploring Geographies, Technology, and Institutional Challenges</text:span><text:span>, Springer International Publishing, pp.113-135, 2020, Palgrave Studies of Internationalization in Emerging Markets, 978-3-030-18881-8.<text:s/></text:span><text:a xlink:type="simple" xlink:href="https://dx.doi.org/10.1007/978-3-030-18881-8_5">⟨10.1007/978-3-030-18881-8_5⟩</text:a></text:p>
              <text:p text:style-name="Normal"><text:span>Chapitre d'ouvrage</text:span></text:p>
              <text:p text:style-name="Normal"><text:a xlink:type="simple" xlink:href="https://hal.science/hal-03178226v1">hal-03178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7675v1">La réalité et les impasses du système de production Toyota à la base du Lean</text:a></text:p>
              <text:p text:style-name="Normal"><text:a xlink:type="simple" xlink:href="https://hal.science/search/index/?q=*&amp;authFullName_s=Tommaso Pardi">Tommaso Pardi</text:a></text:p>
              <text:p text:style-name="Normal"><text:span>Annie Thébaud-Mony; Philippes Davezies; Laurent Vogel; Serge Volkoff.<text:s/></text:span><text:span>Les risques du travail. Pistes critiques et pratiques</text:span><text:span>, La Découverte, 2015</text:span></text:p>
              <text:p text:style-name="Normal"><text:span>Chapitre d'ouvrage</text:span></text:p>
              <text:p text:style-name="Normal"><text:a xlink:type="simple" xlink:href="https://shs.hal.science/halshs-01127675v1">halshs-01127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1428v1">Employment Policy: Desperately Seeking a Flexibility-security Equilibrium</text:a></text:p>
              <text:p text:style-name="Normal"><text:a xlink:type="simple" xlink:href="https://hal.science/search/index/?q=*&amp;authFullName_s=Thierry Berthet">Thierry Berthet</text:a><text:span>,</text:span><text:a xlink:type="simple" xlink:href="https://hal.science/search/index/?q=*&amp;authFullName_s=Bernard Conter">Bernard Conter</text:a><text:span>,</text:span><text:a xlink:type="simple" xlink:href="https://hal.science/search/index/?q=*&amp;authFullName_s=Tommaso Pardi">Tommaso Pardi</text:a><text:span>,</text:span><text:a xlink:type="simple" xlink:href="https://hal.science/search/index/?q=*&amp;authFullName_s=Andy Smith">Andy Smith</text:a></text:p>
              <text:p text:style-name="Normal"><text:span>Bernard Jullien; Andy Smith (eds.).<text:s/></text:span><text:span>The EU's Government of Industries. Markets, Institutions and Politics</text:span><text:span>, Routledge, pp.190-215, 2014, Routledge Studies on Government and the European Union, 978-1-138-78676-9</text:span></text:p>
              <text:p text:style-name="Normal"><text:span>Chapitre d'ouvrage</text:span></text:p>
              <text:p text:style-name="Normal"><text:a xlink:type="simple" xlink:href="https://shs.hal.science/halshs-01021428v1">halshs-01021428v1</text:a></text:p>
            </table:table-cell>
          </table:table-row>
        </table:table>
        <text:p text:style-name="P35"/>
        <text:p text:style-name="Heading2"><text:span text:style-name="T15">Pré-publication, Document de travail (2)</text:span></text:p>
        <text:p text:style-name="P37"/>
        <table:table table:name="82c265" table:style-name="82c265">
          <table:table-column table:style-name="82c265.0"/>
          <table:table-row>
            <table:table-cell office:value-type="string">
              <text:p text:style-name="Normal"><text:a xlink:type="simple" xlink:href="https://hal.science/hal-04878323v1">Can electrification reverse the decline? The French automotive industry and the green transition</text:a></text:p>
              <text:p text:style-name="Normal"><text:a xlink:type="simple" xlink:href="https://hal.science/search/index/?q=*&amp;authFullName_s=Juan Sebastian Carbonell">Juan Sebastian Carbonell</text:a><text:span>,</text:span><text:a xlink:type="simple" xlink:href="https://hal.science/search/index/?q=*&amp;authFullName_s=Tommaso Pardi">Tommaso Pard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78323v1">hal-0487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993v1">Le paradoxe lean. Origine, diffusion et contradictions du nouveau paradigme managérial</text:a></text:p>
              <text:p text:style-name="Normal"><text:a xlink:type="simple" xlink:href="https://hal.science/search/index/?q=*&amp;authFullName_s=Tommaso Pardi">Tommaso Pard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02993v1">hal-03102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maso Pardi</dc:title>
    <dc:subject/>
    <dc:description>CV</dc:description>
    <dc:creator/>
    <dc:date>2026-05-23T11:51:45.000</dc:date>
    <meta:generator>PHPWord</meta:generator>
    <meta:initial-creator>CCSD</meta:initial-creator>
    <meta:creation-date>2026-05-23T11:51:45.000</meta:creation-date>
    <meta:keyword/>
    <meta:user-defined meta:name="Category"/>
    <meta:user-defined meta:name="Company"/>
    <meta:user-defined meta:name="Manager"/>
  </office:meta>
</office:document-meta>
</file>