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984" style:family="table">
      <style:table-properties style:rel-width="100" table:align="center"/>
    </style:style>
    <style:style style:name="979984.0" style:family="table-column">
      <style:table-column-properties style:column-width="0.00cm"/>
    </style:style>
    <style:style style:name="dc766d" style:family="table">
      <style:table-properties style:rel-width="100" table:align="center"/>
    </style:style>
    <style:style style:name="dc766d.0" style:family="table-column">
      <style:table-column-properties style:column-width="0.00cm"/>
    </style:style>
    <style:style style:name="a2c00b" style:family="table">
      <style:table-properties style:rel-width="100" table:align="center"/>
    </style:style>
    <style:style style:name="a2c00b.0" style:family="table-column">
      <style:table-column-properties style:column-width="0.00cm"/>
    </style:style>
    <style:style style:name="a6b70b" style:family="table">
      <style:table-properties style:rel-width="100" table:align="center"/>
    </style:style>
    <style:style style:name="a6b70b.0" style:family="table-column">
      <style:table-column-properties style:column-width="0.00cm"/>
    </style:style>
    <style:style style:name="863279" style:family="table">
      <style:table-properties style:rel-width="100" table:align="center"/>
    </style:style>
    <style:style style:name="863279.0" style:family="table-column">
      <style:table-column-properties style:column-width="0.00cm"/>
    </style:style>
    <style:style style:name="a2d6bf" style:family="table">
      <style:table-properties style:rel-width="100" table:align="center"/>
    </style:style>
    <style:style style:name="a2d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my Le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my-leroux">tommy-le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991-3977">0009-0009-0991-3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013121">27001312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168651307907690949">10716865130790769094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Les archives de la Plateforme POPSU Transitions de Tours sont sur Zenodo :<text:s/></text:span><text:a xlink:type="simple" xlink:href="https://zenodo.org/communities/popsu-tours/">https://zenodo.org/communities/popsu-tours/</text:a></text:p>
        <text:p text:style-name="P18"><text:span text:style-name="T9">Table générale des mélanges et hommages en droit francophone :<text:s/></text:span><text:a xlink:type="simple" xlink:href="https://melanges.org">https://melanges.org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4)</text:span></text:p>
        <text:p text:style-name="P25"/>
        <table:table table:name="979984" table:style-name="979984">
          <table:table-column table:style-name="979984.0"/>
          <table:table-row>
            <table:table-cell office:value-type="string">
              <text:p text:style-name="Normal"><text:a xlink:type="simple" xlink:href="https://hal.science/hal-05124434v1">Can the Protection of Legal Vulnerability Go Too Far? When Well-meaning Policies Backfire in Recent French Constitutional Case Law on Property Law.</text:a></text:p>
              <text:p text:style-name="Normal"><text:a xlink:type="simple" xlink:href="https://hal.science/search/index/?q=*&amp;authFullName_s=Tommy Leroux">Tommy Leroux</text:a></text:p>
              <text:p text:style-name="Normal"><text:span>First Summer Conference of the NEOLAiA Law Network, Day 1: The Common Constitutional Traditions in the European Union: Content and Legal Value Day 2. Teaching Innovations and the Use of AI in Legal Education</text:span><text:span>, NEOLAiA Law Network; Karin Blad, May 2025, Örebro University, Sweden</text:span></text:p>
              <text:p text:style-name="Normal"><text:span>Communication dans un congrès</text:span></text:p>
              <text:p text:style-name="Normal"><text:a xlink:type="simple" xlink:href="https://hal.science/hal-05124434v1">hal-051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27v1">Les attentes divergentes concernant la légistique en droit : illustration empirique par le droit de l’urbanisme</text:a></text:p>
              <text:p text:style-name="Normal"><text:a xlink:type="simple" xlink:href="https://hal.science/search/index/?q=*&amp;authFullName_s=Tommy Leroux">Tommy Leroux</text:a></text:p>
              <text:p text:style-name="Normal"><text:span>La notion de légistique en question(s) : Approches combinées en droit, économie et sciences de gestion</text:span><text:span>, Ecole normale supérieure de Rennes (ENS Rennes); Revue Droit Economie et Management, Association UbiDEM; Jean-Baptiste Lenhof, Cassandre Delbreilh et Loane Soler, Mar 2025, Bruz (FR), France</text:span></text:p>
              <text:p text:style-name="Normal"><text:span>Communication dans un congrès</text:span></text:p>
              <text:p text:style-name="Normal"><text:a xlink:type="simple" xlink:href="https://hal.science/hal-05124427v1">hal-0512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71v1">La Lettre, l'Esprit et le Droit</text:a></text:p>
              <text:p text:style-name="Normal"><text:a xlink:type="simple" xlink:href="https://hal.science/search/index/?q=*&amp;authFullName_s=Flavien Ferrand">Flavien Ferrand</text:a><text:span>,</text:span><text:a xlink:type="simple" xlink:href="https://hal.science/search/index/?q=*&amp;authFullName_s=Simon Hutin">Simon Hutin</text:a><text:span>,</text:span><text:a xlink:type="simple" xlink:href="https://hal.science/search/index/?q=*&amp;authFullName_s=Tommy Leroux">Tommy Leroux</text:a></text:p>
              <text:p text:style-name="Normal"><text:span>Colloque : La Lettre, l'Esprit et le Droit</text:span><text:span>, IRJI François-Rabelais, Oct 2024, Tours, France.<text:s/></text:span><text:a xlink:type="simple" xlink:href="https://dx.doi.org/10.58079/12aps">⟨10.58079/12aps⟩</text:a></text:p>
              <text:p text:style-name="Normal"><text:span>Communication dans un congrès</text:span></text:p>
              <text:p text:style-name="Normal"><text:a xlink:type="simple" xlink:href="https://hal.science/hal-05266671v1">hal-052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37v1">Panorama des coefficients de biotope par surface dans les PLUi métropolitains en vigueur</text:a></text:p>
              <text:p text:style-name="Normal"><text:a xlink:type="simple" xlink:href="https://hal.science/search/index/?q=*&amp;authFullName_s=Tommy Leroux">Tommy Leroux</text:a></text:p>
              <text:p text:style-name="Normal"><text:span>Les principes du droit de l’urbanisme et la multifonctionnalité des sols</text:span><text:span>, Camille Dreveau, Corinne Manson, Damien Thierry; Plateforme POPSU Transitions de Tours, Jun 2024, Tours (FR), France.<text:s/></text:span><text:a xlink:type="simple" xlink:href="https://dx.doi.org/10.5281/zenodo.17682718">⟨10.5281/zenodo.17682718⟩</text:a></text:p>
              <text:p text:style-name="Normal"><text:span>Communication dans un congrès</text:span></text:p>
              <text:p text:style-name="Normal"><text:a xlink:type="simple" xlink:href="https://hal.science/hal-05124437v1">hal-05124437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dc766d" table:style-name="dc766d">
          <table:table-column table:style-name="dc766d.0"/>
          <table:table-row>
            <table:table-cell office:value-type="string">
              <text:p text:style-name="Normal"><text:a xlink:type="simple" xlink:href="https://hal.science/hal-05422045v1">Chapitre 19 - Les juristes dans la cité</text:a></text:p>
              <text:p text:style-name="Normal"><text:a xlink:type="simple" xlink:href="https://hal.science/search/index/?q=*&amp;authFullName_s=Nicolas Cayrol">Nicolas Cayrol</text:a><text:span>,</text:span><text:a xlink:type="simple" xlink:href="https://hal.science/search/index/?q=*&amp;authFullName_s=Tommy Leroux">Tommy Leroux</text:a></text:p>
              <text:p text:style-name="Normal"><text:span>Xavier Lagarde; Julia Heinich; Stéphanie Porchy-Simon.<text:s/></text:span><text:span>Initiation aux études juridiques</text:span><text:span>,<text:s/></text:span><text:a xlink:type="simple" xlink:href="https://www.numeriquepremium.com/doi/10.14375/NP.9782384912209">Nouveau Monde Editions; IRJS Editions</text:a><text:span>, pp.301, 2025, 9782380947014.<text:s/></text:span><text:a xlink:type="simple" xlink:href="https://dx.doi.org/10.14375/NP.9782384912209">⟨10.14375/NP.9782384912209⟩</text:a></text:p>
              <text:p text:style-name="Normal"><text:span>Chapitre d'ouvrage</text:span></text:p>
              <text:p text:style-name="Normal"><text:a xlink:type="simple" xlink:href="https://hal.science/hal-05422045v1">hal-054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8v1">Chapitre 20 - Les gens du droit</text:a></text:p>
              <text:p text:style-name="Normal"><text:a xlink:type="simple" xlink:href="https://hal.science/search/index/?q=*&amp;authFullName_s=Nicolas Cayrol">Nicolas Cayrol</text:a><text:span>,</text:span><text:a xlink:type="simple" xlink:href="https://hal.science/search/index/?q=*&amp;authFullName_s=Tommy Leroux">Tommy Leroux</text:a></text:p>
              <text:p text:style-name="Normal"><text:span>Xavier Lagarde; Julia Heinich; Stéphanie Porchy-Simon.<text:s/></text:span><text:span>Initiation aux études juridiques</text:span><text:span>,<text:s/></text:span><text:a xlink:type="simple" xlink:href="https://www.numeriquepremium.com/doi/10.14375/NP.9782384912209">Nouveau Monde Editions; IRJS Editions</text:a><text:span>, pp.315, 2025, 9782380947014.<text:s/></text:span><text:a xlink:type="simple" xlink:href="https://dx.doi.org/10.14375/NP.9782384912209">⟨10.14375/NP.9782384912209⟩</text:a></text:p>
              <text:p text:style-name="Normal"><text:span>Chapitre d'ouvrage</text:span></text:p>
              <text:p text:style-name="Normal"><text:a xlink:type="simple" xlink:href="https://hal.science/hal-05422078v1">hal-054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05v1">L'évolution des droits du conjoint survivant en France : regard rétrospectif</text:a></text:p>
              <text:p text:style-name="Normal"><text:a xlink:type="simple" xlink:href="https://hal.science/search/index/?q=*&amp;authFullName_s=Tommy Leroux">Tommy Leroux</text:a></text:p>
              <text:p text:style-name="Normal"><text:span>Fabienne Labelle; Jérémy Houssier.<text:s/></text:span><text:span>Les droits du conjoint survivant. Bilan et perspectives</text:span><text:span>,<text:s/></text:span><text:a xlink:type="simple" xlink:href="https://www.boutique-dalloz.fr/les-droits-du-conjoint-survivant-bilan-et-perspectives-p.html">Dalloz</text:a><text:span>, pp.7, 2023, Thèmes et commentaires. Actes, 978-2-247-22364-0</text:span></text:p>
              <text:p text:style-name="Normal"><text:span>Chapitre d'ouvrage</text:span></text:p>
              <text:p text:style-name="Normal"><text:a xlink:type="simple" xlink:href="https://hal.science/hal-05098905v1">hal-05098905v1</text:a></text:p>
            </table:table-cell>
          </table:table-row>
        </table:table>
        <text:p text:style-name="P29"/>
        <text:p text:style-name="Heading2"><text:span text:style-name="T13">Article dans une revue (2)</text:span></text:p>
        <text:p text:style-name="P31"/>
        <table:table table:name="a2c00b" table:style-name="a2c00b">
          <table:table-column table:style-name="a2c00b.0"/>
          <table:table-row>
            <table:table-cell office:value-type="string">
              <text:p text:style-name="Normal"><text:a xlink:type="simple" xlink:href="https://hal.science/hal-05373322v2">De la lutte contre l’étalement urbain à la protection qualitative des sols</text:a></text:p>
              <text:p text:style-name="Normal"><text:a xlink:type="simple" xlink:href="https://hal.science/search/index/?q=*&amp;authFullName_s=Corinne Manson">Corinne Manson</text:a><text:span>,</text:span><text:a xlink:type="simple" xlink:href="https://hal.science/search/index/?q=*&amp;authFullName_s=Tommy Leroux">Tommy Leroux</text:a></text:p>
              <text:p text:style-name="Normal"><text:span>RevCEDOUA</text:span><text:span>, 2025, Urbanizar o solo rústico ou renaturalizar o espaço urbano?, 51, pp.119-140.<text:s/></text:span><text:a xlink:type="simple" xlink:href="https://dx.doi.org/10.14195/2182-2387_51_6">⟨10.14195/2182-2387_51_6⟩</text:a></text:p>
              <text:p text:style-name="Normal"><text:span>Article dans une revue</text:span></text:p>
              <text:p text:style-name="Normal"><text:a xlink:type="simple" xlink:href="https://hal.science/hal-05373322v2">hal-05373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70v1">La place singulière des actes notariés au sein de la législation sur la langue française</text:a></text:p>
              <text:p text:style-name="Normal"><text:a xlink:type="simple" xlink:href="https://hal.science/search/index/?q=*&amp;authFullName_s=Tommy Leroux">Tommy Leroux</text:a></text:p>
              <text:p text:style-name="Normal"><text:span>Jurisprudence. revue critique</text:span><text:span>, 2024, 2024 (10), pp.55-75</text:span></text:p>
              <text:p text:style-name="Normal"><text:span>Article dans une revue</text:span></text:p>
              <text:p text:style-name="Normal"><text:a xlink:type="simple" xlink:href="https://hal.science/hal-05098870v1">hal-05098870v1</text:a></text:p>
            </table:table-cell>
          </table:table-row>
        </table:table>
        <text:p text:style-name="P32"/>
        <text:p text:style-name="Heading2"><text:span text:style-name="T14">N°spécial de revue/special issue (1)</text:span></text:p>
        <text:p text:style-name="P34"/>
        <table:table table:name="a6b70b" table:style-name="a6b70b">
          <table:table-column table:style-name="a6b70b.0"/>
          <table:table-row>
            <table:table-cell office:value-type="string">
              <text:p text:style-name="Normal"><text:a xlink:type="simple" xlink:href="https://univ-smb.hal.science/hal-05101480v1">Jurisprudence – Revue critique 2024</text:a></text:p>
              <text:p text:style-name="Normal"><text:a xlink:type="simple" xlink:href="https://hal.science/search/index/?q=*&amp;authFullName_s=Marie-Hélène Girard">Marie-Hélène Girard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Fernando Prieto Ramos">Fernando Prieto Ramos</text:a><text:span>,</text:span><text:a xlink:type="simple" xlink:href="https://hal.science/search/index/?q=*&amp;authFullName_s=Martina Bajcic">Martina Bajcic</text:a><text:span>,</text:span><text:a xlink:type="simple" xlink:href="https://hal.science/search/index/?q=*&amp;authFullName_s=Beatriz Curti-Contessoto">Beatriz Curti-Contessoto</text:a><text:span>et al.</text:span></text:p>
              <text:p text:style-name="Normal"><text:span>Jurisprudence. revue critique</text:span><text:span>, 10, pp.ISBN 978-2-37741-104-7, 2025</text:span></text:p>
              <text:p text:style-name="Normal"><text:span>N°spécial de revue/special issue</text:span></text:p>
              <text:p text:style-name="Normal"><text:a xlink:type="simple" xlink:href="https://univ-smb.hal.science/hal-05101480v1">hal-05101480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863279" table:style-name="863279">
          <table:table-column table:style-name="863279.0"/>
          <table:table-row>
            <table:table-cell office:value-type="string">
              <text:p text:style-name="Normal"><text:a xlink:type="simple" xlink:href="https://hal.science/hal-05034957v4">Table générale des mélanges et hommages en droit francophone - V. 1.400 - 25/04/2026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Tommy Leroux">Tommy Leroux</text:a></text:p>
              <text:p text:style-name="Normal"><text:span>Melanges.org, 2026, 979-10-983215-4-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5034957v4">hal-05034957v4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a2d6bf" table:style-name="a2d6bf">
          <table:table-column table:style-name="a2d6bf.0"/>
          <table:table-row>
            <table:table-cell office:value-type="string">
              <text:p text:style-name="Normal"><text:a xlink:type="simple" xlink:href="https://hal.science/hal-05272480v1">Panorama des coefficients de biotopes dans les règlements écrits des PLU métropolitains</text:a></text:p>
              <text:p text:style-name="Normal"><text:a xlink:type="simple" xlink:href="https://hal.science/search/index/?q=*&amp;authFullName_s=Tommy Leroux">Tommy Leroux</text:a></text:p>
              <text:p text:style-name="Normal"><text:span>Université de Tours; MSH Val-de-Loire; Tours Métropole Val de Loire; Plateforme POPSU Transitions de Tours. 2024</text:span></text:p>
              <text:p text:style-name="Normal"><text:span>Rapport</text:span></text:p>
              <text:p text:style-name="Normal"><text:a xlink:type="simple" xlink:href="https://hal.science/hal-05272480v1">hal-05272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my Leroux</dc:title>
    <dc:subject/>
    <dc:description>CV</dc:description>
    <dc:creator/>
    <dc:date>2026-05-11T06:34:13.000</dc:date>
    <meta:generator>PHPWord</meta:generator>
    <meta:initial-creator>CCSD</meta:initial-creator>
    <meta:creation-date>2026-05-11T06:34:13.000</meta:creation-date>
    <meta:keyword/>
    <meta:user-defined meta:name="Category"/>
    <meta:user-defined meta:name="Company"/>
    <meta:user-defined meta:name="Manager"/>
  </office:meta>
</office:document-meta>
</file>